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2458in" style:use-optimal-column-width="false"/>
    </style:style>
    <style:style style:name="TableColumn17" style:family="table-column">
      <style:table-column-properties style:column-width="1.1944in" style:use-optimal-column-width="false"/>
    </style:style>
    <style:style style:name="TableColumn18" style:family="table-column">
      <style:table-column-properties style:column-width="0.6701in" style:use-optimal-column-width="false"/>
    </style:style>
    <style:style style:name="TableColumn19" style:family="table-column">
      <style:table-column-properties style:column-width="0.234in" style:use-optimal-column-width="false"/>
    </style:style>
    <style:style style:name="TableColumn20" style:family="table-column">
      <style:table-column-properties style:column-width="0.975in" style:use-optimal-column-width="false"/>
    </style:style>
    <style:style style:name="TableColumn21" style:family="table-column">
      <style:table-column-properties style:column-width="0.1125in" style:use-optimal-column-width="false"/>
    </style:style>
    <style:style style:name="TableColumn22" style:family="table-column">
      <style:table-column-properties style:column-width="0.4701in" style:use-optimal-column-width="false"/>
    </style:style>
    <style:style style:name="TableColumn23" style:family="table-column">
      <style:table-column-properties style:column-width="0.1548in" style:use-optimal-column-width="false"/>
    </style:style>
    <style:style style:name="TableColumn24" style:family="table-column">
      <style:table-column-properties style:column-width="0.8833in" style:use-optimal-column-width="false"/>
    </style:style>
    <style:style style:name="TableColumn25" style:family="table-column">
      <style:table-column-properties style:column-width="1.4381in" style:use-optimal-column-width="false"/>
    </style:style>
    <style:style style:name="Table15" style:family="table">
      <style:table-properties style:width="7.3784in" fo:margin-left="-0.0604in" table:align="left"/>
    </style:style>
    <style:style style:name="TableRow26" style:family="table-row">
      <style:table-row-properties style:min-row-height="0.477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4909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end" fo:margin-right="0.0902in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5784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395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3902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/>
    </style:style>
    <style:style style:name="P84" style:parent-style-name="Standard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5034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Row109" style:family="table-row">
      <style:table-row-properties style:min-row-height="0.2569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69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41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41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41in" style:use-optimal-row-height="false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Row168" style:family="table-row">
      <style:table-row-properties style:min-row-height="0.347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73" style:family="table-row">
      <style:table-row-properties style:min-row-height="0.3631in"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3631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text-properties style:font-name="標楷體" style:font-name-asian="標楷體" style:font-name-complex="標楷體" fo:color="#000000"/>
    </style:style>
    <style:style style:name="P183" style:parent-style-name="Standard" style:family="paragraph">
      <style:text-properties style:font-name="標楷體" style:font-name-asian="標楷體" style:font-name-complex="標楷體" fo:color="#000000"/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ableRow195" style:family="table-row">
      <style:table-row-properties style:min-row-height="0.605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line-height="0.2083in"/>
      <style:text-properties style:font-name="標楷體" style:font-name-asian="標楷體"/>
    </style:style>
    <style:style style:name="P198" style:parent-style-name="Standard" style:family="paragraph">
      <style:paragraph-properties fo:line-height="0.2083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Standard" style:family="paragraph">
      <style:paragraph-properties fo:line-height="0.2083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Standard" style:family="paragraph">
      <style:paragraph-properties fo:line-height="0.2222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Times New Roman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Times New Roman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Times New Roman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Textbody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Standard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龍井區龍泉國民小學新進教師審查簡歷</text:span><text:span text:style-name="T3">表</text:span></text:p>
      <text:p text:style-name="P4"/>
      <text:p text:style-name="P5"><text:span text:style-name="T6">□</text:span><text:span text:style-name="T7">市外介聘</text:span><text:span text:style-name="T8"><text:s text:c="3"/>□</text:span><text:span text:style-name="T9">市內介聘</text:span><text:span text:style-name="T10"><text:s text:c="3"/>□</text:span><text:span text:style-name="T11">教師甄選</text:span><text:span text:style-name="T12"><text:s text:c="3"/>□</text:span><text:span text:style-name="T13">其它</text:span><text:span text:style-name="T14"><text:s text:c="4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6"/>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><text:span text:style-name="T35">□</text:span><text:span text:style-name="T36">男</text:span><text:span text:style-name="T37"><text:s/>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table-cell table:style-name="TableCell40" table:number-rows-spanned="4">
            <text:p text:style-name="P41">照片粘貼處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出生日期</text:p>
          </table:table-cell>
          <table:table-cell table:style-name="TableCell49" table:number-columns-spanned="4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婚姻狀況</text:p>
          </table:table-cell>
          <table:table-cell table:style-name="TableCell59">
            <text:p text:style-name="P60"><text:span text:style-name="T61">□</text:span><text:span text:style-name="T62">已婚</text:span><text:span text:style-name="T63">□</text:span><text:span text:style-name="T64">未婚</text:span></text:p>
          </table:table-cell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5">
            <text:p text:style-name="P68">電話:</text:p>
            <text:p text:style-name="P69">手機: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5">
            <text:p text:style-name="P83">1.大學及科系：</text:p>
            <text:p text:style-name="P84">2.研究所：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E-mail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合格教師證</text:span></text:p>
            <text:p text:style-name="P93">登記<text:s/>科<text:s/>目</text:p>
          </table:table-cell>
          <table:table-cell table:style-name="TableCell94" table:number-columns-spanned="9">
            <text:p text:style-name="P95"><text:span text:style-name="T96">□</text:span><text:span text:style-name="T97">國小普通班</text:span><text:span text:style-name="T98"><text:s text:c="7"/>□</text:span><text:span text:style-name="T99">國小</text:span><text:span text:style-name="T100"><text:s text:c="5"/></text:span><text:span text:style-name="T101">專長</text:span></text:p>
            <text:p text:style-name="P102"><text:span text:style-name="T103">□</text:span><text:span text:style-name="T104">國小特殊教育班（請勾選</text:span><text:span text:style-name="T105"><text:s/>□</text:span><text:span text:style-name="T106">身心障礙類</text:span><text:span text:style-name="T107"><text:s text:c="10"/>□</text:span><text:span text:style-name="T108">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7">
            <text:p text:style-name="P111">經歷</text:p>
          </table:table-cell>
          <table:table-cell table:style-name="TableCell112" table:number-columns-spanned="2">
            <text:p text:style-name="P113">服務學校名稱</text:p>
          </table:table-cell>
          <table:covered-table-cell/>
          <table:table-cell table:style-name="TableCell114" table:number-columns-spanned="4">
            <text:p text:style-name="P115">到職日期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離職日期</text:p>
          </table: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9">
            <text:p text:style-name="P155"><text:span text:style-name="T156">1.</text:span><text:span text:style-name="T157">任教師職務共：</text:span><text:span text:style-name="T158"><text:s text:c="5"/></text:span><text:span text:style-name="T159">年</text:span></text:p>
            <text:p text:style-name="P160"><text:span text:style-name="T161">2.</text:span><text:span text:style-name="T162">曾擔任導師職務：</text:span><text:span text:style-name="T163"><text:s text:c="6"/></text:span><text:span text:style-name="T164">年</text:span></text:p>
            <text:p text:style-name="P165">3.曾任行政職務：主任<text:s text:c="5"/>年、組長<text:s text:c="4"/>年</text:p>
            <text:p text:style-name="Standard"><text:span text:style-name="T166">4.</text:span><text:span text:style-name="T167">若有通過英檢請檢附證明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專長科目或領域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兵役情形</text:p>
          </table:table-cell>
          <table:table-cell table:style-name="TableCell176" table:number-columns-spanned="9">
            <text:p text:style-name="P177">□已退役<text:s text:c="2"/>□未服兵役<text:s text:c="2"/>□服役中<text:s text:c="2"/>□免服兵役<text:s/>(男性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備註</text:p>
          </table:table-cell>
          <table:table-cell table:style-name="TableCell181" table:number-columns-spanned="9">
            <text:p text:style-name="P182">1.是否領有身心障礙手冊：是□<text:s text:c="2"/>否□ <text:s text:c="2"/>4.<text:s/>是否參加省教育會：<text:s text:c="2"/>是□ <text:s text:c="2"/>否□</text:p>
            <text:p text:style-name="P183">2.健保眷屬人數：<text:s text:c="3"/>人(不含本人) <text:s text:c="5"/>5.<text:s/>是否參加本校互助會：是□ <text:s text:c="2"/>否□</text:p>
            <text:p text:style-name="Standard"><text:span text:style-name="T184">3.</text:span><text:span text:style-name="T185">具原住民身份：是</text:span><text:span text:style-name="T186">□ <text:s/></text:span><text:span text:style-name="T187">否</text:span><text:span text:style-name="T188">□ <text:s text:c="10"/>6.</text:span><text:span text:style-name="T189">是否參加鄉教育會：</text:span><text:span text:style-name="T190"><text:s text:c="3"/></text:span><text:span text:style-name="T191">是</text:span><text:span text:style-name="T192">□ <text:s text:c="2"/></text:span><text:span text:style-name="T193">否</text:span><text:span text:style-name="T194">□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P197">1.請攜帶本簡歷表及下列學經歷證件正本及影本各1份：(1)畢業證書(大學以上)(2)合格教師證書(3)國民身份證(4)戶籍謄本或戶口名簿(5)歷次派令或敘薪通知書(6)歷年教師成績考核通知書(7)歷校服務或離職證明書(8)退伍令(無則免附)(9)身心障礙手冊（無則免附）(10)郵局存摺封面等證件資料，於5月7日(三)下午2時至本校三樓校史室參加教師評審委員會議並於下午1時50分前至人事室報到。</text:p>
            <text:p text:style-name="P198"><text:span text:style-name="T199">2.</text:span><text:span text:style-name="T200">請下載簡歷表電子檔並打字填妥於</text:span><text:span text:style-name="T201">5</text:span><text:span text:style-name="T202">月</text:span><text:span text:style-name="T203">5</text:span><text:span text:style-name="T204">日</text:span><text:span text:style-name="T205">(</text:span><text:span text:style-name="T206">一</text:span><text:span text:style-name="T207">)</text:span><text:span text:style-name="T208">下班</text:span><text:span text:style-name="T209">前</text:span><text:span text:style-name="T210">email</text:span><text:span text:style-name="T211">至</text:span><text:span text:style-name="T212">luyu@ tc.edu.tw</text:span><text:span text:style-name="T213">)</text:span></text:p>
            <text:p text:style-name="P214"><text:span text:style-name="T215">3.</text:span><text:span text:style-name="T216">聯絡電話：</text:span><text:span text:style-name="T217">04</text:span><text:span text:style-name="T218">-26393394</text:span><text:span text:style-name="T219">分機</text:span><text:span text:style-name="T220">750</text:span><text:span text:style-name="T221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本人無下列情事：</text:span><text:span text:style-name="T224">(</text:span><text:span text:style-name="T225">1)<text:s/></text:span><text:span text:style-name="T226">無違反</text:span><text:span text:style-name="T227">教師法第</text:span><text:span text:style-name="T228">30</text:span><text:span text:style-name="T229">條各款情形之一</text:span><text:span text:style-name="T230">者。</text:span><text:span text:style-name="T231">(</text:span><text:span text:style-name="T232">2)<text:s/></text:span><text:span text:style-name="T233">涉校園性侵害或性騷擾事件尚在調查階段者。</text:span><text:span text:style-name="T234">(</text:span><text:span text:style-name="T235">3)<text:s/></text:span><text:span text:style-name="T236">已進入不適任教師處理流程輔導期者。</text:span><text:span text:style-name="T237"><text:s text:c="11"/></text:span></text:p>
      <text:p text:style-name="P238"><text:span text:style-name="T239">◎</text:span><text:span text:style-name="T240">是否具雙重國籍：</text:span><text:span text:style-name="T241">□</text:span><text:span text:style-name="T242">是</text:span><text:span text:style-name="T243"><text:s text:c="6"/>□</text:span><text:span text:style-name="T244">否</text:span><text:span text:style-name="T245">。</text:span><text:span text:style-name="T246"><text:s text:c="8"/></text:span><text:span text:style-name="T247">◎</text:span><text:span text:style-name="T248">是否有兼職之情事：</text:span><text:span text:style-name="T249">□</text:span><text:span text:style-name="T250">是</text:span><text:span text:style-name="T251"><text:s text:c="4"/>□</text:span><text:span text:style-name="T252">否</text:span><text:span text:style-name="T253">。</text:span></text:p>
      <text:p text:style-name="P254"><text:span text:style-name="T255"><text:s text:c="18"/></text:span><text:span text:style-name="T256">本人簽章：</text:span><text:span text:style-name="T257"><text:s text:c="27"/>114</text:span><text:span text:style-name="T258">年</text:span><text:span text:style-name="T259"><text:s/>5<text:s/></text:span><text:span text:style-name="T260">月</text:span><text:span text:style-name="T261"><text:s text:c="4"/></text:span><text:span text:style-name="T2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User</dc:creator>
    <meta:creation-date>2024-04-30T03:52:00Z</meta:creation-date>
    <dc:date>2025-05-02T07:04:00Z</dc:date>
    <meta:print-date>2017-05-23T09:55:00Z</meta:print-date>
    <meta:template xlink:href="Normal" xlink:type="simple"/>
    <meta:editing-cycles>19</meta:editing-cycles>
    <meta:editing-duration>PT2700S</meta:editing-duration>
    <meta:document-statistic meta:page-count="1" meta:paragraph-count="2" meta:word-count="155" meta:character-count="1041" meta:row-count="7" meta:non-whitespace-character-count="888"/>
  </office:meta>
</office:document-meta>
</file>