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Textbody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9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40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<text:s text:c="5"/></text:span><text:span text:style-name="T16">）為應聘</text:span><text:span text:style-name="T17">臺中市</text:span><text:span text:style-name="T18">龍井</text:span><text:span text:style-name="T19">區</text:span><text:span text:style-name="T20">龍泉</text:span><text:span text:style-name="T21">國民小學</text:span><text:span text:style-name="T22">教師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Textbody"><text:span text:style-name="T26">臺中市</text:span><text:span text:style-name="T27">龍井</text:span><text:span text:style-name="T28">區</text:span><text:span text:style-name="T29">龍泉</text:span><text:span text:style-name="T30">國民小學</text:span>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P37"/>
      <text:p text:style-name="P38"/>
      <text:p text:style-name="P39"/>
      <text:p text:style-name="P40"/>
      <text:p text:style-name="Textbody"/>
      <text:p text:style-name="Textbody"><text:span text:style-name="T41">中華民國</text:span><text:span text:style-name="T42">114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5-02T04:20:00Z</meta:creation-date>
    <dc:date>2025-05-02T06:59:00Z</dc:date>
    <meta:print-date>2023-05-21T23:3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