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1.575in"/>
    </style:style>
    <style:style style:name="Table20" style:family="table">
      <style:table-properties style:width="7.5805in" fo:margin-left="-0.1777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 fo:text-indent="0.4513in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48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5in" fo:margin-right="0.2708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83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8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 fo:text-indent="0.1805in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5in" fo:margin-right="0.3611in"/>
      <style:text-properties style:font-name="標楷體" style:font-name-asian="標楷體" fo:font-weight="bold" style:font-weight-asian="bold" fo:font-size="13pt" style:font-size-asian="13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3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584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488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387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486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6055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P217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1.3277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5in" fo:margin-left="0.275in" fo:text-indent="-0.2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end" fo:line-height="0.2777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塗城國民小學教師審查簡歷表</text:p>
      <text:p text:style-name="P2"><text:span text:style-name="T3">□</text:span><text:span text:style-name="T4">市內介聘</text:span><text:span text:style-name="T5"><text:s/>□</text:span><text:span text:style-name="T6">市外介聘</text:span><text:span text:style-name="T7"><text:s/>□</text:span><text:span text:style-name="T8">超額介聘</text:span><text:span text:style-name="T9"><text:s/>□</text:span><text:span text:style-name="T10">教師甄選</text:span><text:span text:style-name="T11"><text:s/>□</text:span><text:span text:style-name="T12">代理</text:span><text:span text:style-name="T13">(</text:span><text:span text:style-name="T14">課</text:span><text:span text:style-name="T15">)</text:span><text:span text:style-name="T16">教師</text:span><text:span text:style-name="T17"><text:s/>□</text:span><text:span text:style-name="T18">其它</text:span><text:span text:style-name="T19">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table-cell table:style-name="TableCell46" table:number-rows-spanned="5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3">
            <text:p text:style-name="P57">年<text:s text:c="4"/>月<text:s text:c="4"/>日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薪點(如薪資單)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婚姻狀況</text:p>
          </table:table-cell>
          <table:table-cell table:style-name="TableCell72">
            <text:p text:style-name="P73"><text:span text:style-name="T74">□</text:span><text:span text:style-name="T75">已婚</text:span><text:span text:style-name="T76"><text:s text:c="3"/></text:span><text:span text:style-name="T77">□</text:span><text:span text:style-name="T78">未婚</text:span></text:p>
          </table:table-cell>
          <table:table-cell table:style-name="TableCell79" table:number-columns-spanned="2">
            <text:p text:style-name="P80">手機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通訊地</text:span><text:span text:style-name="T88">址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3">
            <text:p text:style-name="P98">1.大學及科系：</text:p>
            <text:p text:style-name="P99"><text:span text:style-name="T100">2.</text:span><text:span text:style-name="T101">研究所：</text:span></text:p>
          </table:table-cell>
          <table:covered-table-cell/>
          <table:covered-table-cell/>
          <table:table-cell table:style-name="TableCell102">
            <text:p text:style-name="P103">E-mail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教師登記科目</text:p>
          </table:table-cell>
          <table:table-cell table:style-name="TableCell109" table:number-columns-spanned="7">
            <text:p text:style-name="P110"><text:span text:style-name="T111">□</text:span><text:span text:style-name="T112">國小</text:span><text:span text:style-name="T113"><text:s/>□</text:span><text:span text:style-name="T114">幼兒園</text:span><text:span text:style-name="T115"><text:s/>□</text:span><text:span text:style-name="T116">普通科合格教師證</text:span><text:span text:style-name="T117"><text:s/>□</text:span><text:span text:style-name="T118">特教科</text:span><text:span text:style-name="T119"><text:s/>□</text:span><text:span text:style-name="T120">英語科</text:span><text:span text:style-name="T121"><text:s/>□</text:span><text:span text:style-name="T122">其他</text:span><text:span text:style-name="T123"><text:s text:c="9"/></text:span><text:span text:style-name="T1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專長科目或領域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最近三年考核</text:p>
            <text:p text:style-name="P133">(無則免填)</text:p>
          </table:table-cell>
          <table:table-cell table:style-name="TableCell134" table:number-columns-spanned="2">
            <text:p text:style-name="P135">最近一年<text:s text:c="6"/></text:p>
          </table:table-cell>
          <table:covered-table-cell/>
          <table:table-cell table:style-name="TableCell136" table:number-columns-spanned="3">
            <text:p text:style-name="P137"><text:s text:c="7"/>年</text:p>
          </table:table-cell>
          <table:covered-table-cell/>
          <table:covered-table-cell/>
          <table:table-cell table:style-name="TableCell138" table:number-columns-spanned="2">
            <text:p text:style-name="P139"><text:s text:c="6"/>年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5">
            <text:p text:style-name="P150">經<text:s text:c="4"/>歷</text:p>
          </table:table-cell>
          <table:table-cell table:style-name="TableCell151" table:number-columns-spanned="2">
            <text:p text:style-name="P152">服務學校名稱</text:p>
          </table:table-cell>
          <table:covered-table-cell/>
          <table:table-cell table:style-name="TableCell153" table:number-columns-spanned="3">
            <text:p text:style-name="P154">到職日期</text:p>
          </table:table-cell>
          <table:covered-table-cell/>
          <table:covered-table-cell/>
          <table:table-cell table:style-name="TableCell155" table:number-columns-spanned="2">
            <text:p text:style-name="P156">離職日期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>1.任教師職務共：<text:s text:c="3"/>年。2.曾擔任導師職務：<text:s text:c="3"/>年。</text:p>
            <text:p text:style-name="P185"><text:span text:style-name="T186">3.</text:span><text:span text:style-name="T187">曾任行政職務：主任</text:span><text:span text:style-name="T188"><text:s text:c="5"/></text:span><text:span text:style-name="T189">年、組長</text:span><text:span text:style-name="T190"><text:s text:c="5"/></text:span><text:span text:style-name="T191">年、其他</text:span><text:span text:style-name="T192"><text:s text:c="8"/></text:span><text:span text:style-name="T193"><text:s text:c="5"/></text:span><text:span text:style-name="T194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兵役情形</text:p>
          </table:table-cell>
          <table:table-cell table:style-name="TableCell198" table:number-columns-spanned="7">
            <text:p text:style-name="P199"><text:span text:style-name="T200">□</text:span><text:span text:style-name="T201">已退役</text:span><text:span text:style-name="T202"><text:s text:c="2"/>□</text:span><text:span text:style-name="T203">未服兵役</text:span><text:span text:style-name="T204"><text:s text:c="2"/></text:span><text:span text:style-name="T205">□</text:span><text:span text:style-name="T206">服役中</text:span><text:span text:style-name="T207"><text:s text:c="2"/>□</text:span><text:span text:style-name="T208">免服兵役</text:span><text:span text:style-name="T209"><text:s/>(</text:span><text:span text:style-name="T210">請勾選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7">
            <text:p text:style-name="P216">1.是否領有身心障礙手冊：是□ <text:s/>否□ <text:s text:c="2"/>3.是否具原住民身份：是□ <text:s/>　否□</text:p>
            <text:p text:style-name="P217"><text:span text:style-name="T218">2.</text:span><text:span text:style-name="T219">是否參加省教育會：是</text:span><text:span text:style-name="T220">□ <text:s/></text:span><text:span text:style-name="T221">否</text:span><text:span text:style-name="T222">□ <text:s text:c="6"/>4.</text:span><text:span text:style-name="T223">是否參加各區教育會：是</text:span><text:span text:style-name="T224">□ <text:s text:c="2"/></text:span><text:span text:style-name="T225">否</text:span><text:span text:style-name="T22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注意事項：</text:p>
            <text:p text:style-name="P230"><text:span text:style-name="T231">一、請依通知日期時間，準備</text:span><text:span text:style-name="T232">簡歷表</text:span><text:span text:style-name="T233">3</text:span><text:span text:style-name="T234">份至本校人事室報到後，</text:span><text:span text:style-name="T235">參加教評會審查會議（請穿著端莊及準備簡要自介</text:span><text:span text:style-name="T236">3-5</text:span><text:span text:style-name="T237">分鐘，攜帶證件</text:span><text:span text:style-name="T238">正、</text:span><text:span text:style-name="T239">影本</text:span><text:span text:style-name="T240">各</text:span><text:span text:style-name="T241">1</text:span><text:span text:style-name="T242">份</text:span><text:span text:style-name="T243">，</text:span><text:span text:style-name="T244">親自參加審查。</text:span><text:span text:style-name="T245">(</text:span><text:span text:style-name="T246">攸關台端權益，敬請準時與會）。</text:span></text:p>
            <text:p text:style-name="P247"><text:span text:style-name="T248">二、</text:span><text:span text:style-name="T249">報到時請</text:span><text:span text:style-name="T250">繳交下列證件影本</text:span><text:span text:style-name="T251">：</text:span></text:p>
            <text:p text:style-name="P252"><text:s text:c="2"/>(一)身份證、合格教師證、最高學歷畢業證書。(二)歷年敘薪通知書。(三)歷年成績考核通知書。<text:s text:c="2"/></text:p>
            <text:p text:style-name="P253"><text:s text:c="2"/>(四)歷校服務或離職證明書（現職免附）。(五)最近一張聘書、當月薪資單、1吋照片電子檔。(六)退</text:p>
            <text:p text:style-name="P254"><text:s text:c="2"/>伍令、留職停薪函、身心障礙手冊（無則免附）、最近3個月戶籍謄本正本或戶口名簿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本人切實遵守教師法及校園性侵害性騷擾或性霸凌防治準則，並恪守師生份際。</text:p>
      <text:p text:style-name="P256"><text:span text:style-name="T257">本人切結以上資料無誤且無下列情事：</text:span><text:span text:style-name="T258">(1)<text:s/></text:span><text:span text:style-name="T259">教師法第</text:span><text:span text:style-name="T260"><text:s/>14<text:s/></text:span><text:span text:style-name="T261">條第</text:span><text:span text:style-name="T262"><text:s/>1<text:s/></text:span><text:span text:style-name="T263">項、第</text:span><text:span text:style-name="T264"><text:s/>15<text:s/></text:span><text:span text:style-name="T265">條第</text:span><text:span text:style-name="T266"><text:s/>1<text:s/></text:span><text:span text:style-name="T267">項、第</text:span><text:span text:style-name="T268"><text:s/>16<text:s/></text:span><text:span text:style-name="T269">條第</text:span><text:span text:style-name="T270"><text:s/>1<text:s/></text:span><text:span text:style-name="T271">項各款情事之一者。</text:span><text:span text:style-name="T272">(2)<text:s/></text:span><text:span text:style-name="T273">涉校園性侵害或性騷擾事件尚在調查階段者。</text:span><text:span text:style-name="T274">(3)<text:s/></text:span><text:span text:style-name="T275">已進入不適任教師處理流程輔導期者。</text:span><text:span text:style-name="T276"><text:s/></text:span></text:p>
      <text:p text:style-name="P277"><text:span text:style-name="T278">本人簽章：</text:span><text:span text:style-name="T279"><text:s text:c="29"/></text:span><text:span text:style-name="T280">年</text:span><text:span text:style-name="T281"><text:s text:c="4"/></text:span><text:span text:style-name="T282">月</text:span><text:span text:style-name="T283"><text:s text:c="4"/></text:span><text:span text:style-name="T284">日</text:span><text:span text:style-name="T2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ches</dc:creator>
    <meta:creation-date>2024-05-02T06:52:00Z</meta:creation-date>
    <dc:date>2025-05-02T07:12:00Z</dc:date>
    <meta:print-date>2019-07-15T02:30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149" meta:character-count="999" meta:row-count="7" meta:non-whitespace-character-count="851"/>
  </office:meta>
</office:document-meta>
</file>