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06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4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812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605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text-properties style:font-name-asian="標楷體" fo:color="#000000"/>
    </style:style>
    <style:style style:name="TableColumn259" style:family="table-column">
      <style:table-column-properties style:column-width="0.7618in"/>
    </style:style>
    <style:style style:name="TableColumn260" style:family="table-column">
      <style:table-column-properties style:column-width="6.3173in"/>
    </style:style>
    <style:style style:name="Table258" style:family="table">
      <style:table-properties style:width="7.0791in" fo:margin-left="0in" table:align="left"/>
    </style:style>
    <style:style style:name="TableRow261" style:family="table-row">
      <style:table-row-properties style:min-row-height="7.572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family="paragraph">
      <style:text-properties style:font-name-asian="標楷體" fo:color="#000000"/>
    </style:style>
    <style:style style:name="P267" style:parent-style-name="內文" style:family="paragraph"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P269" style:parent-style-name="內文" style:family="paragraph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P274" style:parent-style-name="內文" style:family="paragraph">
      <style:text-properties style:font-name-asian="標楷體" fo:color="#000000"/>
    </style:style>
    <style:style style:name="P275" style:parent-style-name="內文" style:family="paragraph">
      <style:text-properties style:font-name-asian="標楷體" fo:color="#000000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/>
    </style:style>
    <style:style style:name="P280" style:parent-style-name="內文" style:family="paragraph">
      <style:text-properties style:font-name-asian="標楷體" fo:color="#000000"/>
    </style:style>
    <style:style style:name="P281" style:parent-style-name="內文" style:family="paragraph">
      <style:text-properties style:font-name-asian="標楷體" fo:color="#000000"/>
    </style:style>
    <style:style style:name="P282" style:parent-style-name="內文" style:family="paragraph">
      <style:text-properties style:font-name-asian="標楷體" fo:color="#000000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后里區內埔國民小學新進教師審查簡歷表</text:p>
      <text:p text:style-name="P2"/>
      <text:p text:style-name="P3">■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4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6">
            <text:p text:style-name="P76">1.大學及科系：</text:p>
            <text:p text:style-name="內文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登記<text:s/>科<text:s/>目</text:p>
            <text:p text:style-name="P87"/>
          </table:table-cell>
          <table:table-cell table:style-name="TableCell88" table:number-columns-spanned="10">
            <text:p text:style-name="P89">□國小普通班<text:s text:c="7"/>□國小英語專長</text:p>
            <text:p text:style-name="P90">□國小特殊教育班（請勾選<text:s/>□身心障礙類<text:s/>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>1.任教師職務共：<text:s text:c="5"/>年</text:p>
            <text:p text:style-name="P144">2.曾擔任導師職務：<text:s text:c="6"/>年</text:p>
            <text:p text:style-name="內文"><text:span text:style-name="T145">3.</text:span><text:span text:style-name="T146">曾任行政職務：主任</text:span><text:span text:style-name="T147"><text:s text:c="5"/></text:span><text:span text:style-name="T148">年、組長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9">
            <text:p text:style-name="P160"><text:span text:style-name="T161">□</text:span><text:span text:style-name="T162">已退役</text:span><text:span text:style-name="T163"><text:s text:c="2"/>□</text:span><text:span text:style-name="T164">未服兵役</text:span><text:span text:style-name="T165"><text:s text:c="2"/>□</text:span><text:span text:style-name="T166">服役中</text:span><text:span text:style-name="T167"><text:s text:c="2"/>□</text:span><text:span text:style-name="T168">免服兵役</text:span><text:span text:style-name="T169"><text:s/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 <text:s text:c="2"/>3.是否具原住民身份：是□ <text:s/>　否□</text:p>
            <text:p text:style-name="P177">2.是否參加省教育會：是□ <text:s/>否□ <text:s text:c="6"/>4.是否參加各區教育會：是□ <text:s text:c="2"/>否□</text:p>
            <text:p text:style-name="P178"><text:span text:style-name="T179">5.</text:span><text:span text:style-name="T180">是否參加本校互助會：是</text:span><text:span text:style-name="T181">□ <text:s text:c="2"/></text:span><text:span text:style-name="T182">否</text:span><text:span text:style-name="T183">□ <text:s text:c="3"/>6.</text:span><text:span text:style-name="T184">健保人數：</text:span><text:span text:style-name="T185"><text:s text:c="3"/></text:span><text:span text:style-name="T186">人</text:span><text:span text:style-name="T187">(</text:span><text:span text:style-name="T188">另寫加保單</text:span><text:span text:style-name="T189">) <text:s text:c="4"/>7.</text:span><text:s/><text:span text:style-name="T190">是否進修中：是</text:span><text:span text:style-name="T191">□ <text:s text:c="2"/></text:span><text:span text:style-name="T192">否</text:span><text:span text:style-name="T193">□</text:span></text:p>
            <text:p text:style-name="P194"><text:span text:style-name="T195">8.</text:span><text:span text:style-name="T196">曾獲頒資深優良教師</text:span><text:span text:style-name="T197">: <text:s text:c="3"/></text:span><text:span text:style-name="T198">年</text:span><text:span text:style-name="T199">(</text:span><text:span text:style-name="T200">請寫</text:span><text:span text:style-name="T201">10</text:span><text:span text:style-name="T202">、</text:span><text:span text:style-name="T203">20</text:span><text:span text:style-name="T204">或</text:span><text:span text:style-name="T205">30</text:span><text:span text:style-name="T206">年</text:span><text:span text:style-name="T207">)</text:span></text:p>
            <text:p text:style-name="P208">9.曾榮獲本市優良教育人員<text:s text:c="7"/>年<text:s/>(請寫民國哪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list text:style-name="LFO1" text:continue-numbering="true">
              <text:list-item>
                <text:p text:style-name="P211"><text:span text:style-name="T212">請攜帶本簡歷表</text:span><text:span text:style-name="T213">(</text:span><text:span text:style-name="T214">請填妥並先</text:span><text:span text:style-name="T215">於5/6中午前</text:span><text:span text:style-name="T216">email</text:span><text:span text:style-name="T217">至</text:span><text:span text:style-name="T218">smallyun0220@st.tc.edu.tw&gt;)</text:span><text:span text:style-name="T219">、下列學經歷證件正本及影本（影本請蓋私章）各</text:span><text:span text:style-name="T220">1</text:span><text:span text:style-name="T221">份：（</text:span><text:span text:style-name="T222">1</text:span><text:span text:style-name="T223">）畢業證書（</text:span><text:span text:style-name="T224">2</text:span><text:span text:style-name="T225">）教師證（</text:span><text:span text:style-name="T226">3</text:span><text:span text:style-name="T227">）身份證（</text:span><text:span text:style-name="T228">4</text:span><text:span text:style-name="T229">）最近一次敘薪通知書（</text:span><text:span text:style-name="T230">5</text:span><text:span text:style-name="T231">）</text:span><text:span text:style-name="T232">最近一年成績考核通知書（</text:span><text:span text:style-name="T233">6</text:span><text:span text:style-name="T234">）退伍令（無則免附）（</text:span><text:span text:style-name="T235">7</text:span><text:span text:style-name="T236">）身心障礙手冊（無則免附）</text:span><text:span text:style-name="T237">(8)</text:span><text:span text:style-name="T238">碩士改敘敘薪通知書等證件資料</text:span><text:span text:style-name="T239">(9)</text:span><text:span text:style-name="T240"><text:s/></text:span><text:span text:style-name="T241">2</text:span><text:span text:style-name="T242">吋相片</text:span><text:span text:style-name="T243">電子檔</text:span><text:span text:style-name="T244">(10)</text:span><text:span text:style-name="T245">查閱性侵害犯罪加害人登記檔案同意書</text:span><text:span text:style-name="T246">，依公告時限至本校人事室報到並參加教師評審委員會會議。</text:span></text:p>
              </text:list-item>
            </text:list>
            <text:p text:style-name="內文"><text:span text:style-name="T247">二、聯絡電話：</text:span><text:span text:style-name="T248">04-25562003</text:span><text:span text:style-name="T249">分機</text:span><text:span text:style-name="T250">851</text:span><text:span text:style-name="T251">人事室</text:span><text:span text:style-name="T252">(</text:span><text:span text:style-name="T253">黃主任</text:span><text:span text:style-name="T254">)</text:span><text:span text:style-name="T255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自傳</text:p>
            <text:p text:style-name="P277">簡歷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本人無下列情事(1)<text:s/>教師法第十四條第一項各款情事之一者。(2)<text:s/>涉校園性侵害或性騷擾事件尚在調查階段者。(3)<text:s/>已進入不適任教師處理流程輔導期者。</text:p>
      <text:p text:style-name="P283"><text:s text:c="11"/></text:p>
      <text:p text:style-name="內文"><text:span text:style-name="T284"><text:s/></text:span><text:span text:style-name="T285">本人簽章：</text:span><text:span text:style-name="T286"><text:s text:c="27"/>114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cher</dc:creator>
    <meta:creation-date>2025-05-02T07:13:00Z</meta:creation-date>
    <dc:date>2025-05-02T07:19:00Z</dc:date>
    <meta:print-date>2013-07-22T09:58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