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3" style:parent-style-name="內文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2.1666in"/>
    </style:style>
    <style:style style:name="T32" style:parent-style-name="預設段落字型" style:family="text">
      <style:text-properties style:font-name-asian="標楷體" fo:font-size="26pt" style:font-size-asian="26pt" style:text-combine="lines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P42" style:parent-style-name="內文" style:family="paragraph">
      <style:paragraph-properties style:snap-to-layout-grid="false" fo:text-align="justify" fo:line-height="80%" fo:margin-left="0.5354in" fo:text-indent="-0.3222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內文"><text:span text:style-name="T4">本人（</text:span><text:span text:style-name="T5"><text:s text:c="10"/></text:span><text:span text:style-name="T6">，</text:span><text:span text:style-name="T7"><text:s text:c="5"/></text:span><text:span text:style-name="T8">年</text:span><text:span text:style-name="T9"><text:s text:c="4"/></text:span><text:span text:style-name="T10">月</text:span><text:span text:style-name="T11"><text:s text:c="6"/></text:span><text:span text:style-name="T12">日生，國民身分證統一編號：</text:span><text:span text:style-name="T13"><text:s text:c="17"/></text:span><text:span text:style-name="T14">）為擔任</text:span><text:span text:style-name="T15">臺中市</text:span><text:span text:style-name="T16">后里</text:span><text:span text:style-name="T17">區</text:span><text:span text:style-name="T18">內埔</text:span><text:span text:style-name="T19">國民小學教師</text:span><text:span text:style-name="T20">所需，同意貴校申請查閱本人有無性侵害犯罪登記檔案資料。</text:span></text:p>
      <text:p text:style-name="P21"><text:s text:c="4"/></text:p>
      <text:p text:style-name="P22">此致</text:p>
      <text:p text:style-name="內文"><text:span text:style-name="T23">臺中市</text:span><text:span text:style-name="T24">后里</text:span><text:span text:style-name="T25">區</text:span><text:span text:style-name="T26">內埔</text:span><text:span text:style-name="T27">國民小學</text:span></text:p>
      <text:p text:style-name="P28"/>
      <text:p text:style-name="P29"/>
      <text:p text:style-name="P30">立同意書人：<text:s text:c="12"/>（簽名）</text:p>
      <text:p text:style-name="P31"><text:span text:style-name="T32">國民身分證統一編號</text:span><text:span text:style-name="T33">：</text:span></text:p>
      <text:p text:style-name="內文"/>
      <text:p text:style-name="P34"><text:span text:style-name="T35">中華民國</text:span><text:span text:style-name="T36"><text:s text:c="6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  <text:p text:style-name="P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teacher</dc:creator>
    <meta:creation-date>2021-05-04T06:06:00Z</meta:creation-date>
    <dc:date>2025-05-02T07:16:00Z</dc:date>
    <meta:print-date>2017-10-18T06:5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1" meta:character-count="207" meta:row-count="1" meta:non-whitespace-character-count="177"/>
  </office:meta>
</office:document-meta>
</file>