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1215in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3034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3104in"/>
    </style:style>
    <style:style style:name="TableColumn18" style:family="table-column">
      <style:table-column-properties style:column-width="0.0861in"/>
    </style:style>
    <style:style style:name="TableColumn19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20" style:family="table-row">
      <style:table-row-properties style:min-row-height="0.411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67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4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313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16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36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84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73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631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3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605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0375in" fo:text-indent="-0.0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854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6055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6055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6055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6055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text-properties style:font-name-asian="標楷體" fo:color="#000000"/>
    </style:style>
    <style:style style:name="P298" style:parent-style-name="內文" style:family="paragraph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何厝國民小學新進教師審查簡歷表</text:p>
      <text:p text:style-name="P2"/>
      <text:p text:style-name="P3">□臺閩地區介聘<text:s text:c="3"/>□超額介聘<text:s text:c="3"/>□市內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6">
            <text:p text:style-name="P29"><text:span text:style-name="T30">□</text:span><text:span text:style-name="T31">男</text:span><text:span text:style-name="T32"></text:span><text:span text:style-name="T33"><text:s/>□</text:span><text:span text:style-name="T3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>照片粘貼處</text:p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6">
            <text:p text:style-name="P46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婚姻狀況</text:span></text:p>
          </table:table-cell>
          <table:table-cell table:style-name="TableCell52" table:number-columns-spanned="4">
            <text:p text:style-name="P53"><text:span text:style-name="T54">□</text:span><text:span text:style-name="T55">未婚</text:span><text:span text:style-name="T56">□</text:span><text:span text:style-name="T57">已婚</text:span><text:span text:style-name="T58">(</text:span><text:span text:style-name="T59">子</text:span><text:span text:style-name="T60">_</text:span><text:span text:style-name="T61">人，女</text:span><text:span text:style-name="T62">__</text:span><text:span text:style-name="T63">人</text:span><text:span text:style-name="T64">)</text:span></text:p>
            <text:p text:style-name="P65">配偶任職公職服務機關：</text:p>
            <text:p text:style-name="P66"><text:s text:c="2"/></text:p>
          </table:table-cell>
          <table:covered-table-cell/>
          <table:covered-table-cell/>
          <table:covered-table-cell/>
          <table:table-cell table:style-name="TableCell67" table:number-columns-spanned="9">
            <text:p text:style-name="P68">電話:</text:p>
            <text:p text:style-name="P69"><text:span text:style-name="T70">手機</text:span><text:span text:style-name="T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住址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學歷</text:p>
          </table:table-cell>
          <table:table-cell table:style-name="TableCell82" table:number-columns-spanned="13">
            <text:p text:style-name="P83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進修</text:span></text:p>
          </table:table-cell>
          <table:table-cell table:style-name="TableCell89" table:number-columns-spanned="14">
            <text:p text:style-name="P90"><text:span text:style-name="T91">修畢：</text:span><text:span text:style-name="T92">□</text:span><text:span text:style-name="T93">學士</text:span><text:span text:style-name="T94"><text:s/>□</text:span><text:span text:style-name="T95">碩士</text:span><text:span text:style-name="T96"><text:s/>□</text:span><text:span text:style-name="T97">博士</text:span></text:p>
            <text:p text:style-name="P98"><text:span text:style-name="T99">進修中：學校：</text:span><text:span text:style-name="T100"><text:s text:c="21"/></text:span><text:span text:style-name="T101">科系所：</text:span><text:span text:style-name="T1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曾否留職停薪</text:p>
          </table:table-cell>
          <table:table-cell table:style-name="TableCell106" table:number-columns-spanned="9">
            <text:p text:style-name="P107"><text:span text:style-name="T108">□</text:span><text:span text:style-name="T109">是：期間：</text:span><text:span text:style-name="T110"><text:s text:c="16"/></text:span><text:span text:style-name="T111">原因：</text:span><text:span text:style-name="T112"><text:s text:c="10"/></text:span></text:p>
            <text:p text:style-name="P113"><text:span text:style-name="T114">□</text:span><text:span text:style-name="T1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合格教師證書</text:p>
          </table:table-cell>
          <table:table-cell table:style-name="TableCell123" table:number-columns-spanned="14">
            <text:p text:style-name="P124">□國小普通班□國小英語專長□國小輔導專長□國小特殊教育班□幼兒園教師</text:p>
            <text:p text:style-name="P125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經歷</text:p>
          </table:table-cell>
          <table:table-cell table:style-name="TableCell129" table:number-columns-spanned="3">
            <text:p text:style-name="P130">服務學校</text:p>
          </table:table-cell>
          <table:covered-table-cell/>
          <table:covered-table-cell/>
          <table:table-cell table:style-name="TableCell131" table:number-columns-spanned="2">
            <text:p text:style-name="P132">到職日期</text:p>
          </table:table-cell>
          <table:covered-table-cell/>
          <table:table-cell table:style-name="TableCell133" table:number-columns-spanned="5">
            <text:p text:style-name="P134">離職日期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備註(正式或代理代課)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4">
            <text:p text:style-name="P190">1.任教年資：共<text:s text:c="5"/>年</text:p>
            <text:p text:style-name="P191">2.曾擔任導師職務：共<text:s text:c="5"/>年；曾擔任科任教師職務：共<text:s text:c="5"/>年</text:p>
            <text:p text:style-name="內文"><text:span text:style-name="T192">3.</text:span><text:span text:style-name="T193">曾任行政職務：共</text:span><text:span text:style-name="T194"><text:s text:c="5"/></text:span><text:span text:style-name="T195">年</text:span><text:span text:style-name="T196">(</text:span><text:span text:style-name="T197">含主任</text:span><text:span text:style-name="T198"><text:s text:c="5"/></text:span><text:span text:style-name="T199">年；組長</text:span><text:span text:style-name="T200"><text:s text:c="5"/></text:span><text:span text:style-name="T201">年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兵役情形</text:p>
          </table:table-cell>
          <table:covered-table-cell/>
          <table:table-cell table:style-name="TableCell206" table:number-columns-spanned="7">
            <text:p text:style-name="P207"><text:span text:style-name="T208">□</text:span><text:span text:style-name="T209">服役中</text:span><text:span text:style-name="T210"><text:s/>□</text:span><text:span text:style-name="T211">已退役</text:span><text:span text:style-name="T212"><text:s/>□</text:span><text:span text:style-name="T213">未服兵役</text:span><text:span text:style-name="T214"><text:s/>□</text:span><text:span text:style-name="T215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除役情形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□</text:span><text:span text:style-name="T221">已除役</text:span><text:span text:style-name="T222"><text:s/>□</text:span><text:span text:style-name="T223">尚未除役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備註</text:p>
          </table:table-cell>
          <table:covered-table-cell/>
          <table:table-cell table:style-name="TableCell227" table:number-columns-spanned="13">
            <text:p text:style-name="P228">1.是否領有身心障礙手冊：是□ <text:s/>否□ <text:s text:c="2"/></text:p>
            <text:p text:style-name="P229">2.是否具原住民身份：是□ <text:s/>　否□ <text:s/></text:p>
            <text:p text:style-name="P230">3.是否參加省教育會：是□ <text:s/>否□</text:p>
            <text:p text:style-name="P231">4.是否參加西屯區教育會：是□ <text:s text:c="2"/>否□</text:p>
            <text:p text:style-name="P232"><text:span text:style-name="T233">5.</text:span><text:span text:style-name="T234">是否曾獲配公教輔購住宅貸款：是</text:span><text:span text:style-name="T235">□ <text:s/></text:span><text:span text:style-name="T236">否</text:span><text:span text:style-name="T237">□</text:span></text:p>
            <text:p text:style-name="P238">6是否曾購買退撫年資：是□(兵役年資：<text:s text:c="3"/>年<text:s text:c="3"/>月；代理年資：<text:s text:c="4"/>年<text:s text:c="3"/>月) <text:s/></text:p>
            <text:p text:style-name="P239"><text:span text:style-name="T240"><text:s text:c="21"/></text:span><text:span text:style-name="T241">否</text:span><text:span text:style-name="T24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健保加保</text:p>
            <text:p text:style-name="P246">眷屬口數</text:p>
          </table:table-cell>
          <table:covered-table-cell/>
          <table:table-cell table:style-name="TableCell247" table:number-columns-spanned="13">
            <text:p text:style-name="P248"><text:s/>______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姓名</text:p>
          </table:table-cell>
          <table:covered-table-cell/>
          <table:table-cell table:style-name="TableCell252">
            <text:p text:style-name="P253">身分證字號</text:p>
          </table:table-cell>
          <table:table-cell table:style-name="TableCell254" table:number-columns-spanned="4">
            <text:p text:style-name="P255">出生年月日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備註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15">
            <text:list text:style-name="LFO1" text:continue-numbering="true">
              <text:list-item>
                <text:p text:style-name="P295">請攜帶本簡歷表、查閱性侵害犯罪加害人登記檔案同意書以及下列學經歷證件正本(正本驗畢發還)及影本(影本請蓋私章)各1份：(1)合格教師證 (2)大學以上學歷畢業證書(3)身份證(4)歷年派令或敘薪通知書(5)歷年教師成績考核通知書(6)歷校服務或離職證明書(7)留職停薪函(無則免附)(8)退伍令（無則免附）(9)身心障礙手冊(無則免附）(10) 查閱性侵害犯罪加害人登記檔案同意書，依公告時限至本校人事室報到並參加教師評審委員會會議審查。</text:p>
              </text:list-item>
              <text:list-item>
                <text:p text:style-name="P296">聯絡電話：04-23166492#750人事室楊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本人無下列情事：(1)教師法第14條第1項各款及教育人員任用條例第31條、第33條各款情事</text:p>
      <text:p text:style-name="P298">之一者。(2)涉校園性侵害或性騷擾事件尚在調查階段者。(3)已進入不適任教師處理流程輔導期者</text:p>
      <text:p text:style-name="內文"><text:span text:style-name="T299">●</text:span><text:span text:style-name="T300">是否具雙重國籍：</text:span><text:span text:style-name="T301">是</text:span><text:span text:style-name="T302">□ <text:s/></text:span><text:span text:style-name="T303">否</text:span><text:span text:style-name="T304">□ <text:s text:c="9"/></text:span><text:span text:style-name="T305">●</text:span><text:span text:style-name="T306">是否有兼職之情事：</text:span><text:span text:style-name="T307">是</text:span><text:span text:style-name="T308">□ <text:s/></text:span><text:span text:style-name="T309">否</text:span><text:span text:style-name="T310">□</text:span></text:p>
      <text:p text:style-name="P311">以上個人填寫及繳交之人事資料均確實無誤，絕無偽造或不實情事。</text:p>
      <text:p text:style-name="內文"><text:span text:style-name="T312"><text:s text:c="21"/></text:span><text:span text:style-name="T313">本人簽章：</text:span><text:span text:style-name="T314"><text:s text:c="26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</text:span><text:span text:style-name="T32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3-06-06T06:07:00Z</meta:creation-date>
    <dc:date>2025-05-02T07:23:00Z</dc:date>
    <meta:print-date>2017-05-25T06:04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