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20"/></text:span><text:span text:style-name="T15">）為應聘</text:span><text:span text:style-name="T16">臺中市龍井</text:span><text:span text:style-name="T17">區龍</text:span><text:span text:style-name="T18">山</text:span><text:span text:style-name="T19">國民小學</text:span><text:span text:style-name="T20">教師所需，同意貴校申請查閱本人有無性侵害犯罪登記檔案資料。</text:span></text:p>
      <text:p text:style-name="P21"><text:s text:c="4"/></text:p>
      <text:p text:style-name="P22">此致</text:p>
      <text:p text:style-name="Textbody"><text:span text:style-name="T23">臺中市龍井</text:span><text:span text:style-name="T24">區龍</text:span><text:span text:style-name="T25">山</text:span><text:span text:style-name="T26">國民小學</text:span>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/>
      <text:p text:style-name="P35"/>
      <text:p text:style-name="P36"/>
      <text:p text:style-name="Textbody"/>
      <text:p text:style-name="Textbody"><text:span text:style-name="T37">中華民國</text:span><text:span text:style-name="T38">114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Shan Lin</dc:creator>
    <meta:creation-date>2025-05-02T07:26:00Z</meta:creation-date>
    <dc:date>2025-05-02T07:26:00Z</dc:date>
    <meta:print-date>2023-05-21T2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