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2458in" style:use-optimal-column-width="false"/>
    </style:style>
    <style:style style:name="TableColumn19" style:family="table-column">
      <style:table-column-properties style:column-width="1.1944in" style:use-optimal-column-width="false"/>
    </style:style>
    <style:style style:name="TableColumn20" style:family="table-column">
      <style:table-column-properties style:column-width="0.6701in" style:use-optimal-column-width="false"/>
    </style:style>
    <style:style style:name="TableColumn21" style:family="table-column">
      <style:table-column-properties style:column-width="0.234in" style:use-optimal-column-width="false"/>
    </style:style>
    <style:style style:name="TableColumn22" style:family="table-column">
      <style:table-column-properties style:column-width="0.9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4701in" style:use-optimal-column-width="false"/>
    </style:style>
    <style:style style:name="TableColumn25" style:family="table-column">
      <style:table-column-properties style:column-width="0.1548in" style:use-optimal-column-width="false"/>
    </style:style>
    <style:style style:name="TableColumn26" style:family="table-column">
      <style:table-column-properties style:column-width="0.8833in" style:use-optimal-column-width="false"/>
    </style:style>
    <style:style style:name="TableColumn27" style:family="table-column">
      <style:table-column-properties style:column-width="1.4381in" style:use-optimal-column-width="false"/>
    </style:style>
    <style:style style:name="Table17" style:family="table">
      <style:table-properties style:width="7.3784in" fo:margin-left="-0.0604in" table:align="left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4909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end" fo:margin-right="0.0902in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5784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439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3902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2361in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/>
    </style:style>
    <style:style style:name="P86" style:parent-style-name="Standard" style:family="paragraph">
      <style:text-properties style:font-name="標楷體" style:font-name-asian="標楷體"/>
    </style:style>
    <style:style style:name="P87" style:parent-style-name="Standard" style:family="paragraph">
      <style:text-properties style:font-name="標楷體" style:font-name-asian="標楷體"/>
    </style:style>
    <style:style style:name="P88" style:parent-style-name="Standard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5034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Row113" style:family="table-row">
      <style:table-row-properties style:min-row-height="0.2569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41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41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41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Row172" style:family="table-row">
      <style:table-row-properties style:min-row-height="0.3479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77" style:family="table-row">
      <style:table-row-properties style:min-row-height="0.3631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3631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text-properties style:font-name="標楷體" style:font-name-asian="標楷體" style:font-name-complex="標楷體" fo:color="#000000"/>
    </style:style>
    <style:style style:name="P187" style:parent-style-name="Standard" style:family="paragraph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ableRow200" style:family="table-row">
      <style:table-row-properties style:min-row-height="0.605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line-height="0.2083in"/>
      <style:text-properties style:font-name="標楷體" style:font-name-asian="標楷體"/>
    </style:style>
    <style:style style:name="P203" style:parent-style-name="Standard" style:family="paragraph">
      <style:paragraph-properties fo:line-height="0.2083in"/>
      <style:text-properties style:font-name="標楷體" style:font-name-asian="標楷體"/>
    </style:style>
    <style:style style:name="P204" style:parent-style-name="Standard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Standard" style:family="paragraph">
      <style:paragraph-properties fo:line-height="0.208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Standard" style:family="paragraph">
      <style:paragraph-properties fo:line-height="0.2222in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Times New Roman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Times New Roman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Times New Roman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Textbody" style:family="paragraph">
      <style:paragraph-properties fo:line-height="0.2222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Standard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龍井區龍</text:span><text:span text:style-name="T3">山</text:span><text:span text:style-name="T4">國民小學新進教師審查簡歷</text:span><text:span text:style-name="T5">表</text:span></text:p>
      <text:p text:style-name="P6"/>
      <text:p text:style-name="P7"><text:span text:style-name="T8">□</text:span><text:span text:style-name="T9">市外介聘</text:span><text:span text:style-name="T10"><text:s text:c="3"/>□</text:span><text:span text:style-name="T11">市內介聘</text:span><text:span text:style-name="T12"><text:s text:c="3"/>□</text:span><text:span text:style-name="T13">教師甄選</text:span><text:span text:style-name="T14"><text:s text:c="3"/>□</text:span><text:span text:style-name="T15">其它</text:span><text:span text:style-name="T16"><text:s text:c="4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6"/>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4">
            <text:p text:style-name="P36"><text:span text:style-name="T37">□</text:span><text:span text:style-name="T38">男</text:span><text:span text:style-name="T39"><text:s/></text:span><text:span text:style-name="T40"><text:s/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4">
            <text:p text:style-name="P52"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婚姻狀況</text:p>
          </table:table-cell>
          <table:table-cell table:style-name="TableCell61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><text:span text:style-name="T82">學</text:span><text:span text:style-name="T83">歷</text:span></text:p>
          </table:table-cell>
          <table:table-cell table:style-name="TableCell84" table:number-columns-spanned="5">
            <text:p text:style-name="P85">1.大學及科系：</text:p>
            <text:p text:style-name="P86">2.研究所：…</text:p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合格教師證</text:span></text:p>
            <text:p text:style-name="P97">登記<text:s/>科<text:s/>目</text:p>
          </table:table-cell>
          <table:table-cell table:style-name="TableCell98" table:number-columns-spanned="9">
            <text:p text:style-name="P99"><text:span text:style-name="T100">□</text:span><text:span text:style-name="T101">國小普通班</text:span><text:span text:style-name="T102"><text:s text:c="7"/>□</text:span><text:span text:style-name="T103">國小</text:span><text:span text:style-name="T104"><text:s text:c="5"/></text:span><text:span text:style-name="T105">專長</text:span></text:p>
            <text:p text:style-name="P106"><text:span text:style-name="T107">□</text:span><text:span text:style-name="T108">國小特殊教育班（請勾選</text:span><text:span text:style-name="T109"><text:s/>□</text:span><text:span text:style-name="T110">身心障礙類</text:span><text:span text:style-name="T111"><text:s text:c="10"/>□</text:span><text:span text:style-name="T112">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7">
            <text:p text:style-name="P115">經歷</text:p>
          </table:table-cell>
          <table:table-cell table:style-name="TableCell116" table:number-columns-spanned="2">
            <text:p text:style-name="P117">服務學校名稱</text:p>
          </table:table-cell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9">
            <text:p text:style-name="P159"><text:span text:style-name="T160">1.</text:span><text:span text:style-name="T161">任教師職務共：</text:span><text:span text:style-name="T162"><text:s text:c="5"/></text:span><text:span text:style-name="T163">年</text:span></text:p>
            <text:p text:style-name="P164"><text:span text:style-name="T165">2.</text:span><text:span text:style-name="T166">曾擔任導師職務：</text:span><text:span text:style-name="T167"><text:s text:c="6"/></text:span><text:span text:style-name="T168">年</text:span></text:p>
            <text:p text:style-name="P169">3.曾任行政職務：主任<text:s text:c="5"/>年、組長<text:s text:c="4"/>年</text:p>
            <text:p text:style-name="Standard"><text:span text:style-name="T170">4.</text:span><text:span text:style-name="T171">若有通過英檢請檢附證明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專長科目或領域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兵役情形</text:p>
          </table:table-cell>
          <table:table-cell table:style-name="TableCell180" table:number-columns-spanned="9">
            <text:p text:style-name="P181">□已退役<text:s text:c="2"/>□未服兵役<text:s text:c="2"/>□服役中<text:s text:c="2"/>□免服兵役<text:s/>(男性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備註</text:p>
          </table:table-cell>
          <table:table-cell table:style-name="TableCell185" table:number-columns-spanned="9">
            <text:p text:style-name="P186">1.是否領有身心障礙手冊：是□ <text:s/>否□ <text:s text:c="2"/>4.<text:s/>是否參加省教育會：<text:s text:c="2"/>是□ <text:s text:c="2"/>否□</text:p>
            <text:p text:style-name="P187">2.健保眷屬人數：<text:s text:c="3"/>人(不含本人) <text:s text:c="5"/>5.<text:s/>是否參加本校互助會：是□ <text:s text:c="2"/>否□</text:p>
            <text:p text:style-name="Standard"><text:span text:style-name="T188">3.</text:span><text:span text:style-name="T189">具原住民身份：是</text:span><text:span text:style-name="T190">□ <text:s/></text:span><text:span text:style-name="T191">否</text:span><text:span text:style-name="T192">□ <text:s text:c="10"/>6.</text:span><text:span text:style-name="T193"><text:s/></text:span><text:span text:style-name="T194">是否參加鄉教育會：</text:span><text:span text:style-name="T195"><text:s text:c="3"/></text:span><text:span text:style-name="T196">是</text:span><text:span text:style-name="T197">□ <text:s text:c="2"/></text:span><text:span text:style-name="T198">否</text:span><text:span text:style-name="T199">□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1.請攜帶本簡歷表及下列學經歷證件正本及影本各1份：</text:p>
            <text:p text:style-name="P203">(1)畢業證書(大學以上)(2)合格教師證書(3)國民身份證(4)戶籍謄本或戶口名簿(5)歷次派令或敘薪通知書(6)歷年教師成績考核通知書(7)歷校服務或離職證明書(8)退伍令(無則免附)(9)身心障礙手冊（無則免附）(10)郵局存摺封面等證件資料，於5月7日(三)下午2時準時至本校二樓校長室參加教師評審委員會議並請提前於下午1時50分前至人事室報到。</text:p>
            <text:p text:style-name="P204"><text:span text:style-name="T205">2.</text:span><text:span text:style-name="T206">請下載簡歷表電子檔並</text:span><text:span text:style-name="T207">填妥</text:span><text:span text:style-name="T208">資料</text:span><text:span text:style-name="T209">於</text:span><text:span text:style-name="T210">5</text:span><text:span text:style-name="T211">月</text:span><text:span text:style-name="T212">5</text:span><text:span text:style-name="T213">日</text:span><text:span text:style-name="T214">(</text:span><text:span text:style-name="T215">一</text:span><text:span text:style-name="T216">)</text:span><text:span text:style-name="T217">下班前</text:span><text:span text:style-name="T218">email</text:span><text:span text:style-name="T219">至</text:span><text:span text:style-name="T220">shan4509</text:span><text:span text:style-name="T221">@</text:span><text:span text:style-name="T222">st.</text:span><text:span text:style-name="T223"><text:s/>tc.edu.tw</text:span></text:p>
            <text:p text:style-name="P224"><text:span text:style-name="T225">3.</text:span><text:span text:style-name="T226">聯絡電話：</text:span><text:span text:style-name="T227">04-26</text:span><text:span text:style-name="T228">352454</text:span><text:span text:style-name="T229">#</text:span><text:span text:style-name="T230">6</text:span><text:span text:style-name="T231">50</text:span><text:span text:style-name="T232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本人無下列情事：</text:span><text:span text:style-name="T235">(</text:span><text:span text:style-name="T236">1)<text:s/></text:span><text:span text:style-name="T237">無違反</text:span><text:span text:style-name="T238">教師法第</text:span><text:span text:style-name="T239">30</text:span><text:span text:style-name="T240">條各款情形之一</text:span><text:span text:style-name="T241">者。</text:span><text:span text:style-name="T242">(</text:span><text:span text:style-name="T243">2)<text:s/></text:span><text:span text:style-name="T244">涉校園性侵害或性騷擾事件尚在調查階段者。</text:span><text:span text:style-name="T245">(</text:span><text:span text:style-name="T246">3)<text:s/></text:span><text:span text:style-name="T247">已進入不適任教師處理流程輔導期者。</text:span><text:span text:style-name="T248"><text:s text:c="11"/></text:span></text:p>
      <text:p text:style-name="P249"><text:span text:style-name="T250">◎</text:span><text:span text:style-name="T251">是否具雙重國籍：</text:span><text:span text:style-name="T252">□</text:span><text:span text:style-name="T253">是</text:span><text:span text:style-name="T254"><text:s text:c="6"/>□</text:span><text:span text:style-name="T255">否</text:span><text:span text:style-name="T256">。</text:span><text:span text:style-name="T257"><text:s text:c="8"/></text:span><text:span text:style-name="T258">◎</text:span><text:span text:style-name="T259">是否有兼職之情事：</text:span><text:span text:style-name="T260">□</text:span><text:span text:style-name="T261">是</text:span><text:span text:style-name="T262"><text:s text:c="4"/>□</text:span><text:span text:style-name="T263">否</text:span><text:span text:style-name="T264">。</text:span></text:p>
      <text:p text:style-name="P265"><text:span text:style-name="T266"><text:s text:c="18"/></text:span><text:span text:style-name="T267">本人簽章：</text:span><text:span text:style-name="T268"><text:s text:c="27"/>114</text:span><text:span text:style-name="T269">年</text:span><text:span text:style-name="T270"><text:s/>5<text:s/></text:span><text:span text:style-name="T271">月</text:span><text:span text:style-name="T272"><text:s text:c="4"/></text:span><text:span text:style-name="T2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255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Shan Lin</dc:creator>
    <meta:creation-date>2025-05-02T07:27:00Z</meta:creation-date>
    <dc:date>2025-05-02T07:41:00Z</dc:date>
    <meta:print-date>2025-05-02T07:39:00Z</meta:print-date>
    <meta:template xlink:href="Normal" xlink:type="simple"/>
    <meta:editing-cycles>6</meta:editing-cycles>
    <meta:editing-duration>PT840S</meta:editing-duration>
    <meta:document-statistic meta:page-count="1" meta:paragraph-count="2" meta:word-count="157" meta:character-count="1056" meta:row-count="7" meta:non-whitespace-character-count="901"/>
  </office:meta>
</office:document-meta>
</file>