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027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4208in"/>
    </style:style>
    <style:style style:name="TableColumn7" style:family="table-column">
      <style:table-column-properties style:column-width="0.9513in"/>
    </style:style>
    <style:style style:name="TableColumn8" style:family="table-column">
      <style:table-column-properties style:column-width="0.6013in"/>
    </style:style>
    <style:style style:name="TableColumn9" style:family="table-column">
      <style:table-column-properties style:column-width="0.0965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1.3673in"/>
    </style:style>
    <style:style style:name="TableColumn13" style:family="table-column">
      <style:table-column-properties style:column-width="0.0305in"/>
    </style:style>
    <style:style style:name="TableColumn14" style:family="table-column">
      <style:table-column-properties style:column-width="0.0923in"/>
    </style:style>
    <style:style style:name="TableColumn15" style:family="table-column">
      <style:table-column-properties style:column-width="0.0222in"/>
    </style:style>
    <style:style style:name="TableColumn16" style:family="table-column">
      <style:table-column-properties style:column-width="0.0708in"/>
    </style:style>
    <style:style style:name="TableColumn17" style:family="table-column">
      <style:table-column-properties style:column-width="0.9895in"/>
    </style:style>
    <style:style style:name="TableColumn18" style:family="table-column">
      <style:table-column-properties style:column-width="0.1833in"/>
    </style:style>
    <style:style style:name="TableColumn19" style:family="table-column">
      <style:table-column-properties style:column-width="0.6in"/>
    </style:style>
    <style:style style:name="Table2" style:family="table">
      <style:table-properties style:width="7.3041in" fo:margin-left="0in" table:align="center"/>
    </style:style>
    <style:style style:name="TableRow20" style:family="table-row">
      <style:table-row-properties style:min-row-height="0.281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29" style:family="table-row">
      <style:table-row-properties style:min-row-height="0.596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486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318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57" style:family="table-row">
      <style:table-row-properties style:min-row-height="0.397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337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283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2854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3" style:family="table-row">
      <style:table-row-properties style:min-row-height="0.280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8" style:family="table-row">
      <style:table-row-properties style:min-row-height="0.284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3" style:family="table-row">
      <style:table-row-properties style:min-row-height="0.3868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8" style:family="table-row">
      <style:table-row-properties style:min-row-height="0.246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3333in" fo:keep-together="always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9" style:family="table-row">
      <style:table-row-properties style:min-row-height="0.3333in" fo:keep-together="always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9" style:family="table-row">
      <style:table-row-properties style:min-row-height="0.3333in" fo:keep-together="always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9" style:family="table-row">
      <style:table-row-properties style:min-row-height="0.3333in" fo:keep-together="always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3333in" fo:keep-together="always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9" style:family="table-row">
      <style:table-row-properties style:min-row-height="0.3333in" fo:keep-together="always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9" style:family="table-row">
      <style:table-row-properties style:min-row-height="0.3368in" fo:keep-together="always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name="TableRow175" style:family="table-row">
      <style:table-row-properties style:min-row-height="0.2902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1" style:family="table-row">
      <style:table-row-properties style:min-row-height="0.284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min-row-height="0.355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background-color="#FFFFFF"/>
    </style:style>
    <style:style style:name="T190" style:parent-style-name="預設段落字型" style:family="text">
      <style:text-properties style:font-name="標楷體" style:font-name-asian="標楷體" fo:background-color="#FFFFFF"/>
    </style:style>
    <style:style style:name="T191" style:parent-style-name="預設段落字型" style:family="text">
      <style:text-properties style:font-name="標楷體" style:font-name-asian="標楷體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6" style:family="table-row">
      <style:table-row-properties style:min-row-height="0.2506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6" style:family="table-row">
      <style:table-row-properties style:min-row-height="0.3555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1" style:family="table-row">
      <style:table-row-properties style:min-row-height="0.3604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1" style:family="table-row">
      <style:table-row-properties style:min-row-height="0.3555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 fo:text-indent="0.4166in"/>
      <style:text-properties style:font-name="標楷體" style:font-name-asian="標楷體"/>
    </style:style>
    <style:style style:name="TableRow226" style:family="table-row">
      <style:table-row-properties style:min-row-height="0.4104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標楷體" style:font-name-asian="標楷體" fo:background-color="#FFFFFF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302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4" style:family="table-row">
      <style:table-row-properties style:min-row-height="0.2395in" fo:keep-together="always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5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1" style:family="table-row">
      <style:table-row-properties style:min-row-height="0.3819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Row270" style:family="table-row">
      <style:table-row-properties style:min-row-height="0.2986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min-row-height="0.4006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0.3659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333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4" style:family="table-row">
      <style:table-row-properties style:min-row-height="0.677in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fo:background-color="#FFFFFF"/>
    </style:style>
    <style:style style:name="T322" style:parent-style-name="預設段落字型" style:family="text">
      <style:text-properties style:font-name="標楷體" style:font-name-asian="標楷體" fo:background-color="#FFFFFF"/>
    </style:style>
    <style:style style:name="T323" style:parent-style-name="預設段落字型" style:family="text">
      <style:text-properties style:font-name="標楷體" style:font-name-asian="標楷體" fo:background-color="#FFFFFF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0" style:family="table-row">
      <style:table-row-properties style:min-row-height="1.0083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1666in" fo:margin-left="0.3347in" fo:text-indent="-0.3347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line-height="0.1666in" fo:margin-left="0.3347in" fo:text-indent="-0.3347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 style:min-row-height="0.8388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395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396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397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398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西屯區上安國民小學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3"/>名</text:p>
          </table:table-cell>
          <table:covered-table-cell/>
          <table:table-cell table:style-name="TableCell23" table:number-columns-spanned="3">
            <text:p text:style-name="P24">到職日期</text:p>
          </table:table-cell>
          <table:covered-table-cell/>
          <table:covered-table-cell/>
          <table:table-cell table:style-name="TableCell25" table:number-columns-spanned="9">
            <text:p text:style-name="P26">到校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登記科目及證號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 text:c="6"/>年月日</text:p>
          </table:table-cell>
          <table:covered-table-cell/>
          <table:covered-table-cell/>
          <table:table-cell table:style-name="TableCell34" table:number-columns-spanned="9">
            <text:p text:style-name="P35">□市外介聘<text:s text:c="3"/>□市內介聘</text:p>
            <text:p text:style-name="P36">□超額介聘<text:s text:c="3"/>□公費分發<text:s text:c="2"/></text:p>
            <text:p text:style-name="P37">□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內文"><text:span text:style-name="T39"><text:s text:c="7"/></text:span><text:span text:style-name="T40"><text:s text:c="2"/></text:span><text:span text:style-name="T41">科</text:span></text:p>
            <text:p text:style-name="P42">( <text:s/>年<text:s text:c="2"/>月<text:s text:c="2"/>日<text:s text:c="5"/>字第<text:s text:c="15"/>號)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17">
            <text:p text:style-name="P45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3">
            <text:p text:style-name="P52">出生日期</text:p>
          </table:table-cell>
          <table:covered-table-cell/>
          <table:covered-table-cell/>
          <table:table-cell table:style-name="TableCell53" table:number-columns-spanned="7">
            <text:p text:style-name="P54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手機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 text:c="4"/>年月日</text:p>
          </table:table-cell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戶籍地址</text:p>
          </table:table-cell>
          <table:covered-table-cell/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現住地址</text:p>
          </table:table-cell>
          <table:covered-table-cell/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e-mail<text:s/></text:p>
          </table:table-cell>
          <table:covered-table-cell/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緊急連絡人姓名</text:p>
          </table:table-cell>
          <table:covered-table-cell/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緊急連絡人手機</text:p>
          </table:table-cell>
          <table:covered-table-cell/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緊急連絡人地址</text:p>
          </table:table-cell>
          <table:covered-table-cell/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8">
            <text:p text:style-name="P100">經歷</text:p>
          </table:table-cell>
          <table:covered-table-cell/>
          <table:table-cell table:style-name="TableCell101" table:number-columns-spanned="3">
            <text:p text:style-name="P102">服務學校</text:p>
          </table:table-cell>
          <table:covered-table-cell/>
          <table:covered-table-cell/>
          <table:table-cell table:style-name="TableCell103" table:number-columns-spanned="4">
            <text:p text:style-name="P104">職別</text:p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>任職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年資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年<text:s text:c="5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7">
            <text:p text:style-name="P12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 text:c="4"/>年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 text:c="4"/>年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7">
            <text:p text:style-name="P14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<text:s text:c="4"/>年<text:s text:c="5"/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 text:c="4"/>年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<text:s text:c="4"/>年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15">
            <text:p text:style-name="P172">1.任教師職務：<text:s text:c="3"/>年</text:p>
            <text:p text:style-name="P173">2.曾任導師職務：<text:s/>年</text:p>
            <text:p text:style-name="P174">3.曾任行政職務：主任<text:s text:c="3"/>年、組長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學歷（學校、系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1">
            <text:p text:style-name="P179">大學：</text:p>
            <text:p text:style-name="P180">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現正進修學歷（學校、系所、年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加入本校健保之眷屬口數</text:span><text:span text:style-name="T190">(</text:span><text:span text:style-name="T191">請</text:span><text:span text:style-name="T192">另附基本資料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1">
            <text:p text:style-name="P195">□1口<text:s text:c="2"/>□2口<text:s text:c="2"/>□3口<text:s text:c="2"/>□4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婚姻狀況</text:p>
          </table:table-cell>
          <table:table-cell table:style-name="TableCell199" table:number-columns-spanned="5">
            <text:p text:style-name="P200">□未婚□已婚<text:s/>( <text:s text:c="2"/>子<text:s text:c="3"/>女<text:s/>)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是否領有身心障礙手冊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□否　<text:s text:c="2"/>□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是否具原住民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1">
            <text:p text:style-name="P210">□否<text:s text:c="4"/>□是(　<text:s text:c="14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初任公職日期<text:s/></text:p>
          </table:table-cell>
          <table:covered-table-cell/>
          <table:covered-table-cell/>
          <table:table-cell table:style-name="TableCell214" table:number-columns-spanned="3">
            <text:p text:style-name="P215"><text:s text:c="7"/>年月日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任教職（正式編制）</text:span></text:p>
          </table:table-cell>
          <table:covered-table-cell/>
          <table:covered-table-cell/>
          <table:covered-table-cell/>
          <table:table-cell table:style-name="TableCell219" table:number-columns-spanned="7">
            <text:p text:style-name="P220">公校<text:s text:c="4"/>年、私校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現敘薪點</text:p>
          </table:table-cell>
          <table:covered-table-cell/>
          <table:covered-table-cell/>
          <table:table-cell table:style-name="TableCell224" table:number-columns-spanned="14">
            <text:p text:style-name="P225"><text:s/>元（本薪：<text:s text:c="4"/>元、年功薪：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兵役情形</text:span></text:p>
          </table:table-cell>
          <table:covered-table-cell/>
          <table:covered-table-cell/>
          <table:table-cell table:style-name="TableCell230" table:number-columns-spanned="14">
            <text:p text:style-name="P231"><text:span text:style-name="T232">□</text:span><text:span text:style-name="T233">已退役</text:span><text:span text:style-name="T234"><text:s text:c="2"/>□</text:span><text:span text:style-name="T235">未服兵役</text:span><text:span text:style-name="T236"><text:s text:c="2"/>□</text:span><text:span text:style-name="T237">服役中</text:span><text:span text:style-name="T238"><text:s text:c="2"/>□</text:span><text:span text:style-name="T239">免服兵役</text:span><text:span text:style-name="T240"><text:s text:c="2"/>(</text:span><text:span text:style-name="T241">請勾選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 table:number-rows-spanned="2">
            <text:p text:style-name="P245">任職期間年資</text:p>
            <text:p text:style-name="P246">是否中斷</text:p>
          </table:table-cell>
          <table:covered-table-cell/>
          <table:covered-table-cell/>
          <table:table-cell table:style-name="TableCell247" table:number-columns-spanned="9" table:number-rows-spanned="2">
            <text:p text:style-name="P248">□否　□是，中斷（　　）年</text:p>
            <text:p text:style-name="P249">原因（<text:s text:c="3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有無公教存款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有無公教貸款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ext:soft-page-break/>
        <table:table-row table:style-name="TableRow261">
          <table:table-cell table:style-name="TableCell262" table:number-columns-spanned="3">
            <text:p text:style-name="P263">已領資深優良教師</text:p>
          </table:table-cell>
          <table:covered-table-cell/>
          <table:covered-table-cell/>
          <table:table-cell table:style-name="TableCell264" table:number-columns-spanned="5">
            <text:p text:style-name="P265">30年：<text:s text:c="2"/>年已領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20年：<text:s text:c="2"/>年已領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10年：<text:s text:c="2"/>年已領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已領服務獎章</text:p>
          </table:table-cell>
          <table:covered-table-cell/>
          <table:covered-table-cell/>
          <table:table-cell table:style-name="TableCell273" table:number-columns-spanned="5">
            <text:p text:style-name="P274">一等：<text:s text:c="2"/>年獲頒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二等：<text:s text:c="3"/>年獲頒</text:p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>三等：<text:s text:c="2"/>年獲頒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已領(特殊)優良教師</text:p>
          </table:table-cell>
          <table:covered-table-cell/>
          <table:covered-table-cell/>
          <table:table-cell table:style-name="TableCell282" table:number-columns-spanned="5">
            <text:p text:style-name="P283"><text:s text:c="5"/>年獲頒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><text:span text:style-name="T286"><text:s text:c="8"/></text:span><text:span text:style-name="T287">（縣）市頒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是否參加「各區教育會」</text:span></text:p>
          </table:table-cell>
          <table:covered-table-cell/>
          <table:covered-table-cell/>
          <table:table-cell table:style-name="TableCell292" table:number-columns-spanned="5">
            <text:p text:style-name="P293"><text:span text:style-name="T294">□</text:span><text:span text:style-name="T295">否</text:span><text:span text:style-name="T296"><text:s text:c="3"/>□</text:span><text:span text:style-name="T297">是</text:span><text:span text:style-name="T298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<text:span text:style-name="T301">是否參加「台灣省教育會」</text:span>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□</text:span><text:span text:style-name="T305">否</text:span><text:span text:style-name="T306"><text:s text:c="3"/>□</text:span><text:span text:style-name="T307">是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是否有公私立學校代理年資</text:span></text:p>
          </table:table-cell>
          <table:covered-table-cell/>
          <table:covered-table-cell/>
          <table:table-cell table:style-name="TableCell312" table:number-columns-spanned="14">
            <text:p text:style-name="P313">□否<text:s text:c="3"/>□是　　年（請檢附相關證明文件）<text:s text:c="6"/>(初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  <text:p text:style-name="P317">檢<text:s text:c="3"/>核</text:p>
            <text:p text:style-name="P318"/>
            <text:p text:style-name="P319"/>
            <text:p text:style-name="P320"><text:span text:style-name="T321">表</text:span><text:span text:style-name="T322"><text:s text:c="3"/></text:span><text:span text:style-name="T323">件</text:span></text:p>
          </table:table-cell>
          <table:covered-table-cell/>
          <table:covered-table-cell/>
          <table:table-cell table:style-name="TableCell324" table:number-columns-spanned="14">
            <text:p text:style-name="P325">□簡歷表<text:s text:c="2"/>□國民身分證<text:s text:c="5"/>□大學及最高學歷畢業證書(大學、研究所) <text:s/></text:p>
            <text:p text:style-name="P326">□教師證<text:s text:c="2"/>□歷年敘薪通知書<text:s/>□歷年成績考核通知書<text:s text:c="3"/></text:p>
            <text:p text:style-name="P327">□歷次服務（離職）證明書<text:s text:c="3"/>□退伍令（無則免付）<text:s/></text:p>
            <text:p text:style-name="P328">□身心障礙手冊（無則免付）<text:s/>□最近3個月戶籍謄本正本或戶口名簿影本<text:s text:c="2"/></text:p>
            <text:p text:style-name="P329"><text:span text:style-name="T330">□</text:span><text:span text:style-name="T331">其他專長證明</text:span><text:span text:style-name="T332"><text:s/></text:span><text:span text:style-name="T333"><text:s text:c="8"/></text:span><text:span text:style-name="T334"><text:s/></text:span><text:span text:style-name="T335">（著作、研究、獎勵等）</text:span><text:span text:style-name="T336"><text:s text:c="2"/></text:span></text:p>
            <text:p text:style-name="P337">以上證件資料另準備影本各1份依序排列，正本驗畢後歸還。</text:p>
            <text:p text:style-name="P338">□中國信託存摺封面影本<text:s/>，薪資入帳用<text:s text:c="3"/>□1吋相片1張(含相片電子檔)</text:p>
            <text:p text:style-name="P339">□公立醫院或衛生所體格檢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備註</text:p>
          </table:table-cell>
          <table:covered-table-cell/>
          <table:covered-table-cell/>
          <table:table-cell table:style-name="TableCell343" table:number-columns-spanned="14">
            <text:p text:style-name="P344">一、114年5月5日(星期一)上午8時20分於本校校長室召開教評會審查資格。</text:p>
            <text:p text:style-name="P345"><text:span text:style-name="T346">二、請新進教師，擬請提前於當日上午</text:span><text:span text:style-name="T347">7</text:span><text:span text:style-name="T348">點</text:span><text:span text:style-name="T349">50分</text:span><text:span text:style-name="T350">前攜帶學經歷證件至人事室初核。</text:span></text:p>
            <text:p text:style-name="P351"><text:span text:style-name="T352">三、上開檢核表件請於備妥後於</text:span><text:span text:style-name="T353">11</text:span><text:span text:style-name="T354">4</text:span><text:span text:style-name="T355">年</text:span><text:span text:style-name="T356">8</text:span><text:span text:style-name="T357">月</text:span><text:span text:style-name="T358">1</text:span><text:span text:style-name="T359">日（星期五）下午</text:span><text:span text:style-name="T360">4</text:span><text:span text:style-name="T361">時前繳交至本校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<text:span text:style-name="T365">自傳</text:span><text:span text:style-name="T366">(</text:span><text:span text:style-name="T367">簡要填寫</text:span><text:span text:style-name="T368">)</text:span></text:p>
          </table:table-cell>
          <table:covered-table-cell/>
          <table:covered-table-cell/>
          <table:table-cell table:style-name="TableCell369" table:number-columns-spanned="14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/></text:p>
      <text:p text:style-name="P394">本人並無下列情事（1）教師法第14條第一項各款情事之一者。（2）涉校園性侵害或性騷擾事件尚在調查階段者。（3）已進入不適任教師處理流程輔導期者。</text:p>
      <text:p text:style-name="P395"/>
      <text:p text:style-name="P396"/>
      <text:p text:style-name="P397"/>
      <text:p text:style-name="P398"/>
      <text:p text:style-name="P399"><text:span text:style-name="T400"><text:s/></text:span><text:span text:style-name="T401">教師本人親筆簽名</text:span><text:span text:style-name="T402">：</text:span><text:span text:style-name="T403"><text:s text:c="17"/></text:span><text:span text:style-name="T404"><text:s text:c="12"/></text:span><text:span text:style-name="T405">填表日期</text:span><text:span text:style-name="T406">：</text:span><text:span text:style-name="T407"><text:s text:c="4"/></text:span><text:span text:style-name="T408">年</text:span><text:span text:style-name="T409"><text:s text:c="4"/></text:span><text:span text:style-name="T410">月</text:span><text:span text:style-name="T411"><text:s text:c="4"/></text:span><text:span text:style-name="T4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1944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meta:initial-creator>user</meta:initial-creator>
    <dc:creator>User</dc:creator>
    <meta:creation-date>2025-05-02T07:29:00Z</meta:creation-date>
    <dc:date>2025-05-02T07:49:00Z</dc:date>
    <meta:print-date>2022-07-18T03:06:00Z</meta:print-date>
    <meta:template xlink:href="Normal" xlink:type="simple"/>
    <meta:editing-cycles>3</meta:editing-cycles>
    <meta:editing-duration>PT300S</meta:editing-duration>
    <meta:document-statistic meta:page-count="2" meta:paragraph-count="3" meta:word-count="247" meta:character-count="1658" meta:row-count="11" meta:non-whitespace-character-count="1414"/>
  </office:meta>
</office:document-meta>
</file>