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8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為應聘</text:span><text:span text:style-name="T14">臺中市</text:span><text:span text:style-name="T15">沙鹿區公舘</text:span><text:span text:style-name="T16">國民小學專任教師</text:span><text:span text:style-name="T17">所需，同意</text:span><text:span text:style-name="T18"><text:s text:c="2"/></text:span><text:span text:style-name="T19">貴校申</text:span><text:span text:style-name="T20">請查閱本人有無性侵害犯罪登記檔案資料。</text:span></text:p>
      <text:p text:style-name="P21"><text:s text:c="4"/></text:p>
      <text:p text:style-name="P22">此致</text:p>
      <text:p text:style-name="P23">臺中市沙鹿區公舘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P30"><text:span text:style-name="T31">中華民國</text:span><text:span text:style-name="T32"><text:s text:c="6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subject/>
    <meta:initial-creator>王淑奐Sophia</meta:initial-creator>
    <dc:creator>永昌 葉</dc:creator>
    <meta:creation-date>2024-06-18T09:51:00Z</meta:creation-date>
    <dc:date>2025-05-02T07:56:00Z</dc:date>
    <meta:print-date>2018-07-10T04:20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28" meta:character-count="191" meta:row-count="1" meta:non-whitespace-character-count="164"/>
  </office:meta>
</office:document-meta>
</file>