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color="#000000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8"/></text:span><text:span text:style-name="T5"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0"/></text:span><text:span text:style-name="T13">為應聘</text:span><text:span text:style-name="T14">臺中市</text:span><text:span text:style-name="T15">梧棲區梧南</text:span><text:span text:style-name="T16">國民小學專任教師</text:span><text:span text:style-name="T17">所需，同意</text:span><text:span text:style-name="T18"><text:s text:c="2"/></text:span><text:span text:style-name="T19">貴校申</text:span><text:span text:style-name="T20">請查閱本人有無性侵害犯罪登記檔案資料。</text:span></text:p>
      <text:p text:style-name="P21"><text:s text:c="4"/></text:p>
      <text:p text:style-name="P22">此致</text:p>
      <text:p text:style-name="P23">臺中市梧棲區梧南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P30"><text:span text:style-name="T31">中華民國</text:span><text:span text:style-name="T32"><text:s text:c="6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永昌 葉</dc:creator>
    <meta:creation-date>2025-05-02T08:08:00Z</meta:creation-date>
    <dc:date>2025-05-02T08:08:00Z</dc:date>
    <meta:print-date>2018-07-10T0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