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Textbody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1.3333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0.5562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14" style:family="table">
      <style:table-properties style:width="6.7763in" fo:margin-left="-0.2006in" table:align="left"/>
    </style:style>
    <style:style style:name="TableRow24" style:family="table-row">
      <style:table-row-properties style:min-row-height="0.285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150%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line-height-at-least="0in"/>
      <style:text-properties style:font-name="標楷體" style:font-name-asian="標楷體"/>
    </style:style>
    <style:style style:name="P3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/>
      <style:text-properties style:font-name="標楷體" style:font-name-asian="標楷體"/>
    </style:style>
    <style:style style:name="P4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2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245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0.244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108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line-height="150%"/>
      <style:text-properties style:font-name="標楷體" style:font-name-asian="標楷體"/>
    </style:style>
    <style:style style:name="P69" style:parent-style-name="Textbody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line-height="0.1944in"/>
      <style:text-properties style:font-name="標楷體" style:font-name-asian="標楷體"/>
    </style:style>
    <style:style style:name="TableRow85" style:family="table-row">
      <style:table-row-properties style:min-row-height="0.108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line-height="0.1944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justify"/>
      <style:text-properties style:font-name="標楷體" style:font-name-asian="標楷體"/>
    </style:style>
    <style:style style:name="P90" style:parent-style-name="Textbody" style:family="paragraph">
      <style:paragraph-properties fo:line-height="0.1944in"/>
      <style:text-properties style:font-name="標楷體" style:font-name-asian="標楷體"/>
    </style:style>
    <style:style style:name="TableRow91" style:family="table-row">
      <style:table-row-properties style:min-row-height="0.201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05" style:family="table-row">
      <style:table-row-properties style:min-row-height="0.32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line-height="125%"/>
      <style:text-properties style:font-name-asian="標楷體"/>
    </style:style>
    <style:style style:name="P108" style:parent-style-name="Textbody" style:family="paragraph">
      <style:paragraph-properties style:snap-to-layout-grid="false" fo:line-height="125%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327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2812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150%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2812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2812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2812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3583in" style:use-optimal-row-height="false" fo:keep-together="always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8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86" style:parent-style-name="Textbody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493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justify"/>
      <style:text-properties style:font-name-asian="標楷體"/>
    </style:style>
    <style:style style:name="P19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96" style:parent-style-name="Textbody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493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5" style:parent-style-name="Textbody" style:family="paragraph">
      <style:paragraph-properties fo:line-heigh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9" style:family="table-row">
      <style:table-row-properties style:min-row-height="0.2423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14" style:family="table-row">
      <style:table-row-properties style:min-row-height="0.358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-asian="標楷體"/>
    </style:style>
    <style:style style:name="P217" style:parent-style-name="Textbody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="標楷體" style:font-name-asian="標楷體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8569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/>
      <style:text-properties style:font-name-asian="標楷體"/>
    </style:style>
    <style:style style:name="P224" style:parent-style-name="Textbody" style:family="paragraph">
      <style:paragraph-properties style:snap-to-layout-grid="false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margin-left="0.2868in" fo:text-indent="-0.2868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246" style:parent-style-name="Textbody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fo:color="#FF0000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P311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2" style:parent-style-name="Textbody" style:family="paragraph">
      <style:paragraph-properties style:snap-to-layout-grid="false" fo:line-height="25%"/>
      <style:text-properties style:font-name="標楷體" style:font-name-asian="標楷體"/>
    </style:style>
    <style:style style:name="P313" style:parent-style-name="Textbody" style:family="paragraph">
      <style:paragraph-properties style:snap-to-layout-grid="false" fo:line-height="25%"/>
      <style:text-properties style:font-name="標楷體" style:font-name-asian="標楷體"/>
    </style:style>
    <style:style style:name="P314" style:parent-style-name="Textbody" style:family="paragraph">
      <style:paragraph-properties style:snap-to-layout-grid="false" fo:line-height="150%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里區大元國民小學114學年度新進教師簡歷表</text:p>
      <text:p text:style-name="P2">編號：<text:s text:c="44"/>填表日期：114年5月<text:s text:c="3"/>日</text:p>
      <text:p text:style-name="Textbody"><text:span text:style-name="T3">□</text:span><text:span text:style-name="T4">市外介聘</text:span><text:span text:style-name="T5"><text:s text:c="2"/>□</text:span><text:span text:style-name="T6">本市超額教師介聘</text:span><text:span text:style-name="T7"><text:s text:c="2"/></text:span><text:span text:style-name="T8">▓</text:span><text:span text:style-name="T9">市內介聘</text:span><text:span text:style-name="T10"><text:s text:c="3"/>□</text:span><text:span text:style-name="T11">教師甄選</text:span><text:span text:style-name="T12"><text:s text:c="3"/>□</text:span><text:span text:style-name="T13">其他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 table:number-columns-spanned="4">
            <text:p text:style-name="P32">□男<text:s text:c="3"/>□女</text:p>
          </table:table-cell>
          <table:covered-table-cell/>
          <table:covered-table-cell/>
          <table:covered-table-cell/>
          <table:table-cell table:style-name="TableCell33" table:number-columns-spanned="2" table:number-rows-spanned="5">
            <text:p text:style-name="P34"><text:span text:style-name="T35">（相片黏貼處）</text:span></text:p>
          </table:table-cell>
          <table:covered-table-cell/>
        </table:table-row>
        <table:table-row table:style-name="TableRow36">
          <table:table-cell table:style-name="TableCell37">
            <text:p text:style-name="P38">身分證</text:p>
            <text:p text:style-name="P39">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</text:p>
            <text:p text:style-name="P44">日期</text:p>
          </table:table-cell>
          <table:table-cell table:style-name="TableCell45" table:number-columns-spanned="4">
            <text:p text:style-name="P46">年<text:s text:c="3"/>月<text:s/>　日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電話</text:p>
          </table:table-cell>
          <table:table-cell table:style-name="TableCell51" table:number-columns-spanned="6">
            <text:list text:style-name="LFO1" text:continue-numbering="true">
              <text:list-item>
                <text:p text:style-name="P52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住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e-mail：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教師</text:p>
            <text:p text:style-name="P69"><text:span text:style-name="T70">證書</text:span></text:p>
          </table:table-cell>
          <table:table-cell table:style-name="TableCell71" table:number-columns-spanned="8">
            <text:p text:style-name="P72"><text:span text:style-name="T73">□</text:span><text:span text:style-name="T74">國小普通班　</text:span><text:span text:style-name="T75"><text:s text:c="10"/>□</text:span><text:span text:style-name="T76">幼兒園</text:span><text:span text:style-name="T77"><text:s text:c="2"/></text:span><text:span text:style-name="T78">　</text:span><text:span text:style-name="T79"><text:s text:c="2"/></text:span><text:span text:style-name="T80">　</text:span><text:span text:style-name="T81"><text:s/>□</text:span><text:span text:style-name="T82">其他</text:span><text:span text:style-name="T83"><text:s text:c="7"/></text:span></text:p>
            <text:p text:style-name="P84">□國小特殊教育班<text:s/>(請勾選□身心障礙類<text:s text:c="5"/>□資賦優異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　歷</text:p>
          </table:table-cell>
          <table:table-cell table:style-name="TableCell88" table:number-columns-spanned="8">
            <text:p text:style-name="P89">大　　學：　　　　　　　　　科　<text:s text:c="2"/>系：</text:p>
            <text:p text:style-name="P90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經歷</text:p>
          </table:table-cell>
          <table:table-cell table:style-name="TableCell94" table:number-columns-spanned="3">
            <text:p text:style-name="P95"><text:span text:style-name="T96">服務學校（機關）</text:span></text:p>
          </table:table-cell>
          <table:covered-table-cell/>
          <table:covered-table-cell/>
          <table:table-cell table:style-name="TableCell97">
            <text:p text:style-name="P98">職別</text:p>
          </table:table-cell>
          <table:table-cell table:style-name="TableCell99">
            <text:p text:style-name="P100">到職日期</text:p>
          </table:table-cell>
          <table:table-cell table:style-name="TableCell101" table:number-columns-spanned="2">
            <text:p text:style-name="P102">離職日期</text:p>
          </table:table-cell>
          <table:covered-table-cell/>
          <table:table-cell table:style-name="TableCell103">
            <text:p text:style-name="P104">任教科目</text:p>
          </table:table-cell>
        </table:table-row>
        <table:table-row table:style-name="TableRow105">
          <table:table-cell table:style-name="TableCell106" table:number-rows-spanned="2">
            <text:p text:style-name="P107">代理</text:p>
            <text:p text:style-name="P108">代課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年　月</text:p>
          </table:table-cell>
          <table:table-cell table:style-name="TableCell115" table:number-columns-spanned="2">
            <text:p text:style-name="P116"><text:s text:c="2"/>年　月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年　月</text:p>
          </table:table-cell>
          <table:table-cell table:style-name="TableCell127" table:number-columns-spanned="2">
            <text:p text:style-name="P128"><text:s text:c="2"/>年<text:s text:c="2"/>月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5">
            <text:p text:style-name="P133"><text:span text:style-name="T134">正式教師或公務人員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年<text:s text:c="2"/>月</text:p>
          </table:table-cell>
          <table:table-cell table:style-name="TableCell141" table:number-columns-spanned="2">
            <text:p text:style-name="P142"><text:s text:c="2"/>年　月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年<text:s text:c="2"/>月</text:p>
          </table:table-cell>
          <table:table-cell table:style-name="TableCell153" table:number-columns-spanned="2">
            <text:p text:style-name="P154"><text:s text:c="2"/>年<text:s text:c="2"/>月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年<text:s text:c="2"/>月</text:p>
          </table:table-cell>
          <table:table-cell table:style-name="TableCell165" table:number-columns-spanned="2">
            <text:p text:style-name="P166"><text:s text:c="2"/>年<text:s text:c="2"/>月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年<text:s text:c="2"/>月</text:p>
          </table:table-cell>
          <table:table-cell table:style-name="TableCell177" table:number-columns-spanned="2">
            <text:p text:style-name="P178"><text:s text:c="2"/>年<text:s text:c="2"/>月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8">
            <text:p text:style-name="P184">１.任教師職務共：　　　　　　　年，<text:s text:c="2"/>(<text:s/><text:s text:c="4"/>)留職停薪年數<text:s text:c="5"/>年</text:p>
            <text:p text:style-name="P185">２.曾擔任導師職務：　　　　　　年</text:p>
            <text:p text:style-name="P186"><text:span text:style-name="T187">３</text:span><text:span text:style-name="T188">.</text:span><text:span text:style-name="T189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家<text:s text:c="3"/>庭</text:p>
            <text:p text:style-name="P193">狀<text:s text:c="3"/>況</text:p>
          </table:table-cell>
          <table:table-cell table:style-name="TableCell194" table:number-columns-spanned="8">
            <text:p text:style-name="P195">□未婚、□<text:s/>已婚：子（<text:s/>）人、女（<text:s/>）人，</text:p>
            <text:p text:style-name="P196"><text:span text:style-name="T197">配偶任職公職單位：</text:span><text:span text:style-name="T198"><text:s text:c="17"/></text:span><text:span text:style-name="T199">，健保人數（</text:span><text:span text:style-name="T200"><text:s text:c="3"/></text:span><text:span text:style-name="T201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專長科目</text:p>
            <text:p text:style-name="P205">或領域</text:p>
          </table:table-cell>
          <table:table-cell table:style-name="TableCell206" table:number-columns-spanned="8">
            <text:p text:style-name="P207">□英語<text:s text:c="2"/>□自然<text:s text:c="2"/>□體育<text:s text:c="2"/>□輔導(相關系所畢或修畢輔導學分) □其他_____</text:p>
            <text:p text:style-name="P208">□綜合領域36小時<text:s text:c="2"/>□本土語認證<text:s text:c="6"/>級(閩語、客語、原民語)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兵役情形</text:p>
          </table:table-cell>
          <table:table-cell table:style-name="TableCell212" table:number-columns-spanned="8">
            <text:p text:style-name="P213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其他</text:p>
            <text:p text:style-name="P217">事項</text:p>
          </table:table-cell>
          <table:table-cell table:style-name="TableCell218" table:number-columns-spanned="8">
            <text:p text:style-name="P219">1.是否領有身心障礙手冊：□是、否□，2.是否具原住民身份：□是、□否</text:p>
            <text:p text:style-name="P220">3.是否參加省教育會：□是、□否<text:s text:c="4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注意</text:p>
            <text:p text:style-name="P224">事項</text:p>
          </table:table-cell>
          <table:table-cell table:style-name="TableCell225" table:number-columns-spanned="8">
            <text:p text:style-name="P226"><text:span text:style-name="T227">一、請於</text:span><text:span text:style-name="T228">114</text:span><text:span text:style-name="T229">年</text:span><text:span text:style-name="T230">5</text:span><text:span text:style-name="T231">月</text:span><text:span text:style-name="T232">7</text:span><text:span text:style-name="T233">日（星期</text:span><text:span text:style-name="T234">三</text:span><text:span text:style-name="T235">）中午</text:span><text:span text:style-name="T236">7</text:span><text:span text:style-name="T237">：</text:span><text:span text:style-name="T238">45</text:span><text:span text:style-name="T239">前</text:span><text:span text:style-name="T240">持本簡歷表至本校人事室報到，並於同日</text:span><text:span text:style-name="T241">上</text:span><text:span text:style-name="T242">午</text:span><text:span text:style-name="T243">8時</text:span><text:span text:style-name="T244">參加教評會審查會議（攸關台端權益，敬請準時與會）。</text:span></text:p>
            <text:p text:style-name="P245">二、報到時請繳交下列證件：</text:p>
            <text:p text:style-name="P246"><text:span text:style-name="T247">（</text:span><text:span text:style-name="T248">1</text:span><text:span text:style-name="T249">）</text:span><text:span text:style-name="T250">簡歷表（填妥後請於</text:span><text:span text:style-name="T251">5/</text:span><text:span text:style-name="T252">6</text:span><text:span text:style-name="T253">下午</text:span><text:span text:style-name="T254">3</text:span><text:span text:style-name="T255">時前先</text:span><text:span text:style-name="T256">mail</text:span><text:span text:style-name="T257">至</text:span><text:span text:style-name="T258">roffpap@dyps.tc.edu.tw</text:span><text:span text:style-name="T259">及</text:span><text:span text:style-name="T260">s</text:span><text:span text:style-name="T261">yau7377@tches.tc.edu.tw</text:span><text:span text:style-name="T262">）、</text:span><text:span text:style-name="T263">（</text:span><text:span text:style-name="T264">2</text:span><text:span text:style-name="T265">）</text:span><text:span text:style-name="T266">國民身分證</text:span><text:span text:style-name="T267">（</text:span><text:span text:style-name="T268">3</text:span><text:span text:style-name="T269">）</text:span><text:span text:style-name="T270">最高學歷證書</text:span><text:span text:style-name="T271"><text:s/></text:span><text:span text:style-name="T272">(4</text:span><text:span text:style-name="T273">）</text:span><text:span text:style-name="T274">教師證</text:span><text:span text:style-name="T275">（</text:span><text:span text:style-name="T276">5</text:span><text:span text:style-name="T277">）</text:span><text:span text:style-name="T278">歷年敘薪通知書</text:span><text:span text:style-name="T279">（</text:span><text:span text:style-name="T280">6</text:span><text:span text:style-name="T281">）</text:span><text:span text:style-name="T282">歷年成績考核通知書</text:span><text:span text:style-name="T283">（</text:span><text:span text:style-name="T284">7</text:span><text:span text:style-name="T285">）</text:span><text:span text:style-name="T286">歷次服務或離職證明書</text:span><text:span text:style-name="T287">（</text:span><text:span text:style-name="T288">8</text:span><text:span text:style-name="T289">）</text:span><text:span text:style-name="T290">戶籍謄本或戶口名簿等資料（</text:span><text:span text:style-name="T291">9</text:span><text:span text:style-name="T292">）</text:span><text:span text:style-name="T293">退伍令（無則免付）</text:span><text:span text:style-name="T294">（</text:span><text:span text:style-name="T295">10</text:span><text:span text:style-name="T296">）</text:span><text:span text:style-name="T297">身心障礙手冊（無則免付）</text:span><text:span text:style-name="T298">（</text:span><text:span text:style-name="T299">11</text:span><text:span text:style-name="T300">）</text:span><text:span text:style-name="T301">玉山存摺封面影本</text:span><text:span text:style-name="T302">（</text:span><text:span text:style-name="T303">12</text:span><text:span text:style-name="T304">）</text:span><text:span text:style-name="T305">性侵查閱申請書</text:span><text:span text:style-name="T306">（</text:span><text:span text:style-name="T307">13</text:span><text:span text:style-name="T308">）五月份薪資單，以上證件資料另準備影本各</text:span><text:span text:style-name="T309">1</text:span><text:span text:style-name="T310">份依序排列，正本驗畢後歸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>本人並無下列情事（1）教師法第14條第一項各款情事之一者。（2）涉校園性侵害或性騷擾事件尚在調查階段者。（3）已進入不適任教師處理流程輔導其者。</text:p>
      <text:p text:style-name="P312"/>
      <text:p text:style-name="P313"/>
      <text:p text:style-name="P314"><text:span text:style-name="T315"><text:s text:c="6"/></text:span><text:span text:style-name="T316">教師親筆簽名：</text:span><text:span text:style-name="T317"><text:s text:c="17"/></text:span><text:span text:style-name="T318"><text:s text:c="7"/>11</text:span><text:span text:style-name="T319">4</text:span><text:span text:style-name="T320">年</text:span><text:span text:style-name="T321">5</text:span><text:span text:style-name="T322">月</text:span><text:span text:style-name="T323"><text:s text:c="5"/></text:span><text:span text:style-name="T3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Textbody" style:next-style-name="Textbody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Textbody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Textbody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Textbody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8659in" fo:margin-bottom="0.125in" fo:margin-right="0.865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tches</dc:creator>
    <meta:creation-date>2023-05-17T04:57:00Z</meta:creation-date>
    <dc:date>2025-05-02T08:03:00Z</dc:date>
    <meta:print-date>2020-04-16T05:46:00Z</meta:print-date>
    <meta:template xlink:href="Normal" xlink:type="simple"/>
    <meta:editing-cycles>12</meta:editing-cycles>
    <meta:editing-duration>PT960S</meta:editing-duration>
    <meta:document-statistic meta:page-count="1" meta:paragraph-count="2" meta:word-count="195" meta:character-count="1306" meta:row-count="9" meta:non-whitespace-character-count="1113"/>
  </office:meta>
</office:document-meta>
</file>