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indent="0.6666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6861in" style:use-optimal-column-width="false"/>
    </style:style>
    <style:style style:name="TableColumn31" style:family="table-column">
      <style:table-column-properties style:column-width="1.3333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1.4798in" style:use-optimal-column-width="false"/>
    </style:style>
    <style:style style:name="Table29" style:family="table">
      <style:table-properties style:width="6.5826in" fo:margin-left="-0.0034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5" style:family="table-row">
      <style:table-row-properties style:min-row-height="0.32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justify" fo:line-height="150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85" style:family="table-row">
      <style:table-row-properties style:min-row-height="0.245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2" style:family="table-row">
      <style:table-row-properties style:min-row-height="0.244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0" style:family="table-row">
      <style:table-row-properties style:min-row-height="0.381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2701in" style:use-optimal-row-height="false" fo:keep-together="always"/>
    </style:style>
    <style:style style:name="P11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48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Row146" style:family="table-row">
      <style:table-row-properties style:min-row-height="0.3284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52" style:family="table-row">
      <style:table-row-properties style:min-row-height="0.201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68" style:family="table-row">
      <style:table-row-properties style:min-row-height="0.32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125%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125%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2" style:family="table-row">
      <style:table-row-properties style:min-row-height="0.327in" style:use-optimal-row-height="false" fo:keep-together="always"/>
    </style:style>
    <style:style style:name="P19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2" style:family="table-row">
      <style:table-row-properties style:min-row-height="0.2812in" style:use-optimal-row-height="false" fo:keep-together="always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150%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34" style:family="table-row">
      <style:table-row-properties style:min-row-height="0.2812in" style:use-optimal-row-height="false" fo:keep-together="always"/>
    </style:style>
    <style:style style:name="P23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4" style:family="table-row">
      <style:table-row-properties style:min-row-height="0.2812in" style:use-optimal-row-height="false" fo:keep-together="always"/>
    </style:style>
    <style:style style:name="P25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4" style:family="table-row">
      <style:table-row-properties style:min-row-height="0.2812in" style:use-optimal-row-height="false" fo:keep-together="always"/>
    </style:style>
    <style:style style:name="P27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944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94" style:family="table-row">
      <style:table-row-properties style:min-row-height="0.3583in" style:use-optimal-row-height="false" fo:keep-together="always"/>
    </style:style>
    <style:style style:name="P295" style:parent-style-name="內文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Row313" style:family="table-row">
      <style:table-row-properties style:min-row-height="0.3881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Row340" style:family="table-row">
      <style:table-row-properties style:min-row-height="0.3583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833in" fo:margin-bottom="0.0833in" fo:line-height="150%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Row367" style:family="table-row">
      <style:table-row-properties style:min-row-height="0.8569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line-height="150%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里區美群國民小學</text:span><text:span text:style-name="T3">11</text:span><text:span text:style-name="T4">4</text:span><text:span text:style-name="T5">學年度新進教師簡歷表</text:span></text:p>
      <text:p text:style-name="P6"><text:span text:style-name="T7"><text:s text:c="44"/></text:span><text:span text:style-name="T8">填表日期：</text:span><text:span text:style-name="T9"><text:s text:c="3"/></text:span><text:span text:style-name="T10">年</text:span><text:span text:style-name="T11"><text:s text:c="2"/></text:span><text:span text:style-name="T12">月</text:span><text:span text:style-name="T13"><text:s text:c="2"/></text:span><text:span text:style-name="T14">日　</text:span></text:p>
      <text:p text:style-name="內文"><text:span text:style-name="T15">□</text:span><text:span text:style-name="T16">(</text:span><text:span text:style-name="T17">他縣市</text:span><text:span text:style-name="T18">)</text:span><text:span text:style-name="T19">市外介聘</text:span><text:span text:style-name="T20"><text:s text:c="2"/>□</text:span><text:span text:style-name="T21">本市超額教師介聘</text:span><text:span text:style-name="T22"><text:s text:c="3"/></text:span><text:span text:style-name="T23">■</text:span><text:span text:style-name="T24">市內介聘</text:span><text:span text:style-name="T25"><text:s text:c="3"/>□</text:span><text:span text:style-name="T26">教師甄選</text:span><text:span text:style-name="T27"><text:s text:c="3"/>□</text:span><text:span text:style-name="T28">其他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性別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text:span text:style-name="T51"><text:s text:c="3"/>□</text:span><text:span text:style-name="T52">女</text:span></text:p>
          </table:table-cell>
          <table:covered-table-cell/>
          <table:table-cell table:style-name="TableCell53" table:number-columns-spanned="2" table:number-rows-spanned="5">
            <text:p text:style-name="P54"><text:span text:style-name="T55">（相片黏貼處）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身分證</text:span></text:p>
            <text:p text:style-name="P60"><text:span text:style-name="T61">字號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出生</text:span></text:p>
            <text:p text:style-name="P67"><text:span text:style-name="T68">日期</text:span></text:p>
          </table:table-cell>
          <table:covered-table-cell/>
          <table:table-cell table:style-name="TableCell69" table:number-columns-spanned="2">
            <text:p text:style-name="P70"><text:span text:style-name="T71">年</text:span><text:span text:style-name="T72"><text:s text:c="2"/></text:span><text:span text:style-name="T73">月　日</text:span>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電話</text:span></text:p>
          </table:table-cell>
          <table:table-cell table:style-name="TableCell79" table:number-columns-spanned="5">
            <text:list text:style-name="LFO1" text:continue-numbering="true">
              <text:list-item>
                <text:p text:style-name="P80"><text:span text:style-name="T81">(</text:span><text:span text:style-name="T82">手機</text:span><text:span text:style-name="T8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<text:span text:style-name="T88">住址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e-mail</text:span><text:span text:style-name="T96">：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教師</text:span></text:p>
            <text:p text:style-name="P104"><text:span text:style-name="T105">證書</text:span></text:p>
          </table:table-cell>
          <table:table-cell table:style-name="TableCell106" table:number-columns-spanned="7">
            <text:p text:style-name="P107">□國小普通班(含附設幼兒園)<text:s/>□國小英語專長<text:s/>□其他</text:p>
            <text:p text:style-name="P108"><text:span text:style-name="T109">□</text:span><text:span text:style-name="T110">國小特殊教育班</text:span><text:span text:style-name="T111"><text:s/>(</text:span><text:span text:style-name="T112">請勾選</text:span><text:span text:style-name="T113">□</text:span><text:span text:style-name="T114">身心障礙類</text:span><text:span text:style-name="T115"><text:s text:c="5"/>□</text:span><text:span text:style-name="T116">資賦優異類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<text:span text:style-name="T122">日期：</text:span><text:span text:style-name="T123"><text:s text:c="15"/></text:span><text:span text:style-name="T124">字號：</text:span><text:span text:style-name="T125"><text:s text:c="5"/></text:span><text:span text:style-name="T126">字第</text:span><text:span text:style-name="T127"><text:s text:c="8"/></text:span><text:span text:style-name="T12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學　歷</text:span></text:p>
          </table:table-cell>
          <table:table-cell table:style-name="TableCell133" table:number-columns-spanned="7">
            <text:p text:style-name="P134"><text:span text:style-name="T135">大　　學：　　　　　　　　　科　</text:span><text:span text:style-name="T136"><text:s text:c="2"/></text:span><text:span text:style-name="T137">系：</text:span></text:p>
            <text:p text:style-name="P138"><text:span text:style-name="T139">研</text:span><text:span text:style-name="T140"><text:s/></text:span><text:span text:style-name="T141">究</text:span><text:span text:style-name="T142"><text:s/></text:span><text:span text:style-name="T143">所：　　　　　　　　　科　</text:span><text:span text:style-name="T144"><text:s text:c="2"/></text:span><text:span text:style-name="T145">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專長科目</text:span>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經歷</text:span></text:p>
          </table:table-cell>
          <table:table-cell table:style-name="TableCell156" table:number-columns-spanned="2">
            <text:p text:style-name="P157"><text:span text:style-name="T158">服務學校（機關）</text:span></text:p>
          </table:table-cell>
          <table:covered-table-cell/>
          <table:table-cell table:style-name="TableCell159" table:number-columns-spanned="2">
            <text:p text:style-name="P160"><text:span text:style-name="T161">任期起迄</text:span></text:p>
          </table:table-cell>
          <table:covered-table-cell/>
          <table:table-cell table:style-name="TableCell162" table:number-columns-spanned="2">
            <text:p text:style-name="P163"><text:span text:style-name="T164">服務學校（機關）</text:span></text:p>
          </table:table-cell>
          <table:covered-table-cell/>
          <table:table-cell table:style-name="TableCell165">
            <text:p text:style-name="P166"><text:span text:style-name="T167">任期起迄</text:span></text:p>
          </table:table-cell>
        </table:table-row>
        <table:table-row table:style-name="TableRow168">
          <table:table-cell table:style-name="TableCell169" table:number-rows-spanned="2">
            <text:p text:style-name="P170"><text:span text:style-name="T171">代理</text:span></text:p>
            <text:p text:style-name="P172"><text:span text:style-name="T173">代課</text:span></text:p>
          </table:table-cell>
          <table:table-cell table:style-name="TableCell174" table:number-columns-spanned="2">
            <text:p text:style-name="P175"><text:span text:style-name="T176">1.</text:span></text:p>
          </table:table-cell>
          <table:covered-table-cell/>
          <table:table-cell table:style-name="TableCell177" table:number-columns-spanned="2">
            <text:p text:style-name="P178"><text:span text:style-name="T179"><text:s text:c="2"/></text:span><text:span text:style-name="T180">年　月至</text:span><text:span text:style-name="T181"><text:s text:c="2"/></text:span><text:span text:style-name="T182">年　月</text:span></text:p>
          </table:table-cell>
          <table:covered-table-cell/>
          <table:table-cell table:style-name="TableCell183" table:number-columns-spanned="2">
            <text:p text:style-name="P184"><text:span text:style-name="T185">3.</text:span></text:p>
          </table:table-cell>
          <table:covered-table-cell/>
          <table:table-cell table:style-name="TableCell186">
            <text:p text:style-name="P187"><text:span text:style-name="T188"><text:s text:c="2"/></text:span><text:span text:style-name="T189">年　月至</text:span><text:span text:style-name="T190"><text:s text:c="2"/></text:span><text:span text:style-name="T191">年　月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2.</text:span></text:p>
          </table:table-cell>
          <table:covered-table-cell/>
          <table:table-cell table:style-name="TableCell197" table:number-columns-spanned="2">
            <text:p text:style-name="P198"><text:span text:style-name="T199"><text:s text:c="2"/></text:span><text:span text:style-name="T200">年　月至</text:span><text:span text:style-name="T201"><text:s text:c="2"/></text:span><text:span text:style-name="T202">年　月</text:span></text:p>
          </table:table-cell>
          <table:covered-table-cell/>
          <table:table-cell table:style-name="TableCell203" table:number-columns-spanned="2">
            <text:p text:style-name="P204"><text:span text:style-name="T205">4.</text:span></text:p>
          </table:table-cell>
          <table:covered-table-cell/>
          <table:table-cell table:style-name="TableCell206">
            <text:p text:style-name="P207"><text:span text:style-name="T208"><text:s text:c="2"/></text:span><text:span text:style-name="T209">年　月至</text:span><text:span text:style-name="T210"><text:s text:c="2"/></text:span><text:span text:style-name="T211">年　月</text:span></text:p>
          </table:table-cell>
        </table:table-row>
        <table:table-row table:style-name="TableRow212">
          <table:table-cell table:style-name="TableCell213" table:number-rows-spanned="5">
            <text:p text:style-name="P214"><text:span text:style-name="T215">正式教師或公務人員</text:span></text:p>
          </table:table-cell>
          <table:table-cell table:style-name="TableCell216" table:number-columns-spanned="2">
            <text:p text:style-name="P217"><text:span text:style-name="T218">1.</text:span></text:p>
          </table:table-cell>
          <table:covered-table-cell/>
          <table:table-cell table:style-name="TableCell219" table:number-columns-spanned="2">
            <text:p text:style-name="P220"><text:span text:style-name="T221"><text:s text:c="2"/></text:span><text:span text:style-name="T222">年　月至</text:span><text:span text:style-name="T223"><text:s text:c="2"/></text:span><text:span text:style-name="T224">年　月</text:span></text:p>
          </table:table-cell>
          <table:covered-table-cell/>
          <table:table-cell table:style-name="TableCell225" table:number-columns-spanned="2">
            <text:p text:style-name="P226"><text:span text:style-name="T227">5.</text:span></text:p>
          </table:table-cell>
          <table:covered-table-cell/>
          <table:table-cell table:style-name="TableCell228">
            <text:p text:style-name="P229"><text:span text:style-name="T230"><text:s text:c="2"/></text:span><text:span text:style-name="T231">年　月至</text:span><text:span text:style-name="T232"><text:s text:c="2"/></text:span><text:span text:style-name="T233">年　月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2.</text:span></text:p>
          </table:table-cell>
          <table:covered-table-cell/>
          <table:table-cell table:style-name="TableCell239" table:number-columns-spanned="2">
            <text:p text:style-name="P240"><text:span text:style-name="T241"><text:s text:c="2"/></text:span><text:span text:style-name="T242">年　月至</text:span><text:span text:style-name="T243"><text:s text:c="2"/></text:span><text:span text:style-name="T244">年　月</text:span></text:p>
          </table:table-cell>
          <table:covered-table-cell/>
          <table:table-cell table:style-name="TableCell245" table:number-columns-spanned="2">
            <text:p text:style-name="P246"><text:span text:style-name="T247">6.</text:span></text:p>
          </table:table-cell>
          <table:covered-table-cell/>
          <table:table-cell table:style-name="TableCell248">
            <text:p text:style-name="P249"><text:span text:style-name="T250"><text:s text:c="2"/></text:span><text:span text:style-name="T251">年　月至</text:span><text:span text:style-name="T252"><text:s text:c="2"/></text:span><text:span text:style-name="T253">年　月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<text:span text:style-name="T258">3.</text:span></text:p>
          </table:table-cell>
          <table:covered-table-cell/>
          <table:table-cell table:style-name="TableCell259" table:number-columns-spanned="2">
            <text:p text:style-name="P260"><text:span text:style-name="T261"><text:s text:c="2"/></text:span><text:span text:style-name="T262">年　月至</text:span><text:span text:style-name="T263"><text:s text:c="2"/></text:span><text:span text:style-name="T264">年　月</text:span></text:p>
          </table:table-cell>
          <table:covered-table-cell/>
          <table:table-cell table:style-name="TableCell265" table:number-columns-spanned="2">
            <text:p text:style-name="P266"><text:span text:style-name="T267">7.</text:span></text:p>
          </table:table-cell>
          <table:covered-table-cell/>
          <table:table-cell table:style-name="TableCell268">
            <text:p text:style-name="P269"><text:span text:style-name="T270"><text:s text:c="2"/></text:span><text:span text:style-name="T271">年　月至</text:span><text:span text:style-name="T272"><text:s text:c="2"/></text:span><text:span text:style-name="T273">年　月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4.</text:span></text:p>
          </table:table-cell>
          <table:covered-table-cell/>
          <table:table-cell table:style-name="TableCell279" table:number-columns-spanned="2">
            <text:p text:style-name="P280"><text:span text:style-name="T281"><text:s text:c="2"/></text:span><text:span text:style-name="T282">年　月至</text:span><text:span text:style-name="T283"><text:s text:c="2"/></text:span><text:span text:style-name="T284">年　月</text:span></text:p>
          </table:table-cell>
          <table:covered-table-cell/>
          <table:table-cell table:style-name="TableCell285" table:number-columns-spanned="2">
            <text:p text:style-name="P286"><text:span text:style-name="T287">8.</text:span></text:p>
          </table:table-cell>
          <table:covered-table-cell/>
          <table:table-cell table:style-name="TableCell288">
            <text:p text:style-name="P289"><text:span text:style-name="T290"><text:s text:c="2"/></text:span><text:span text:style-name="T291">年　月至</text:span><text:span text:style-name="T292"><text:s text:c="2"/></text:span><text:span text:style-name="T293">年　月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7">
            <text:p text:style-name="P297"><text:span text:style-name="T298">１</text:span><text:span text:style-name="T299">.</text:span><text:span text:style-name="T300">任教師職務共：　　　　　　　年，</text:span><text:span text:style-name="T301"><text:s text:c="2"/>( <text:s text:c="4"/>)</text:span><text:span text:style-name="T302">留職停薪年數</text:span><text:span text:style-name="T303"><text:s text:c="5"/></text:span><text:span text:style-name="T304">年</text:span></text:p>
            <text:p text:style-name="P305"><text:span text:style-name="T306">２</text:span><text:span text:style-name="T307">.</text:span><text:span text:style-name="T308">曾擔任導師職務：　　　　　　年</text:span></text:p>
            <text:p text:style-name="P309"><text:span text:style-name="T310">３</text:span><text:span text:style-name="T311">.</text:span><text:span text:style-name="T312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家</text:span><text:span text:style-name="T317"><text:s text:c="3"/></text:span><text:span text:style-name="T318">庭</text:span></text:p>
            <text:p text:style-name="P319"><text:span text:style-name="T320">狀</text:span><text:span text:style-name="T321"><text:s text:c="3"/></text:span><text:span text:style-name="T322">況</text:span></text:p>
          </table:table-cell>
          <table:table-cell table:style-name="TableCell323" table:number-columns-spanned="7">
            <text:p text:style-name="P324"><text:span text:style-name="T325">□</text:span><text:span text:style-name="T326">未婚、</text:span><text:span text:style-name="T327">□<text:s/></text:span><text:span text:style-name="T328">己婚：子（</text:span><text:span text:style-name="T329"><text:s/></text:span><text:span text:style-name="T330">）人、女（</text:span><text:span text:style-name="T331"><text:s/></text:span><text:span text:style-name="T332">）人，</text:span><text:span text:style-name="T333"><text:s/></text:span></text:p>
            <text:p text:style-name="P334"><text:span text:style-name="T335">配偶任職公職單位：</text:span><text:span text:style-name="T336"><text:s text:c="17"/></text:span><text:span text:style-name="T337">，健保人數（</text:span><text:span text:style-name="T338"><text:s text:c="3"/></text:span><text:span text:style-name="T33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備註</text:span></text:p>
          </table:table-cell>
          <table:table-cell table:style-name="TableCell344" table:number-columns-spanned="7">
            <text:p text:style-name="內文"><text:span text:style-name="T345">1.</text:span><text:span text:style-name="T346">是否領有身心障礙手冊：</text:span><text:span text:style-name="T347">□</text:span><text:span text:style-name="T348">是、否</text:span><text:span text:style-name="T349">□</text:span><text:span text:style-name="T350">，</text:span><text:span text:style-name="T351">2.</text:span><text:span text:style-name="T352">是否具原住民身份：</text:span><text:span text:style-name="T353">□</text:span><text:span text:style-name="T354">是、</text:span><text:span text:style-name="T355">□</text:span><text:span text:style-name="T356">否</text:span></text:p>
            <text:p text:style-name="P357">3.是否參加省教育會：□是、□否<text:s text:c="4"/>，4.是否參加各區教育會：□是、□否</text:p>
            <text:p text:style-name="P358"><text:span text:style-name="T359">5.</text:span><text:span text:style-name="T360">目前在職進修</text:span><text:span text:style-name="T361">□</text:span><text:span text:style-name="T362">否</text:span><text:span text:style-name="T363"><text:s/>□</text:span><text:span text:style-name="T364">碩士班</text:span><text:span text:style-name="T365"><text:s/>□</text:span><text:span text:style-name="T366">博士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  <text:p text:style-name="P370"><text:span text:style-name="T371">檢</text:span><text:span text:style-name="T372"><text:s text:c="3"/></text:span><text:span text:style-name="T373">核</text:span></text:p>
            <text:p text:style-name="P374"/>
            <text:p text:style-name="P375"><text:span text:style-name="T376">表</text:span><text:span text:style-name="T377"><text:s text:c="3"/></text:span><text:span text:style-name="T378">件</text:span></text:p>
          </table:table-cell>
          <table:table-cell table:style-name="TableCell379" table:number-columns-spanned="7">
            <text:p text:style-name="P380"><text:span text:style-name="T381">□</text:span><text:span text:style-name="T382">新進教師簡歷表</text:span><text:span text:style-name="T383"><text:s text:c="4"/>□</text:span><text:span text:style-name="T384">國民身分證及戶口名簿或戶籍謄本</text:span><text:span text:style-name="T385"><text:s text:c="3"/>□</text:span><text:span text:style-name="T386">教師證</text:span></text:p>
            <text:p text:style-name="P387">□學歷證書(大學以上) <text:s text:c="3"/>□歷次敘薪通知書<text:s text:c="2"/>□歷年成績考核通知書<text:s text:c="2"/></text:p>
            <text:p text:style-name="P388"><text:span text:style-name="T389">□</text:span><text:span text:style-name="T390">歷次服務或離職證明書</text:span><text:s text:c="2"/><text:span text:style-name="T391">□</text:span><text:span text:style-name="T392">退伍令（無則免付）</text:span><text:span text:style-name="T393"><text:s/>□</text:span><text:span text:style-name="T394">身心障礙手冊（無則免付）</text:span><text:span text:style-name="T395">□</text:span><text:span text:style-name="T396">留職停薪函（無則免附）</text:span><text:s/><text:span text:style-name="T397">□</text:span><text:span text:style-name="T398">大頭照</text:span><text:span text:style-name="T399">1</text:span><text:span text:style-name="T400">吋電子檔</text:span><text:span text:style-name="T401"><text:s text:c="3"/></text:span></text:p>
            <text:p text:style-name="P402"><text:span text:style-name="T403">以上證件資料另準備影本各</text:span><text:span text:style-name="T404">1</text:span><text:span text:style-name="T405">份依序排列，正本驗畢後歸還。請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<text:span text:style-name="T407">本人並無下列情事（</text:span><text:span text:style-name="T408">1</text:span><text:span text:style-name="T409">）教師法第</text:span><text:span text:style-name="T410">14</text:span><text:span text:style-name="T411">條第一項及第</text:span><text:span text:style-name="T412">15</text:span><text:span text:style-name="T413">條第一項各款情事之一者。（</text:span><text:span text:style-name="T414">2</text:span><text:span text:style-name="T415">）涉校園性侵害或性騷擾事件尚在調查階段者。（</text:span><text:span text:style-name="T416">3</text:span><text:span text:style-name="T417">）已進入不適任教師處理流程輔導其者。</text:span></text:p>
      <text:p text:style-name="P418"/>
      <text:p text:style-name="P419"><text:span text:style-name="T420"><text:s/></text:span><text:span text:style-name="T421">教師親筆簽名：</text:span><text:span text:style-name="T422"><text:s text:c="17"/></text:span><text:span text:style-name="T423"><text:s text:c="18"/></text:span><text:span text:style-name="T424">年</text:span><text:span text:style-name="T425"><text:s text:c="4"/></text:span><text:span text:style-name="T426">月</text:span><text:span text:style-name="T427"><text:s text:c="5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meta:initial-creator>sanbao</meta:initial-creator>
    <dc:creator>天鴻 賴</dc:creator>
    <meta:creation-date>2023-06-07T01:36:00Z</meta:creation-date>
    <dc:date>2025-05-03T00:54:00Z</dc:date>
    <meta:print-date>2015-06-08T06:33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80" meta:character-count="1209" meta:row-count="8" meta:non-whitespace-character-count="1031"/>
  </office:meta>
</office:document-meta>
</file>