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4">
        <style:list-level-properties text:space-before="0.9854in" text:min-label-width="0.55in" text:list-level-position-and-space-mode="label-alignment">
          <style:list-level-label-alignment text:label-followed-by="listtab" fo:margin-left="1.5354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583in" text:min-label-width="0.55in" text:list-level-position-and-space-mode="label-alignment">
          <style:list-level-label-alignment text:label-followed-by="listtab" fo:margin-left="0.908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361in" fo:margin-left="1.2784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361in" fo:margin-left="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361in"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361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2" style:family="paragraph">
      <style:paragraph-properties fo:margin-left="0.9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純文字" style:list-style-name="LFO2" style:family="paragraph">
      <style:paragraph-properties fo:line-height="0.25in" fo:margin-left="0.9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line-height="0.25in" fo:margin-left="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2" style:parent-style-name="內文" style:family="paragraph">
      <style:paragraph-properties fo:line-height="0.25in" fo:margin-left="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Default" style:family="paragraph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361in" fo:margin-left="1.477in" fo:text-indent="-1.4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361in" fo:margin-left="0.8847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9" style:parent-style-name="清單段落" style:list-style-name="LFO3" style:family="paragraph">
      <style:paragraph-properties fo:line-height="0.2361in" fo:margin-left="0.9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清單段落" style:list-style-name="LFO3" style:family="paragraph">
      <style:paragraph-properties fo:line-height="0.2361in" fo:margin-left="0.9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清單段落" style:list-style-name="LFO3" style:family="paragraph">
      <style:paragraph-properties fo:line-height="0.2361in" fo:margin-left="0.9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LFO3" style:family="paragraph">
      <style:paragraph-properties fo:line-height="0.2361in" fo:margin-left="0.9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line-height="0.2361in" fo:margin-left="0.3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2361in" fo:margin-left="0.3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line-height="0.2361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line-height="0.2361in" fo:margin-left="0.8847in" fo:text-indent="-0.88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2361in" fo:margin-left="1.477in" fo:text-indent="-1.4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立臺中第一高級中</text:span><text:span text:style-name="T5">等</text:span><text:span text:style-name="T6">學</text:span><text:span text:style-name="T7">校</text:span><text:span text:style-name="T8">11</text:span><text:span text:style-name="T9">4</text:span><text:span text:style-name="T10">年</text:span><text:span text:style-name="T11">度總務處</text:span><text:span text:style-name="T12">行政</text:span><text:span text:style-name="T13">助理甄選公告</text:span></text:p>
      <text:p text:style-name="P14">ㄧ、依據：<text:s/></text:p>
      <text:p text:style-name="P15"><text:s text:c="2"/>(一)臺中市政府及所屬各機關學校行政助理進用及管理要點。<text:s/></text:p>
      <text:p text:style-name="P16"><text:span text:style-name="T17"><text:s text:c="2"/>(二)臺中市政府教育局</text:span><text:span text:style-name="T18">114年4月28日府授教秘字第1140115389號</text:span><text:span text:style-name="T19">函辦理。</text:span></text:p>
      <text:p text:style-name="P20">二、職 <text:s text:c="3"/>稱：總務處行政助理</text:p>
      <text:p text:style-name="P21"><text:span text:style-name="T22">三</text:span><text:span text:style-name="T23">、支 <text:s text:c="3"/>薪：</text:span><text:span text:style-name="T24">採月薪支給，每月新臺幣</text:span><text:span text:style-name="T25">2</text:span><text:span text:style-name="T26">8</text:span><text:span text:style-name="T27">,</text:span><text:span text:style-name="T28">815</text:span><text:span text:style-name="T29">元</text:span><text:span text:style-name="T30"><text:s/></text:span><text:span text:style-name="T31">(</text:span><text:span text:style-name="T32">含勞健保)，並依據臺中市政府最</text:span></text:p>
      <text:p text:style-name="P33"><text:s text:c="14"/>新規定辦理。</text:p>
      <text:p text:style-name="P34">四、名 <text:s text:c="3"/>額：1名(視徵才情形，得增列候補名額1-2名)</text:p>
      <text:p text:style-name="P35">五、僱用期間：自報到日起至114年12月31日。續聘與否依『臺中市政府及所屬各機關學校行政助理進用及管理要點』辦理。</text:p>
      <text:p text:style-name="P36">六、性 <text:s text:c="3"/>別：不拘。</text:p>
      <text:p text:style-name="P37">七、工作地點：臺中市北區育才街2號(總務處)。</text:p>
      <text:p text:style-name="P38">八、工作項目：</text:p>
      <text:p text:style-name="P39"><text:span text:style-name="T40">（</text:span><text:span text:style-name="T41">一)</text:span><text:s/><text:span text:style-name="T42">校園環境整理清潔、</text:span><text:span text:style-name="T43">花草樹木綠美化之修剪維護</text:span><text:span text:style-name="T44">及課桌椅等物品基礎修繕</text:span><text:span text:style-name="T45">。</text:span></text:p>
      <text:p text:style-name="P46"><text:span text:style-name="T47">（二）</text:span><text:span text:style-name="T48">公務車駕駛</text:span><text:span text:style-name="T49">。</text:span></text:p>
      <text:p text:style-name="P50">（三）簡易水電技術性維護與修繕。</text:p>
      <text:list text:style-name="LFO2" text:continue-numbering="true">
        <text:list-item>
          <text:p text:style-name="P51"><text:span text:style-name="T52">大門傳達室輪班值勤</text:span><text:span text:style-name="T53">。</text:span></text:p>
        </text:list-item>
        <text:list-item>
          <text:p text:style-name="P54">校內公文、郵件遞送、試卷印製。</text:p>
        </text:list-item>
      </text:list>
      <text:p text:style-name="P55"><text:span text:style-name="T56">（</text:span><text:span text:style-name="T57">六</text:span><text:span text:style-name="T58">）</text:span><text:span text:style-name="T59">學校各項活動支援、前置工作及</text:span><text:span text:style-name="T60">其他</text:span><text:span text:style-name="T61">臨時交辦事項。</text:span></text:p>
      <text:p text:style-name="P62"><text:span text:style-name="T63">（</text:span><text:span text:style-name="T64">七</text:span><text:span text:style-name="T65">）</text:span><text:span text:style-name="T66">增進行政歷練及多元學習實施職務輪調</text:span><text:span text:style-name="T67">。</text:span></text:p>
      <text:p text:style-name="P68">九、資格條件：<text:s/></text:p>
      <text:p text:style-name="Default"><text:span text:style-name="T69"><text:s text:c="4"/>（一）</text:span><text:span text:style-name="T70">具中華民國國民身分</text:span><text:span text:style-name="T71">，</text:span><text:span text:style-name="T72">年滿</text:span><text:span text:style-name="T73">20</text:span><text:span text:style-name="T74">歲以上，有身心障礙手冊尤佳，體能狀況良</text:span></text:p>
      <text:p text:style-name="P75"><text:s text:c="10"/>好，且能勝任校園花草樹木綠美化之修剪維護、簡易水電技術性維護與修</text:p>
      <text:p text:style-name="Default"><text:span text:style-name="T76"><text:s text:c="10"/></text:span><text:span text:style-name="T77">繕、校園環境整理</text:span><text:span text:style-name="T78">、</text:span><text:span text:style-name="T79">試卷印製</text:span><text:span text:style-name="T80">、</text:span><text:span text:style-name="T81">學校各項活動支援</text:span><text:span text:style-name="T82">。</text:span></text:p>
      <text:p text:style-name="Default"><text:span text:style-name="T83"><text:s text:c="5"/>(二)</text:span><text:span text:style-name="T84"><text:s/></text:span><text:span text:style-name="T85">具駕駛執照(手或自排)。</text:span></text:p>
      <text:p text:style-name="P86"><text:s text:c="4"/>（三）品行端正、操守廉潔、身心健康、無不良紀及嗜好者。</text:p>
      <text:p text:style-name="P87"><text:s text:c="5"/>(四)<text:s/>具應對能力足以勝任所指派之工作者為限。</text:p>
      <text:p text:style-name="P88"><text:s text:c="5"/>(五)<text:s/>須具備公立或立案之私立高中、職以上學校畢業資格，或具有三年以上之工</text:p>
      <text:p text:style-name="P89"><text:s text:c="10"/>作經驗者。</text:p>
      <text:p text:style-name="P90">十、報名</text:p>
      <text:p text:style-name="P91"><text:s text:c="4"/>（一）期間：114年5月6日至5月16日止（另採親自或委託報名者，請於5月16日（星期五）當天上午9時至12時、下午2時至4時送達）。</text:p>
      <text:p text:style-name="P92"><text:s text:c="4"/>（二）地點：本校總務處(莊敬樓1樓)。</text:p>
      <text:p text:style-name="P93"><text:s text:c="4"/>（三）方式：親自、委託報名或寄達(臺中市北區育才街2號)(以郵戳為憑)。<text:s/></text:p>
      <text:p text:style-name="P94"><text:s text:c="4"/><text:s text:c="4"/><text:s/>1.填寫報名表一份，二吋半身照片一張（黏貼於報名表）。</text:p>
      <text:p text:style-name="P95"><text:s text:c="4"/><text:s text:c="4"/><text:s/>2.身分證正反面影本（正本於面試當日驗畢發還）。</text:p>
      <text:p text:style-name="P96"><text:s text:c="4"/><text:s text:c="4"/><text:s/>3.報名資格之相關學經歷證明文件影本（正本於面試當日驗畢發還）。</text:p>
      <text:p text:style-name="P97"><text:s text:c="4"/><text:s text:c="4"/><text:s/>4.其他證件(身心障礙手冊，外語能力檢定，原住民身份，退伍令…等)。</text:p>
      <text:p text:style-name="P98">十一、甄選：</text:p>
      <text:list text:style-name="LFO3" text:continue-numbering="true">
        <text:list-item>
          <text:p text:style-name="P99"><text:span text:style-name="T100">報名人員經書面初審合於本校需求者，擇優參加面試</text:span><text:span text:style-name="T101">及術科測驗</text:span><text:span text:style-name="T102">，</text:span><text:span text:style-name="T103">11</text:span><text:span text:style-name="T104">4</text:span><text:span text:style-name="T105">年</text:span><text:span text:style-name="T106">5</text:span><text:span text:style-name="T107">月</text:span><text:span text:style-name="T108">21</text:span><text:span text:style-name="T109">日</text:span><text:span text:style-name="T110">(星期</text:span><text:span text:style-name="T111">三</text:span><text:span text:style-name="T112">)</text:span><text:span text:style-name="T113">前於本校網頁公告面試序號、名字；面</text:span><text:span text:style-name="T114">試</text:span><text:span text:style-name="T115">及術科測驗</text:span><text:span text:style-name="T116">時間：</text:span><text:span text:style-name="T117">11</text:span><text:span text:style-name="T118">4</text:span><text:span text:style-name="T119">年</text:span><text:span text:style-name="T120"><text:s/></text:span><text:span text:style-name="T121">5</text:span><text:span text:style-name="T122">月</text:span><text:span text:style-name="T123">22</text:span><text:span text:style-name="T124">日（星期</text:span><text:span text:style-name="T125">四</text:span><text:span text:style-name="T126">）（</text:span><text:span text:style-name="T127">面</text:span><text:span text:style-name="T128">試時間得因應報考人數或校務需要異動並另</text:span><text:span text:style-name="T129">行公告）。</text:span></text:p>
        </text:list-item>
        <text:list-item>
          <text:p text:style-name="P130">書面資格審查：經審查合格者通知面試。</text:p>
        </text:list-item>
        <text:list-item>
          <text:p text:style-name="P131"><text:span text:style-name="T132">面試</text:span><text:span text:style-name="T133">及術科測驗</text:span><text:span text:style-name="T134">：依報名順序面試</text:span><text:span text:style-name="T135">，</text:span><text:span text:style-name="T136">並於面試後進行術科測驗</text:span><text:span text:style-name="T137">。</text:span></text:p>
        </text:list-item>
        <text:list-item>
          <text:p text:style-name="P138">術科測驗內容：公務車駕駛。</text:p>
        </text:list-item>
      </text:list>
      <text:p text:style-name="P139"><text:span text:style-name="T140"><text:s/></text:span><text:span text:style-name="T141">(</text:span><text:span text:style-name="T142">五</text:span><text:span text:style-name="T143">)</text:span><text:span text:style-name="T144"><text:s/></text:span><text:span text:style-name="T145">報到時間、地點：</text:span><text:span text:style-name="T146">下</text:span><text:span text:style-name="T147">午</text:span><text:span text:style-name="T148">2:0</text:span><text:span text:style-name="T149">0</text:span><text:span text:style-name="T150">至本校</text:span><text:span text:style-name="T151">莊敬樓</text:span><text:span text:style-name="T152">1</text:span><text:span text:style-name="T153">樓</text:span><text:span text:style-name="T154">總務處</text:span><text:span text:style-name="T155">報到，</text:span><text:span text:style-name="T156">以收件順</text:span></text:p>
      <text:p text:style-name="P157"><text:span text:style-name="T158"><text:s text:c="6"/></text:span><text:span text:style-name="T159">序</text:span><text:span text:style-name="T160">決定面</text:span><text:span text:style-name="T161">試</text:span><text:span text:style-name="T162">及術科</text:span><text:span text:style-name="T163">順序。</text:span></text:p>
      <text:p text:style-name="P164"><text:s text:c="9"/>1.面試地點：本校莊敬樓1樓開標室。</text:p>
      <text:p text:style-name="P165"><text:s text:c="9"/>2.面試時間：每人5-10分鐘。</text:p>
      <text:p text:style-name="P166"><text:span text:style-name="T167"><text:s text:c="9"/></text:span><text:span text:style-name="T168">3</text:span><text:span text:style-name="T169">.</text:span><text:span text:style-name="T170">面試完成後由工作人員引導至術科測驗場地。</text:span></text:p>
      <text:p text:style-name="P171"><text:span text:style-name="T172"><text:s text:c="5"/></text:span><text:span text:style-name="T173">(六)</text:span><text:span text:style-name="T174"><text:s/></text:span><text:span text:style-name="T175">配分比例：面試成績占70%、術科測驗成績占30%。</text:span></text:p>
      <text:p text:style-name="P176"><text:s text:c="5"/>(七) 總成績相同時，比序順位如下：1.面試 2.術科測驗。</text:p>
      <text:p text:style-name="P177"><text:span text:style-name="T178"><text:s text:c="4"/>（</text:span><text:span text:style-name="T179">八</text:span><text:span text:style-name="T180">）錄取：面試</text:span><text:span text:style-name="T181">及術科測驗</text:span><text:span text:style-name="T182">完畢後，於</text:span><text:span text:style-name="T183">114</text:span><text:span text:style-name="T184">年</text:span><text:span text:style-name="T185">5</text:span><text:span text:style-name="T186">月</text:span><text:span text:style-name="T187">2</text:span><text:span text:style-name="T188">3</text:span><text:span text:style-name="T189">日</text:span><text:span text:style-name="T190">下午5</text:span><text:span text:style-name="T191">:00</text:span><text:span text:style-name="T192">前在</text:span><text:span text:style-name="T193">本校網頁公告錄取名單，</text:span><text:span text:style-name="T194">並以電話通知錄取人員</text:span><text:span text:style-name="T195">，</text:span><text:span text:style-name="T196">若無適當人員得予以從缺</text:span><text:span text:style-name="T197">。</text:span></text:p>
      <text:p text:style-name="P198"><text:span text:style-name="T199">十</text:span><text:span text:style-name="T200">二</text:span><text:span text:style-name="T201">、聯絡方式：聯絡電話：04-22226081-</text:span><text:span text:style-name="T202">4</text:span><text:span text:style-name="T203">03</text:span><text:span text:style-name="T204">、</text:span><text:span text:style-name="T205">401</text:span><text:span text:style-name="T206">，聯絡人：</text:span><text:span text:style-name="T207">謝梁介程</text:span><text:span text:style-name="T208">、</text:span><text:span text:style-name="T209">黃俊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4">
        <style:list-level-properties text:space-before="0.9854in" text:min-label-width="0.55in" text:list-level-position-and-space-mode="label-alignment">
          <style:list-level-label-alignment text:label-followed-by="listtab" fo:margin-left="1.5354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583in" text:min-label-width="0.55in" text:list-level-position-and-space-mode="label-alignment">
          <style:list-level-label-alignment text:label-followed-by="listtab" fo:margin-left="0.908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5T05:29:00Z</meta:creation-date>
    <dc:date>2025-05-05T05:29:00Z</dc:date>
    <meta:print-date>2025-05-02T02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