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50%" fo:text-indent="0.5826in">
        <style:tab-stops>
          <style:tab-stop style:type="left" style:position="0.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150%" fo:text-indent="0.3861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5" style:parent-style-name="內文" style:family="paragraph">
      <style:paragraph-properties style:snap-to-layout-grid="false" fo:line-height="150%" fo:margin-left="0.9722in" fo:text-indent="-0.9722in">
        <style:tab-stops>
          <style:tab-stop style:type="left" style:position="-0.4722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50%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50%" fo:margin-left="0.186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50%" fo:margin-left="0.1868in" fo:text-indent="0.097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50%" fo:margin-left="0.1868in" fo:text-indent="0.3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50%" fo:text-indent="0.2916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50%" fo:margin-left="0.6812in" fo:text-indent="-0.681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40" style:parent-style-name="內文" style:family="paragraph">
      <style:paragraph-properties style:snap-to-layout-grid="false" fo:line-height="150%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50%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50%" fo:margin-left="0.625in" fo:text-indent="-0.291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50%" fo:margin-left="0.5833in" fo:text-indent="-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150%" fo:margin-left="0.4986in" fo:text-indent="0.097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150%" fo:text-indent="0.3263in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50%" fo:text-indent="0.6166in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fo:break-before="page" fo:margin-bottom="0.1111in" fo:line-height="150%" fo:text-indent="1.0694in"/>
    </style:style>
    <style:style style:name="T1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ableColumn112" style:family="table-column">
      <style:table-column-properties style:column-width="0.7423in" style:use-optimal-column-width="false"/>
    </style:style>
    <style:style style:name="TableColumn113" style:family="table-column">
      <style:table-column-properties style:column-width="0.8861in" style:use-optimal-column-width="false"/>
    </style:style>
    <style:style style:name="TableColumn114" style:family="table-column">
      <style:table-column-properties style:column-width="0.4923in" style:use-optimal-column-width="false"/>
    </style:style>
    <style:style style:name="TableColumn115" style:family="table-column">
      <style:table-column-properties style:column-width="0.043in" style:use-optimal-column-width="false"/>
    </style:style>
    <style:style style:name="TableColumn116" style:family="table-column">
      <style:table-column-properties style:column-width="0.1875in" style:use-optimal-column-width="false"/>
    </style:style>
    <style:style style:name="TableColumn117" style:family="table-column">
      <style:table-column-properties style:column-width="0.3979in" style:use-optimal-column-width="false"/>
    </style:style>
    <style:style style:name="TableColumn118" style:family="table-column">
      <style:table-column-properties style:column-width="1.0909in" style:use-optimal-column-width="false"/>
    </style:style>
    <style:style style:name="TableColumn119" style:family="table-column">
      <style:table-column-properties style:column-width="0.0736in" style:use-optimal-column-width="false"/>
    </style:style>
    <style:style style:name="TableColumn120" style:family="table-column">
      <style:table-column-properties style:column-width="0.4215in" style:use-optimal-column-width="false"/>
    </style:style>
    <style:style style:name="TableColumn121" style:family="table-column">
      <style:table-column-properties style:column-width="0.0784in" style:use-optimal-column-width="false"/>
    </style:style>
    <style:style style:name="TableColumn122" style:family="table-column">
      <style:table-column-properties style:column-width="0.1041in" style:use-optimal-column-width="false"/>
    </style:style>
    <style:style style:name="TableColumn123" style:family="table-column">
      <style:table-column-properties style:column-width="0.1833in" style:use-optimal-column-width="false"/>
    </style:style>
    <style:style style:name="TableColumn124" style:family="table-column">
      <style:table-column-properties style:column-width="0.1833in" style:use-optimal-column-width="false"/>
    </style:style>
    <style:style style:name="TableColumn125" style:family="table-column">
      <style:table-column-properties style:column-width="0.1826in" style:use-optimal-column-width="false"/>
    </style:style>
    <style:style style:name="TableColumn126" style:family="table-column">
      <style:table-column-properties style:column-width="0.1833in" style:use-optimal-column-width="false"/>
    </style:style>
    <style:style style:name="TableColumn127" style:family="table-column">
      <style:table-column-properties style:column-width="0.1631in" style:use-optimal-column-width="false"/>
    </style:style>
    <style:style style:name="TableColumn128" style:family="table-column">
      <style:table-column-properties style:column-width="0.0201in" style:use-optimal-column-width="false"/>
    </style:style>
    <style:style style:name="TableColumn129" style:family="table-column">
      <style:table-column-properties style:column-width="0.1826in" style:use-optimal-column-width="false"/>
    </style:style>
    <style:style style:name="TableColumn130" style:family="table-column">
      <style:table-column-properties style:column-width="0.1833in" style:use-optimal-column-width="false"/>
    </style:style>
    <style:style style:name="TableColumn131" style:family="table-column">
      <style:table-column-properties style:column-width="0.0215in" style:use-optimal-column-width="false"/>
    </style:style>
    <style:style style:name="TableColumn132" style:family="table-column">
      <style:table-column-properties style:column-width="0.1618in" style:use-optimal-column-width="false"/>
    </style:style>
    <style:style style:name="TableColumn133" style:family="table-column">
      <style:table-column-properties style:column-width="0.1833in" style:use-optimal-column-width="false"/>
    </style:style>
    <style:style style:name="TableColumn134" style:family="table-column">
      <style:table-column-properties style:column-width="0.0263in" style:use-optimal-column-width="false"/>
    </style:style>
    <style:style style:name="TableColumn135" style:family="table-column">
      <style:table-column-properties style:column-width="0.3041in" style:use-optimal-column-width="false"/>
    </style:style>
    <style:style style:name="TableColumn136" style:family="table-column">
      <style:table-column-properties style:column-width="1.1256in" style:use-optimal-column-width="false"/>
    </style:style>
    <style:style style:name="Table111" style:family="table">
      <style:table-properties style:width="7.6229in" fo:margin-left="-0.0118in" table:align="left"/>
    </style:style>
    <style:style style:name="TableRow137" style:family="table-row">
      <style:table-row-properties style:min-row-height="0.268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277in" fo:margin-bottom="0.0277in" style:line-height-at-least="0.1666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2777in" style:line-height-at-least="0.1666in" fo:margin-right="-0.0194in"/>
      <style:text-properties style:font-name="標楷體" style:font-name-asian="標楷體" style:font-name-complex="標楷體" fo:font-size="11pt" style:font-size-asian="11pt" style:font-size-complex="11pt"/>
    </style:style>
    <style:style style:name="P142" style:parent-style-name="內文" style:family="paragraph">
      <style:paragraph-properties fo:text-align="center" fo:margin-top="0.25in" style:line-height-at-least="0.1666in" fo:margin-right="-0.0194in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44" style:family="table-row">
      <style:table-row-properties style:min-row-height="0.7743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top="0.0833in" fo:margin-bottom="0.0416in"/>
      <style:text-properties style:font-name="標楷體" style:font-name-asian="標楷體" style:font-name-complex="標楷體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P151" style:parent-style-name="內文" style:family="paragraph">
      <style:paragraph-properties fo:text-align="center" style:line-height-at-leas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end" fo:margin-top="0.1666in" style:line-height-at-least="0.3611in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833in" style:line-height-at-least="0.3611in" fo:margin-right="-0.0194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162" style:parent-style-name="內文" style:family="paragraph">
      <style:paragraph-properties fo:text-align="center" style:line-height-at-least="0.1805in" fo:margin-right="-0.0194in"/>
    </style:style>
    <style:style style:name="T16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Row186" style:family="table-row">
      <style:table-row-properties style:min-row-height="0.3541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top="0.1666in" style:line-height-at-least="0.1666in" fo:text-indent="0.1388in"/>
    </style:style>
    <style:style style:name="T18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277in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P194" style:parent-style-name="內文" style:family="paragraph">
      <style:paragraph-properties fo:text-align="center" fo:margin-top="0.1666in" style:line-height-at-least="0.1666in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277in" style:line-height-at-least="0.1666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199" style:parent-style-name="內文" style:family="paragraph">
      <style:paragraph-properties fo:text-align="center" fo:margin-top="0.0277in" style:line-height-at-least="0.1666in"/>
    </style:style>
    <style:style style:name="T20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0277in" style:line-height-at-least="0.1666in" fo:text-indent="0.0763in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新細明體" fo:font-size="10.5pt" style:font-size-asian="10.5pt" style:font-size-complex="10.5pt"/>
    </style:style>
    <style:style style:name="T205" style:parent-style-name="預設段落字型" style:family="text">
      <style:text-properties style:font-name="標楷體" style:font-name-asian="標楷體" style:font-name-complex="新細明體" fo:font-size="10.5pt" style:font-size-asian="10.5pt" style:font-size-complex="10.5pt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text-align="justify" fo:margin-top="0.0277in" style:line-height-at-least="0.1666in" fo:text-indent="0.0763in"/>
    </style:style>
    <style:style style:name="T2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833in" style:line-height-at-least="0.1666in" fo:margin-right="-0.0194in"/>
    </style:style>
    <style:style style:name="T21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1666in" style:line-height-at-least="0.1666in"/>
    </style:style>
    <style:style style:name="T2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ableRow225" style:family="table-row">
      <style:table-row-properties style:min-row-height="0.2604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277in" style:line-height-at-least="0.1666in"/>
    </style:style>
    <style:style style:name="T22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top="0.1666in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TableRow231" style:family="table-row">
      <style:table-row-properties style:min-row-height="0.5041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833in" style:line-height-at-least="0.1666in"/>
    </style:style>
    <style:style style:name="T234" style:parent-style-name="預設段落字型" style:family="text">
      <style:text-properties style:language-asian="zh" style:country-asian="TW"/>
    </style:style>
    <style:style style:name="P235" style:parent-style-name="內文" style:family="paragraph">
      <style:paragraph-properties fo:margin-top="0.0833in" style:line-height-at-least="0.1111in"/>
    </style:style>
    <style:style style:name="T236" style:parent-style-name="預設段落字型" style:family="text">
      <style:text-properties style:font-name="華康楷書體W5" style:font-name-asian="華康楷書體W5" style:font-name-complex="華康楷書體W5" fo:font-size="11pt" style:font-size-asian="11pt"/>
    </style:style>
    <style:style style:name="T23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0416in" style:line-height-at-least="0.1666in"/>
    </style:style>
    <style:style style:name="T24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55" style:parent-style-name="內文" style:family="paragraph">
      <style:paragraph-properties style:line-height-at-least="0.1666in"/>
    </style:style>
    <style:style style:name="T256" style:parent-style-name="預設段落字型" style:family="text">
      <style:text-properties style:language-asian="zh" style:country-asian="TW"/>
    </style:style>
    <style:style style:name="P257" style:parent-style-name="內文" style:family="paragraph">
      <style:paragraph-properties style:line-height-at-least="0.1111in"/>
    </style:style>
    <style:style style:name="T258" style:parent-style-name="預設段落字型" style:family="text">
      <style:text-properties style:font-name="華康楷書體W5" style:font-name-asian="華康楷書體W5" style:font-name-complex="華康楷書體W5" fo:font-size="10pt" style:font-size-asian="10pt"/>
    </style:style>
    <style:style style:name="T259" style:parent-style-name="預設段落字型" style:family="text">
      <style:text-properties style:font-name="華康楷書體W5" style:font-name-asian="華康楷書體W5" style:font-name-complex="華康楷書體W5" fo:font-size="10pt" style:font-size-asian="10pt"/>
    </style:style>
    <style:style style:name="T26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top="0.1388in" style:line-height-at-least="0.1666in"/>
    </style:style>
    <style:style style:name="T27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833in" style:line-height-at-least="0.1666in"/>
    </style:style>
    <style:style style:name="T282" style:parent-style-name="預設段落字型" style:family="text">
      <style:text-properties style:language-asian="zh" style:country-asian="TW"/>
    </style:style>
    <style:style style:name="P283" style:parent-style-name="內文" style:family="paragraph">
      <style:paragraph-properties style:line-height-at-least="0.1111in"/>
    </style:style>
    <style:style style:name="T284" style:parent-style-name="預設段落字型" style:family="text">
      <style:text-properties style:font-name="華康楷書體W5" style:font-name-asian="華康楷書體W5" style:font-name-complex="華康楷書體W5" fo:font-size="11pt" style:font-size-asian="11pt"/>
    </style:style>
    <style:style style:name="T28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top="0.0416in" style:line-height-at-least="0.1666in"/>
    </style:style>
    <style:style style:name="T288" style:parent-style-name="預設段落字型" style:family="text">
      <style:text-properties style:language-asian="zh" style:country-asian="TW"/>
    </style:style>
    <style:style style:name="P289" style:parent-style-name="內文" style:family="paragraph">
      <style:paragraph-properties fo:margin-top="0.0277in" style:line-height-at-least="0.1111in"/>
    </style:style>
    <style:style style:name="T290" style:parent-style-name="預設段落字型" style:family="text">
      <style:text-properties style:font-name="華康楷書體W5" style:font-name-asian="華康楷書體W5" style:font-name-complex="華康楷書體W5" fo:font-size="10pt" style:font-size-asian="10pt"/>
    </style:style>
    <style:style style:name="T29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307" style:parent-style-name="內文" style:family="paragraph">
      <style:paragraph-properties style:line-height-at-least="0.1666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top="0.1388in" style:line-height-at-least="0.1666in"/>
    </style:style>
    <style:style style:name="T31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top="0.0277in" fo:margin-bottom="0.0277in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top="0.0277in" fo:margin-bottom="0.0277in" style:line-height-at-least="0.1666in"/>
    </style:style>
    <style:style style:name="T3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1111in" style:line-height-at-least="0.1111in"/>
      <style:text-properties style:font-name="標楷體" style:font-name-asian="標楷體" style:font-name-complex="標楷體"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1111in" style:line-height-at-least="0.1111in"/>
      <style:text-properties style:font-name="標楷體" style:font-name-asian="標楷體" style:font-name-complex="標楷體"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margin-top="0.1111in" style:line-height-at-least="0.1111in"/>
      <style:text-properties style:font-name="標楷體" style:font-name-asian="標楷體" style:font-name-complex="標楷體"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1111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.1111in" fo:text-indent="0.1527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1111in" fo:text-indent="0.2291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.1111in" fo:text-indent="0.1527in">
        <style:tab-stops>
          <style:tab-stop style:type="left" style:position="2.1666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38" style:family="table-row">
      <style:table-row-properties style:min-row-height="0.3625in" style:use-optimal-row-height="false" fo:keep-together="always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bottom="0.0416in" style:line-height-at-least="0.3888in" fo:margin-right="-0.0194in"/>
    </style:style>
    <style:style style:name="T34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356" style:family="table-row">
      <style:table-row-properties style:min-row-height="0.2506in" style:use-optimal-row-height="false" fo:keep-together="always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bottom="0.0416in" style:line-height-at-least="0.3888in"/>
    </style:style>
    <style:style style:name="T35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376" style:family="table-row">
      <style:table-row-properties style:min-row-height="0.3895in" style:use-optimal-row-height="false" fo:keep-together="always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bottom="0.0416in" style:line-height-at-least="0.3888in"/>
    </style:style>
    <style:style style:name="T37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394" style:family="table-row">
      <style:table-row-properties style:min-row-height="0.4222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margin-top="0.0277in" fo:margin-bottom="0.0277in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P397" style:parent-style-name="內文" style:family="paragraph">
      <style:paragraph-properties fo:text-align="justify" fo:margin-top="0.0277in" fo:margin-bottom="0.0277in" style:line-height-at-least="0.1666in"/>
    </style:style>
    <style:style style:name="T3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03" style:family="table-row">
      <style:table-row-properties style:min-row-height="1.8812in" style:use-optimal-row-height="false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margin-top="0.0277in" fo:margin-bottom="0.0277in" style:line-height-at-least="0.1666in"/>
    </style:style>
    <style:style style:name="T4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07" style:family="table-row">
      <style:table-row-properties style:min-row-height="1.2618in" style:use-optimal-row-height="false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left="0.0118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11" style:family="table-row">
      <style:table-row-properties style:min-row-height="0.6722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P420" style:parent-style-name="內文" style:family="paragraph">
      <style:paragraph-properties fo:text-align="center" fo:line-height="0.2777in" fo:margin-right="0.3888in"/>
      <style:text-properties style:font-name="標楷體" style:font-name-asian="標楷體" style:font-name-complex="標楷體" fo:font-size="14pt" style:font-size-asian="14pt" style:font-size-complex="14pt"/>
    </style:style>
    <style:style style:name="P421" style:parent-style-name="內文" style:family="paragraph">
      <style:paragraph-properties fo:text-align="center" fo:margin-left="0.0118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9" style:parent-style-name="內文" style:family="paragraph">
      <style:paragraph-properties fo:margin-top="0.0833in" style:line-height-at-least="0.3055in" fo:margin-right="-0.0381in">
        <style:tab-stops>
          <style:tab-stop style:type="left" style:position="0.125in"/>
        </style:tab-stops>
      </style:paragraph-properties>
    </style:style>
    <style:style style:name="P430" style:parent-style-name="內文" style:family="paragraph">
      <style:paragraph-properties fo:break-before="page" style:snap-to-layout-grid="false" fo:text-align="center" fo:margin-bottom="0.25in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431" style:parent-style-name="內文" style:family="paragraph">
      <style:paragraph-properties fo:line-height="150%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8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39" style:parent-style-name="內文" style:family="paragraph">
      <style:paragraph-properties style:snap-to-layout-grid="false" fo:line-height="150%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442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443" style:parent-style-name="內文" style:family="paragraph">
      <style:paragraph-properties style:snap-to-layout-grid="false" fo:line-height="150%"/>
    </style:style>
    <style:style style:name="T444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446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47" style:parent-style-name="內文" style:family="paragraph">
      <style:paragraph-properties style:snap-to-layout-grid="false" fo:line-height="150%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6" style:parent-style-name="內文" style:family="paragraph">
      <style:paragraph-properties fo:line-height="150%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8" style:parent-style-name="純文字" style:family="paragraph">
      <style:paragraph-properties fo:line-height="150%" fo:text-indent="0.2222in"/>
    </style:style>
    <style:style style:name="T459" style:parent-style-name="預設段落字型" style:family="text">
      <style:text-properties style:font-name="Times New Roman" style:font-name-complex="Times New Roman" fo:font-size="16pt" style:font-size-asian="16pt"/>
    </style:style>
    <style:style style:name="T460" style:parent-style-name="預設段落字型" style:family="text">
      <style:text-properties style:font-name="Times New Roman" style:font-name-complex="Times New Roman" fo:font-size="16pt" style:font-size-asian="16pt"/>
    </style:style>
    <style:style style:name="T461" style:parent-style-name="預設段落字型" style:family="text">
      <style:text-properties style:font-name="Times New Roman" style:font-name-complex="Times New Roman" fo:font-size="16pt" style:font-size-asian="16pt"/>
    </style:style>
    <style:style style:name="P462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63" style:parent-style-name="內文" style:family="paragraph">
      <style:paragraph-properties fo:line-height="150%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464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65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66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67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68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69" style:parent-style-name="內文" style:family="paragraph">
      <style:paragraph-properties fo:line-height="150%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4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內文" style:family="paragraph">
      <style:paragraph-properties style:snap-to-layout-grid="false" fo:line-height="150%" fo:text-indent="0.3263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3</text:span><text:span text:style-name="T3">學年度臺中市私立育仁國民小學英文教師甄選簡章</text:span></text:p>
      <text:p text:style-name="P4"/>
      <text:p text:style-name="P5"><text:span text:style-name="T6">一</text:span><text:span text:style-name="T7">、</text:span><text:span text:style-name="T8">依據</text:span><text:span text:style-name="T9">：</text:span><text:span text:style-name="T10">教育部「中小學兼任代課及代理教師聘任辦法」暨各項相關法令規定辦理。</text:span></text:p>
      <text:p text:style-name="P11">二、報名資格：</text:p>
      <text:p text:style-name="P12"><text:s text:c="3"/>1、大學以上相關英文科系畢業。</text:p>
      <text:p text:style-name="P13"><text:span text:style-name="T14"><text:s text:c="3"/>2</text:span><text:span text:style-name="T15">、具教學經驗佳</text:span><text:span text:style-name="T16">(</text:span><text:span text:style-name="T17">具幼教經驗尤佳</text:span><text:s/><text:span text:style-name="T18">)</text:span><text:span text:style-name="T19">。</text:span></text:p>
      <text:p text:style-name="P20"><text:s/>3、無教師法第14條及教育人員任用條例第31條各款及第33條之規定情事。</text:p>
      <text:p text:style-name="P21"><text:span text:style-name="T22">4</text:span><text:span text:style-name="T23">、</text:span><text:span text:style-name="T24">無</text:span><text:span text:style-name="T25">涉及性別平等教育法、性騷擾防治法及性侵害犯罪防治法等相關法規定情</text:span></text:p>
      <text:p text:style-name="P26"><text:span text:style-name="T27">事或曾涉有性侵害或性騷擾事件在案者。</text:span></text:p>
      <text:p text:style-name="P28"><text:span text:style-name="T29">5</text:span><text:span text:style-name="T30">、</text:span><text:span text:style-name="T31">品德優良、教學熱忱、具團隊共榮精神，無不良紀錄者。</text:span><text:span text:style-name="T32"><text:s/></text:span></text:p>
      <text:p text:style-name="P33"><text:span text:style-name="T34"><text:s text:c="2"/></text:span><text:span text:style-name="T35"><text:s/>6</text:span><text:span text:style-name="T36">、具備合格教師（無則免附）</text:span><text:span text:style-name="T37">。</text:span><text:span text:style-name="T38"><text:s/></text:span></text:p>
      <text:p text:style-name="P39"/>
      <text:p text:style-name="P40">三、甄選類別：英文教師。</text:p>
      <text:p text:style-name="P41">四、甄選名額：依本校實際需求為主。</text:p>
      <text:p text:style-name="P42">五、薪<text:s text:c="4"/>資：依本校代理教師聘任標準。</text:p>
      <text:p text:style-name="P43"><text:span text:style-name="T44">六、報名日期：即日起至</text:span><text:span text:style-name="T45">114</text:span><text:span text:style-name="T46">年</text:span><text:span text:style-name="T47">5</text:span><text:span text:style-name="T48">月</text:span><text:span text:style-name="T49">30</text:span><text:span text:style-name="T50">日止（</text:span><text:span text:style-name="T51">期間陸續通知考試</text:span><text:span text:style-name="T52">）擇優錄取。</text:span></text:p>
      <text:p text:style-name="P53">七、甄選辦法：</text:p>
      <text:p text:style-name="P54"><text:span text:style-name="T55">1</text:span><text:span text:style-name="T56">、履歷表、自傳及學經歷審查：請將相關資料（履歷表如附件一，英文自傳為</text:span><text:span text:style-name="T57">150</text:span><text:span text:style-name="T58">字以上</text:span><text:span text:style-name="T59">300</text:span><text:span text:style-name="T60">字以下、最高學歷、教師證、最高學歷</text:span><text:span text:style-name="T61">影本</text:span><text:span text:style-name="T62">）。</text:span></text:p>
      <text:p text:style-name="P63"><text:span text:style-name="T64"><text:s text:c="3"/>2</text:span><text:span text:style-name="T65">、請於民國</text:span><text:span text:style-name="T66">114</text:span><text:span text:style-name="T67">年</text:span><text:span text:style-name="T68">5</text:span><text:span text:style-name="T69">月</text:span><text:span text:style-name="T70">30</text:span><text:span text:style-name="T71">日前將資料寄達，經本校書面資料審查後，（</text:span><text:span text:style-name="T72">期間陸續電話通知面試、試教</text:span><text:span text:style-name="T73">）。</text:span></text:p>
      <text:p text:style-name="P74"><text:span text:style-name="T75">甄選結束後，書面資料請於</text:span><text:span text:style-name="T76">114</text:span><text:span text:style-name="T77">年</text:span><text:span text:style-name="T78">6</text:span><text:span text:style-name="T79">月底前親自取回。</text:span></text:p>
      <text:p text:style-name="P80"><text:span text:style-name="T81">3</text:span><text:span text:style-name="T82">、聯絡電話：（</text:span><text:span text:style-name="T83">04</text:span><text:span text:style-name="T84">）</text:span><text:span text:style-name="T85">22327675</text:span><text:span text:style-name="T86">轉</text:span><text:span text:style-name="T87">161</text:span><text:span text:style-name="T88">8</text:span><text:span text:style-name="T89"><text:s/></text:span><text:span text:style-name="T90">蕭主任</text:span><text:span text:style-name="T91">。</text:span></text:p>
      <text:p text:style-name="P92"><text:span text:style-name="T93">住址：</text:span><text:span text:style-name="T94">40455<text:s/></text:span><text:span text:style-name="T95">臺中市北區雙十路</text:span><text:span text:style-name="T96">2</text:span><text:span text:style-name="T97">段</text:span><text:span text:style-name="T98">50</text:span><text:span text:style-name="T99">號</text:span><text:span text:style-name="T100"><text:s text:c="2"/></text:span></text:p>
      <text:soft-page-break/>
      <text:p text:style-name="P101"><text:span text:style-name="T102">臺中市私立育仁</text:span><text:span text:style-name="T103">國民</text:span><text:span text:style-name="T104">小學英文教師甄選履歷表</text:span><text:span text:style-name="T105"><text:s text:c="3"/></text:span><text:span text:style-name="T106"><text:s/></text:span><text:span text:style-name="T107"><text:s/></text:span><text:span text:style-name="T108">(</text:span><text:span text:style-name="T109">附件一</text:span><text:span text:style-name="T110">)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2">
            <text:p text:style-name="P139">一、基<text:s/>本<text:s/>資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 table:number-rows-spanned="4">
            <text:p text:style-name="P141">照</text:p>
            <text:p text:style-name="P142"><text:span text:style-name="T143">片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姓<text:s/>名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>出生</text:p>
            <text:p text:style-name="P151">日期</text:p>
          </table:table-cell>
          <table:table-cell table:style-name="TableCell152">
            <text:p text:style-name="P153"><text:span text:style-name="T154"><text:s text:c="2"/></text:span><text:span text:style-name="T155">年</text:span><text:span text:style-name="T156"><text:s text:c="2"/></text:span><text:span text:style-name="T157">月</text:span><text:span text:style-name="T158"><text:s text:c="2"/></text:span><text:span text:style-name="T159">日</text:span></text:p>
          </table:table-cell>
          <table:table-cell table:style-name="TableCell160" table:number-columns-spanned="2">
            <text:p text:style-name="P161">身份證</text:p>
            <text:p text:style-name="P162"><text:span text:style-name="T163">字</text:span><text:span text:style-name="T164"><text:s text:c="2"/></text:span><text:span text:style-name="T165">號</text:span>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性</text:span><text:span text:style-name="T190"><text:s/></text:span><text:span text:style-name="T191">別</text:span></text:p>
          </table:table-cell>
          <table:table-cell table:style-name="TableCell192">
            <text:p text:style-name="P193">□男</text:p>
            <text:p text:style-name="P194"><text:span text:style-name="T195">□</text:span><text:span text:style-name="T196">女</text:span></text:p>
          </table:table-cell>
          <table:table-cell table:style-name="TableCell197">
            <text:p text:style-name="P198">兵役</text:p>
            <text:p text:style-name="P199"><text:span text:style-name="T200">情形</text:span></text:p>
          </table:table-cell>
          <table:table-cell table:style-name="TableCell201" table:number-columns-spanned="4">
            <text:p text:style-name="P202"><text:span text:style-name="T203">□<text:s/></text:span><text:span text:style-name="T204">免役</text:span><text:span text:style-name="T205"><text:s text:c="3"/></text:span><text:span text:style-name="T206">□</text:span><text:span text:style-name="T207">未服役</text:span></text:p>
            <text:p text:style-name="P208"><text:span text:style-name="T209">□<text:s/></text:span><text:span text:style-name="T210">役畢</text:span>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<text:span text:style-name="T213">婚</text:span><text:span text:style-name="T214"><text:s/></text:span><text:span text:style-name="T215">姻狀</text:span><text:span text:style-name="T216"><text:s/></text:span><text:span text:style-name="T217">況</text:span></text:p>
          </table:table-cell>
          <table:covered-table-cell/>
          <table:table-cell table:style-name="TableCell218" table:number-columns-spanned="13">
            <text:p text:style-name="P219"><text:span text:style-name="T220">□<text:s/></text:span><text:span text:style-name="T221">未婚</text:span><text:span text:style-name="T222"><text:s/></text:span><text:span text:style-name="T223"><text:s/>□<text:s/></text:span><text:span text:style-name="T224">已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e-mail</text:span></text:p>
          </table:table-cell>
          <table:table-cell table:style-name="TableCell229" table:number-columns-spanned="21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<draw:frame draw:z-index="251656192" draw:id="id0" draw:style-name="a0" draw:name="Text Box 2" text:anchor-type="paragraph" svg:x="3.14722in" svg:y="0.02222in" svg:width="0.29028in" svg:height="0.37292in" style:rel-width="scale" style:rel-height="scale"><draw:text-box><text:p text:style-name="P235"><text:span text:style-name="T236">鄰</text:span></text:p></draw:text-box><svg:title/><svg:desc/></draw:frame></text:span><text:span text:style-name="T237">戶籍地址</text:span></text:p>
          </table:table-cell>
          <table:table-cell table:style-name="TableCell238" table:number-columns-spanned="19">
            <text:p text:style-name="P239"><text:span text:style-name="T240"><text:s text:c="9"/></text:span><text:span text:style-name="T241">縣</text:span><text:span text:style-name="T242"><text:s text:c="8"/></text:span><text:span text:style-name="T243">市</text:span><text:span text:style-name="T244">/</text:span><text:span text:style-name="T245">鎮</text:span><text:span text:style-name="T246"><text:s text:c="8"/></text:span><text:span text:style-name="T247">村</text:span><text:span text:style-name="T248"><text:s text:c="17"/></text:span><text:span text:style-name="T249">路</text:span><text:span text:style-name="T250"><text:s text:c="6"/></text:span><text:span text:style-name="T251">段</text:span><text:span text:style-name="T252"><text:s text:c="6"/></text:span><text:span text:style-name="T253">弄</text:span><text:span text:style-name="T254"><text:s/></text:span></text:p>
            <text:p text:style-name="P255"><text:span text:style-name="T256"><draw:frame draw:z-index="251658240" draw:id="id1" draw:style-name="a1" draw:name="Text Box 4" text:anchor-type="paragraph" svg:x="4.81875in" svg:y="0.01319in" svg:width="0.29792in" svg:height="0.37014in" style:rel-width="scale" style:rel-height="scale"><draw:text-box><text:p text:style-name="P257"><text:span text:style-name="T258">樓</text:span><text:span text:style-name="T259"><text:s/></text:span></text:p></draw:text-box><svg:title/><svg:desc/></draw:frame></text:span><text:span text:style-name="T260"><text:s text:c="9"/></text:span><text:span text:style-name="T261">市</text:span><text:span text:style-name="T262"><text:s text:c="8"/></text:span><text:span text:style-name="T263">區</text:span><text:span text:style-name="T264">/</text:span><text:span text:style-name="T265">鄉</text:span><text:span text:style-name="T266"><text:s text:c="8"/></text:span><text:span text:style-name="T267">里</text:span><text:span text:style-name="T268"><text:s text:c="17"/></text:span><text:span text:style-name="T269">街</text:span><text:span text:style-name="T270"><text:s text:c="6"/></text:span><text:span text:style-name="T271">巷</text:span><text:span text:style-name="T272"><text:s text:c="6"/></text:span><text:span text:style-name="T27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>電話</text:p>
          </table:table-cell>
          <table:covered-table-cell/>
          <table:covered-table-cell/>
          <table:table-cell table:style-name="TableCell276" table:number-columns-spanned="2">
            <text:p text:style-name="P277"><text:span text:style-name="T278">( <text:s/>)</text:span></text:p>
          </table:table-cell>
          <table:covered-table-cell/>
        </table:table-row>
        <table:table-row table:style-name="TableRow279">
          <table:table-cell table:style-name="TableCell280">
            <text:p text:style-name="P281"><text:span text:style-name="T282"><draw:frame draw:z-index="251657216" draw:id="id2" draw:style-name="a2" draw:name="Text Box 3" text:anchor-type="paragraph" svg:x="3.14722in" svg:y="0.13264in" svg:width="0.16528in" svg:height="0.29028in" style:rel-width="scale" style:rel-height="scale"><draw:text-box><text:p text:style-name="P283"><text:span text:style-name="T284">鄰</text:span></text:p></draw:text-box><svg:title/><svg:desc/></draw:frame></text:span><text:span text:style-name="T285">現在地址</text:span></text:p>
          </table:table-cell>
          <table:table-cell table:style-name="TableCell286" table:number-columns-spanned="19">
            <text:p text:style-name="P287"><text:span text:style-name="T288"><draw:frame draw:z-index="251659264" draw:id="id3" draw:style-name="a3" draw:name="Text Box 5" text:anchor-type="paragraph" svg:x="4.81944in" svg:y="0.12847in" svg:width="0.38125in" svg:height="0.36875in" style:rel-width="scale" style:rel-height="scale"><draw:text-box><text:p text:style-name="P289"><text:span text:style-name="T290">樓</text:span></text:p></draw:text-box><svg:title/><svg:desc/></draw:frame></text:span><text:span text:style-name="T291"><text:s text:c="9"/></text:span><text:span text:style-name="T292">縣</text:span><text:span text:style-name="T293"><text:s text:c="8"/></text:span><text:span text:style-name="T294">市</text:span><text:span text:style-name="T295">/</text:span><text:span text:style-name="T296">鎮</text:span><text:span text:style-name="T297"><text:s text:c="8"/></text:span><text:span text:style-name="T298">村</text:span><text:span text:style-name="T299"><text:s/></text:span><text:span text:style-name="T300"><text:s text:c="16"/></text:span><text:span text:style-name="T301">路</text:span><text:span text:style-name="T302"><text:s text:c="6"/></text:span><text:span text:style-name="T303">段</text:span><text:span text:style-name="T304"><text:s text:c="6"/></text:span><text:span text:style-name="T305">弄</text:span><text:span text:style-name="T306"><text:s/></text:span></text:p>
            <text:p text:style-name="P307"><text:s text:c="9"/>市<text:s text:c="8"/>區/鄉<text:s text:c="8"/>里<text:s text:c="17"/>街<text:s text:c="6"/>巷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>手機</text:p>
          </table:table-cell>
          <table:covered-table-cell/>
          <table:covered-table-cell/>
          <table:table-cell table:style-name="TableCell310" table:number-columns-spanned="2">
            <text:p text:style-name="P311"><text:span text:style-name="T312">( <text:s/>)</text:span></text:p>
          </table:table-cell>
          <table:covered-table-cell/>
        </table:table-row>
        <table:table-row table:style-name="TableRow313">
          <table:table-cell table:style-name="TableCell314" table:number-columns-spanned="7">
            <text:p text:style-name="P315">二、教育程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8">
            <text:p text:style-name="P317"><text:span text:style-name="T318"><text:s text:c="2"/></text:span><text:span text:style-name="T319">三、家庭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4">
            <text:p text:style-name="P322">學<text:s/>校<text:s/>名<text:s/>稱</text:p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>科/系/所</text:p>
          </table:table-cell>
          <table:covered-table-cell/>
          <table:covered-table-cell/>
          <table:table-cell table:style-name="TableCell325" table:number-rows-spanned="4">
            <text:p text:style-name="P326"/>
          </table:table-cell>
          <table:table-cell table:style-name="TableCell327" table:number-columns-spanned="2">
            <text:p text:style-name="P328">稱<text:s/>謂</text:p>
          </table:table-cell>
          <table:covered-table-cell/>
          <table:table-cell table:style-name="TableCell329" table:number-columns-spanned="6">
            <text:p text:style-name="P330">姓<text:s text:c="3"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8">
            <text:p text:style-name="P332">教育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><text:span text:style-name="T335">職</text:span><text:span text:style-name="T336"><text:s text:c="3"/></text:span><text:span text:style-name="T337">業</text:span></text:p>
          </table:table-cell>
        </table:table-row>
        <table:table-row table:style-name="TableRow338">
          <table:table-cell table:style-name="TableCell339">
            <text:p text:style-name="P340"><text:span text:style-name="T341">大</text:span><text:span text:style-name="T342"><text:s text:c="4"/></text:span><text:span text:style-name="T343">學</text:span></text:p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8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研</text:span><text:span text:style-name="T360"><text:s/></text:span><text:span text:style-name="T361">究</text:span><text:span text:style-name="T362"><text:s/></text:span><text:span text:style-name="T363">所</text:span></text:p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8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其</text:span><text:span text:style-name="T380"><text:s text:c="4"/></text:span><text:span text:style-name="T381">它</text:span></text:p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6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8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25">
            <text:p text:style-name="P396">四、具國小合格教師證：<text:s text:c="20"/>號<text:s text:c="4"/></text:p>
            <text:p text:style-name="P397"><text:span text:style-name="T398"><text:s text:c="4"/></text:span><text:span text:style-name="T399">具其他合格教師證：</text:span><text:span text:style-name="T400"><text:s/></text:span><text:span text:style-name="T401"><text:s text:c="19"/></text:span><text:span text:style-name="T40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5">
            <text:p text:style-name="P405"><text:span text:style-name="T406">五、工作的經驗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5">
            <text:p text:style-name="P409"><text:bookmark-start text:name="_Hlk133044716"/><text:bookmark-start text:name="_Hlk133044715"/><text:bookmark-end text:name="_Hlk133044716"/><text:bookmark-end text:name="_Hlk133044715"/><text:span text:style-name="T410">六、特殊專長：（個人比賽獲獎；曾指導學生參加何類比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5">
            <text:p text:style-name="內文"><text:span text:style-name="T413">茲切結本人無下列情事</text:span><text:span text:style-name="T414">(1)<text:s/></text:span><text:span text:style-name="T415">教師法第十四條第一項各款情事之一者。</text:span><text:span text:style-name="T416">(2)<text:s/></text:span><text:span text:style-name="T417">涉校園性侵害或性騷擾事件尚在調查階段者。</text:span><text:span text:style-name="T418">(3)<text:s/></text:span><text:span text:style-name="T419">已進入不適任教師處理流程輔導期者。</text:span></text:p>
            <text:p text:style-name="P420"><text:s text:c="7"/></text:p>
            <text:p text:style-name="P421"><text:span text:style-name="T422">本人具結簽章：</text:span><text:span text:style-name="T423"><text:s text:c="18"/></text:span><text:span text:style-name="T424">年</text:span><text:span text:style-name="T425"><text:s text:c="5"/></text:span><text:span text:style-name="T426">月</text:span><text:span text:style-name="T427"><text:s text:c="5"/></text:span><text:span text:style-name="T4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9"/>
      <text:p text:style-name="P430"/>
      <text:p text:style-name="P431"><text:span text:style-name="T432">本人參加</text:span><text:span text:style-name="T433">1</text:span><text:span text:style-name="T434">12</text:span><text:span text:style-name="T435">學年度臺中市私立育仁國民小學</text:span><text:span text:style-name="T436">教師</text:span><text:span text:style-name="T437">甄選，如有下列事項發生時，本人同意無條件放棄錄取資格：</text:span></text:p>
      <text:p text:style-name="P438"/>
      <text:p text:style-name="P439"><text:span text:style-name="T440">一、</text:span><text:span text:style-name="T441">有教師法第十四條、教育人員任用條例第三十一條及三十三條規定情事。</text:span></text:p>
      <text:p text:style-name="P442">二、有涉及性別平等教育法、性騷擾防治法及性侵害犯罪防治法等相關法規定情事<text:s/></text:p>
      <text:p text:style-name="P443"><text:span text:style-name="T444"><text:s text:c="3"/></text:span><text:span text:style-name="T445">或曾涉有性侵害或性騷擾事件在案者。</text:span></text:p>
      <text:p text:style-name="P446">三、證件或資料有偽造或不實情事。</text:p>
      <text:p text:style-name="P447"><text:span text:style-name="T448">四、現役軍人經錄取聘任後，無法於</text:span><text:span text:style-name="T449">114</text:span><text:span text:style-name="T450">年</text:span><text:span text:style-name="T451">7</text:span><text:span text:style-name="T452">月</text:span><text:span text:style-name="T453">31</text:span><text:span text:style-name="T454">日前取得退伍證明文件時。</text:span><text:span text:style-name="T455"><text:s/></text:span></text:p>
      <text:p text:style-name="P456"><text:span text:style-name="T457"><text:s text:c="3"/></text:span></text:p>
      <text:p text:style-name="P458"><text:span text:style-name="T459">此</text:span><text:span text:style-name="T460"><text:s text:c="6"/></text:span><text:span text:style-name="T461">致</text:span></text:p>
      <text:p text:style-name="P462">臺中市私立育仁國民小學</text:p>
      <text:p text:style-name="P463"/>
      <text:p text:style-name="P464">立切結書人：<text:s text:c="23"/>簽章</text:p>
      <text:p text:style-name="P465">身分證字號：</text:p>
      <text:p text:style-name="P466">戶籍地址：</text:p>
      <text:p text:style-name="P467">聯絡電話：</text:p>
      <text:p text:style-name="P468"/>
      <text:p text:style-name="P469"><text:span text:style-name="T470">中</text:span><text:span text:style-name="T471"><text:s/></text:span><text:span text:style-name="T472">華</text:span><text:span text:style-name="T473"><text:s/></text:span><text:span text:style-name="T474">民</text:span><text:span text:style-name="T475"><text:s/></text:span><text:span text:style-name="T476">國</text:span><text:span text:style-name="T477"><text:s text:c="19"/></text:span><text:span text:style-name="T478">年</text:span><text:span text:style-name="T479"><text:s text:c="4"/></text:span><text:span text:style-name="T480"><text:s text:c="3"/></text:span><text:span text:style-name="T481">月</text:span><text:span text:style-name="T482"><text:s text:c="8"/></text:span><text:span text:style-name="T483">日</text:span></text:p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2" style:display-name="WW8Num1z2" style:family="text">
      <style:text-properties style:font-name="Times New Roman" style:font-name-asian="標楷體" style:font-name-complex="Times New Roman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預設段落字型" style:display-name="WW-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標楷體" style:font-name-asian="標楷體" style:font-name-complex="標楷體" style:letter-kerning="true" fo:font-size="11pt" style:font-size-asian="11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標楷體" fo:font-size="11pt" style:font-size-asian="11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私立育仁小學甄選教師</dc:title>
    <dc:subject/>
    <meta:initial-creator>office</meta:initial-creator>
    <dc:creator>yjes</dc:creator>
    <meta:creation-date>2025-05-08T00:33:00Z</meta:creation-date>
    <dc:date>2025-05-08T00:33:00Z</dc:date>
    <meta:print-date>2017-03-21T09:21:00Z</meta:print-date>
    <meta:template xlink:href="Normal.dotm" xlink:type="simple"/>
    <meta:editing-cycles>2</meta:editing-cycles>
    <meta:editing-duration>PT120S</meta:editing-duration>
    <meta:document-statistic meta:page-count="3" meta:paragraph-count="3" meta:word-count="247" meta:character-count="1657" meta:row-count="11" meta:non-whitespace-character-count="1413"/>
  </office:meta>
</office:document-meta>
</file>