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2" style:parent-style-name="清單段落" style:family="paragraph">
      <style:paragraph-properties fo:line-height="0.3472in" fo:margin-left="0.25in">
        <style:tab-stops/>
      </style:paragraph-properties>
    </style:style>
    <style:style style:name="TableColumn14" style:family="table-column">
      <style:table-column-properties style:column-width="2.4013in"/>
    </style:style>
    <style:style style:name="TableColumn15" style:family="table-column">
      <style:table-column-properties style:column-width="2.1243in"/>
    </style:style>
    <style:style style:name="TableColumn16" style:family="table-column">
      <style:table-column-properties style:column-width="2.1243in"/>
    </style:style>
    <style:style style:name="TableColumn17" style:family="table-column">
      <style:table-column-properties style:column-width="2.1243in"/>
    </style:style>
    <style:style style:name="TableColumn18" style:family="table-column">
      <style:table-column-properties style:column-width="2.1243in"/>
    </style:style>
    <style:style style:name="Table13" style:family="table">
      <style:table-properties style:width="10.8986in" style:rel-width="100%" fo:margin-left="0in" table:align="left"/>
    </style:style>
    <style:style style:name="TableRow19" style:family="table-row">
      <style:table-row-properties style:min-row-height="0.91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1.8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line-height-at-least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66" style:parent-style-name="Textbody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8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line-height-at-least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階段</text:span><text:span text:style-name="T6">(</text:span><text:span text:style-name="T7">第</text:span><text:span text:style-name="T8">1</text:span><text:span text:style-name="T9">次</text:span><text:span text:style-name="T10">)</text:span><text:span text:style-name="T11">國中校長遴選辦學說明會時間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<draw:connector draw:type="line" svg:x1="-0.07639in" svg:y1="0.01042in" svg:x2="2.29792in" svg:y2="0.94792in" draw:z-index="251667456" draw:id="id0" draw:style-name="a0" draw:name="直線接點 1" text:anchor-type="paragraph"><svg:title/><svg:desc/></draw:connector></text:span><text:span text:style-name="T23"><text:s text:c="11"/></text:span></text:p>
              <text:p text:style-name="P24"><text:s text:c="15"/>日期</text:p>
              <text:p text:style-name="P25"><text:s text:c="7"/></text:p>
              <text:p text:style-name="P26">時間</text:p>
            </table:table-cell>
            <table:table-cell table:style-name="TableCell27">
              <text:p text:style-name="P28">5月14日</text:p>
              <text:p text:style-name="P29">星期三</text:p>
            </table:table-cell>
            <table:table-cell table:style-name="TableCell30">
              <text:p text:style-name="P31">5月15日</text:p>
              <text:p text:style-name="P32">星期四</text:p>
            </table:table-cell>
            <table:table-cell table:style-name="TableCell33">
              <text:p text:style-name="P34">5月16日</text:p>
              <text:p text:style-name="P35"><text:span text:style-name="T36">星期五</text:span></text:p>
            </table:table-cell>
            <table:table-cell table:style-name="TableCell37">
              <text:p text:style-name="P38">5月19日</text:p>
              <text:p text:style-name="P39"><text:span text:style-name="T40">星期一</text:span></text:p>
            </table:table-cell>
          </table:table-row>
        </table:table-header-rows>
        <table:table-row table:style-name="TableRow41">
          <table:table-cell table:style-name="TableCell42">
            <text:p text:style-name="P43">上午</text:p>
          </table:table-cell>
          <table:table-cell table:style-name="TableCell44">
            <text:p text:style-name="P45">萬和國中</text:p>
            <text:p text:style-name="P46"><text:span text:style-name="T47">時間：</text:span><text:span text:style-name="T48">09</text:span><text:span text:style-name="T49">：</text:span><text:span text:style-name="T50">00</text:span></text:p>
            <text:p text:style-name="P51">督導：劉耿江督學</text:p>
            <text:p text:style-name="P52"/>
            <text:p text:style-name="P53">善水國中小</text:p>
            <text:p text:style-name="P54">時間：9:30-11:00</text:p>
            <text:p text:style-name="P55"><text:span text:style-name="T56">督導：洪心怡督學</text:span></text:p>
          </table:table-cell>
          <table:table-cell table:style-name="TableCell57">
            <text:p text:style-name="P58">外埔國中</text:p>
            <text:p text:style-name="P59">時間：09：00</text:p>
            <text:p text:style-name="P60"><text:span text:style-name="T61">督導：</text:span><text:span text:style-name="T62">徐子涵股長</text:span></text:p>
            <text:p text:style-name="P63"/>
          </table:table-cell>
          <table:table-cell table:style-name="TableCell64">
            <text:p text:style-name="P65">大華國中</text:p>
            <text:p text:style-name="P66"><text:span text:style-name="T67">時間：</text:span><text:span text:style-name="T68">10</text:span><text:span text:style-name="T69">：</text:span><text:span text:style-name="T70">00</text:span></text:p>
            <text:p text:style-name="P71"><text:span text:style-name="T72">督導：陳家禎助理員</text:span></text:p>
          </table:table-cell>
          <table:table-cell table:style-name="TableCell73">
            <text:p text:style-name="P74">光德國中</text:p>
            <text:p text:style-name="P75">時間：08：00</text:p>
            <text:p text:style-name="P76">督導：劉耿江督學</text:p>
          </table:table-cell>
        </table:table-row>
        <table:table-row table:style-name="TableRow77">
          <table:table-cell table:style-name="TableCell78">
            <text:p text:style-name="P79">下午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成功國中</text:p>
            <text:p text:style-name="P88">時間：14：00</text:p>
            <text:p text:style-name="P89"><text:span text:style-name="T90">督導：</text:span><text:span text:style-name="T91">劉佳鑫科長</text:span></text:p>
            <text:p text:style-name="P92"/>
            <text:p text:style-name="P93">鹿寮國中</text:p>
            <text:p text:style-name="P94">時間：15：00</text:p>
            <text:p text:style-name="P95">督導：李昭嫻督學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家禎</dc:creator>
    <meta:creation-date>2025-05-07T08:55:00Z</meta:creation-date>
    <dc:date>2025-05-08T01:36:00Z</dc:date>
    <meta:print-date>2023-05-10T01:00:00Z</meta:print-date>
    <meta:template xlink:href="Normal" xlink:type="simple"/>
    <meta:editing-cycles>3</meta:editing-cycles>
    <meta:editing-duration>PT2280S</meta:editing-duration>
    <meta:document-statistic meta:page-count="1" meta:paragraph-count="1" meta:word-count="44" meta:character-count="296" meta:row-count="2" meta:non-whitespace-character-count="253"/>
  </office:meta>
</office:document-meta>
</file>