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0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1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14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9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0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42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43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54" style:family="table-column">
      <style:table-column-properties style:column-width="0.7236in"/>
    </style:style>
    <style:style style:name="TableColumn55" style:family="table-column">
      <style:table-column-properties style:column-width="1.3319in"/>
    </style:style>
    <style:style style:name="TableColumn56" style:family="table-column">
      <style:table-column-properties style:column-width="0.3715in"/>
    </style:style>
    <style:style style:name="TableColumn57" style:family="table-column">
      <style:table-column-properties style:column-width="0.9576in"/>
    </style:style>
    <style:style style:name="TableColumn58" style:family="table-column">
      <style:table-column-properties style:column-width="3.5333in"/>
    </style:style>
    <style:style style:name="Table53" style:family="table">
      <style:table-properties style:width="6.918in" fo:margin-left="0in" table:align="center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color="#000000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color="#000000"/>
    </style:style>
    <style:style style:name="TableRow87" style:family="table-row">
      <style:table-row-properties style:min-row-height="0.3937in" fo:keep-together="always"/>
    </style:style>
    <style:style style:name="P88" style:parent-style-name="內文" style:family="paragraph">
      <style:paragraph-properties fo:text-align="justify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color="#000000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color="#00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16" style:family="table-row">
      <style:table-row-properties style:min-row-height="0.4333in" fo:keep-together="always"/>
    </style:style>
    <style:style style:name="P117" style:parent-style-name="內文" style:family="paragraph">
      <style:paragraph-properties fo:text-align="justify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29" style:family="table-row">
      <style:table-row-properties style:min-row-height="0.4333in" fo:keep-together="always"/>
    </style:style>
    <style:style style:name="P130" style:parent-style-name="內文" style:family="paragraph">
      <style:paragraph-properties fo:text-align="justify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color="#000000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45" style:family="table-row">
      <style:table-row-properties style:min-row-height="0.4333in" fo:keep-together="always"/>
    </style:style>
    <style:style style:name="P146" style:parent-style-name="內文" style:family="paragraph">
      <style:paragraph-properties fo:text-align="justify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fo:color="#000000" fo:font-size="11.5pt" style:font-size-asian="11.5pt"/>
    </style:style>
    <style:style style:name="T159" style:parent-style-name="預設段落字型" style:family="text">
      <style:text-properties fo:color="#000000" fo:font-size="11.5pt" style:font-size-asian="11.5pt"/>
    </style:style>
    <style:style style:name="T160" style:parent-style-name="預設段落字型" style:family="text">
      <style:text-properties fo:color="#000000" fo:font-size="11.5pt" style:font-size-asian="11.5pt"/>
    </style:style>
    <style:style style:name="TableRow161" style:family="table-row">
      <style:table-row-properties style:min-row-height="0.4333in" fo:keep-together="always"/>
    </style:style>
    <style:style style:name="P162" style:parent-style-name="內文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color="#000000"/>
    </style:style>
    <style:style style:name="P176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77" style:family="table-row">
      <style:table-row-properties style:min-row-height="0.4333in" fo:keep-together="always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 fo:font-size="11.5pt" style:font-size-asian="11.5pt"/>
    </style:style>
    <style:style style:name="T191" style:parent-style-name="預設段落字型" style:family="text">
      <style:text-properties fo:color="#000000" fo:font-size="11.5pt" style:font-size-asian="11.5pt"/>
    </style:style>
    <style:style style:name="T192" style:parent-style-name="預設段落字型" style:family="text">
      <style:text-properties fo:color="#000000" fo:font-size="11.5pt" style:font-size-asian="11.5pt"/>
    </style:style>
    <style:style style:name="TableRow193" style:family="table-row">
      <style:table-row-properties style:min-row-height="0.4333in" fo:keep-together="always"/>
    </style:style>
    <style:style style:name="P194" style:parent-style-name="內文" style:family="paragraph">
      <style:paragraph-properties fo:text-align="justify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color="#000000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09" style:family="table-row">
      <style:table-row-properties style:min-row-height="0.4333in" fo:keep-together="always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color="#000000" fo:font-size="11.5pt" style:font-size-asian="11.5pt"/>
    </style:style>
    <style:style style:name="T223" style:parent-style-name="預設段落字型" style:family="text">
      <style:text-properties fo:color="#000000" fo:font-size="11.5pt" style:font-size-asian="11.5pt"/>
    </style:style>
    <style:style style:name="T224" style:parent-style-name="預設段落字型" style:family="text">
      <style:text-properties fo:color="#000000" fo:font-size="11.5pt" style:font-size-asian="11.5pt"/>
    </style:style>
    <style:style style:name="TableRow225" style:family="table-row">
      <style:table-row-properties style:min-row-height="0.4333in" fo:keep-together="always"/>
    </style:style>
    <style:style style:name="P226" style:parent-style-name="內文" style:family="paragraph">
      <style:paragraph-properties fo:text-align="justify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fo:color="#000000"/>
    </style:style>
    <style:style style:name="P240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241" style:family="table-row">
      <style:table-row-properties style:min-row-height="0.4333in" fo:keep-together="always"/>
    </style:style>
    <style:style style:name="P242" style:parent-style-name="內文" style:family="paragraph">
      <style:paragraph-properties fo:text-align="justify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fo:color="#000000"/>
    </style:style>
    <style:style style:name="P252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253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54" style:parent-style-name="清單段落" style:list-style-name="LFO5" style:family="paragraph">
      <style:paragraph-properties fo:text-align="justify" fo:margin-right="0.2298in"/>
      <style:text-properties fo:color="#000000"/>
    </style:style>
    <style:style style:name="P255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256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57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5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5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60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1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2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3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2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8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82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83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28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86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8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90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91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2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3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4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95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4學年度臺中市立國民中小學校長遴選</text:p>
      <text:p text:style-name="P2"><text:span text:style-name="T3">辦學說明會</text:span><text:span text:style-name="T4">應行注意事項</text:span></text:p>
      <text:list text:style-name="LFO1" text:continue-numbering="true">
        <text:list-item>
          <text:p text:style-name="P5">為增進本市各級學校校長遴選之公平、公正性，協助學校充分了解各候選人之辦學理念與經營計畫，爰訂定本注意事項。</text:p>
        </text:list-item>
        <text:list-item>
          <text:p text:style-name="P6">校長遴選辦學說明會由各校人事室為聯繫之單一窗口，相關處室協辦。候選人拜訪學校時必須向學校人事室公開登記。</text:p>
        </text:list-item>
        <text:list-item>
          <text:p text:style-name="P7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8">工作小組主席，於小組成立後由小組成員選(推)舉產生，並主持說明會。</text:p>
        </text:list-item>
        <text:list-item>
          <text:p text:style-name="P9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0">明定校長候選人報告順序、辦學說明會地點、流程。</text:p>
        </text:list-item>
        <text:list-item>
          <text:p text:style-name="P11">明定出席人員。</text:p>
        </text:list-item>
        <text:list-item>
          <text:p text:style-name="P12">明定各候選人報告時間及工作分配。</text:p>
        </text:list-item>
        <text:list-item>
          <text:p text:style-name="P13">學校辦理說明會對候選人應予尊重、禮遇，指定回答議題應一致性，適用每位候選人，不得有差別待遇</text:p>
        </text:list-item>
      </text:list>
      <text:list text:style-name="LFO1" text:continue-numbering="true">
        <text:list-item>
          <text:p text:style-name="P14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5">遴選委員會之學校教師代表及家長會代表應完成撰寫「114學年度臺中市立國民中小學校長遴選教師代表出席遴選會報告表」及「114學年度臺中市立國民中小學校長遴選家長會代表出席遴選<text:soft-page-break/>會報告表」。</text:p>
        </text:list-item>
        <text:list-item>
          <text:p text:style-name="P16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17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18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(學校全銜)</text:p>
      <text:p text:style-name="P33">辦理校長遴選辦學說明會實施計畫</text:p>
      <text:list text:style-name="LFO3" text:continue-numbering="true">
        <text:list-item>
          <text:p text:style-name="P34">依據：114學年度臺中市立國民中小學校長遴選辦學說明會應行注意事項。</text:p>
        </text:list-item>
        <text:list-item>
          <text:p text:style-name="P35">目的：增進本校教職員工及學生家長與校長候選人相互了解，並將座談會結果提供校長遴選會審議之參考。</text:p>
        </text:list-item>
        <text:list-item>
          <text:p text:style-name="P36">時間：<text:s/>年<text:s text:c="2"/>月<text:s text:c="2"/>日。<text:s/></text:p>
        </text:list-item>
        <text:list-item>
          <text:p text:style-name="P37">地點：</text:p>
        </text:list-item>
        <text:list-item>
          <text:p text:style-name="P38">主持人：</text:p>
        </text:list-item>
        <text:list-item>
          <text:p text:style-name="P39">參加人員：本校校長候選人</text:p>
        </text:list-item>
        <text:list-item>
          <text:p text:style-name="P40">出席人員：</text:p>
        </text:list-item>
      </text:list>
      <text:list text:style-name="LFO4" text:continue-numbering="true">
        <text:list-item>
          <text:p text:style-name="P41">教職員工(自由參加)</text:p>
        </text:list-item>
        <text:list-item>
          <text:p text:style-name="P42">學生家長／班級家長代表(自由參加)</text:p>
        </text:list-item>
      </text:list>
      <text:list text:style-name="LFO3" text:continue-numbering="true">
        <text:list-item>
          <text:p text:style-name="P43">校長候選人應提供個人基本資料、辦學理念及經營計畫等相關資料，並於座談會中說明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（學校全銜）</text:p>
      <text:p text:style-name="P52">辦理校長遴選辦學說明會程序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 table:number-columns-spanned="2">
            <text:p text:style-name="P65">項目</text:p>
          </table:table-cell>
          <table:covered-table-cell/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 table:number-rows-spanned="12">
            <text:p text:style-name="P70"><text:span text:style-name="T71"><text:s text:c="7"/>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text:span text:style-name="T77">(</text:span><text:span text:style-name="T78">星期</text:span><text:span text:style-name="T79"><text:s text:c="2"/>) <text:s text:c="12"/></text:span><text:span text:style-name="T80">地點：</text:span></text:p>
          </table:table-cell>
          <table:table-cell table:style-name="TableCell81">
            <text:p text:style-name="P82">00：00─00：00</text:p>
          </table:table-cell>
          <table:table-cell table:style-name="TableCell83" table:number-columns-spanned="2">
            <text:p text:style-name="P84">報到</text:p>
          </table:table-cell>
          <table:covered-table-cell/>
          <table:table-cell table:style-name="TableCell85">
            <text:p text:style-name="P86">第1位校長候選人報到；家長、學校同仁分別簽名報到、領取資料。(分發第1位候選人資料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00</text:span><text:span text:style-name="T92">：</text:span><text:span text:style-name="T93">00─00</text:span><text:span text:style-name="T94">：</text:span><text:span text:style-name="T95">00</text:span></text:p>
          </table:table-cell>
          <table:table-cell table:style-name="TableCell96" table:number-columns-spanned="2">
            <text:p text:style-name="P97">主持人報告</text:p>
          </table:table-cell>
          <table:covered-table-cell/>
          <table:table-cell table:style-name="TableCell98">
            <text:p text:style-name="P99">主持人說明說明會程序及相關注意事項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00</text:span><text:span text:style-name="T105">：</text:span><text:span text:style-name="T106">00─00</text:span><text:span text:style-name="T107">：</text:span><text:span text:style-name="T108">00</text:span></text:p>
          </table:table-cell>
          <table:table-cell table:style-name="TableCell109">
            <text:p text:style-name="P110">第一場</text:p>
          </table:table-cell>
          <table:table-cell table:style-name="TableCell111">
            <text:p text:style-name="P112">校長候選人報告</text:p>
          </table:table-cell>
          <table:table-cell table:style-name="TableCell113">
            <text:p text:style-name="P114">1.主持人介紹第1位校長候選人。</text:p>
            <text:p text:style-name="P115">2.校長候選人報告及回答預先提供指定議題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00</text:span><text:span text:style-name="T121">：</text:span><text:span text:style-name="T122">00─00</text:span><text:span text:style-name="T123">：</text:span><text:span text:style-name="T124">00</text:span></text:p>
          </table:table-cell>
          <table:table-cell table:style-name="TableCell125" table:number-columns-spanned="2">
            <text:p text:style-name="P126">休息</text:p>
          </table:table-cell>
          <table:covered-table-cell/>
          <table:table-cell table:style-name="TableCell127">
            <text:p text:style-name="P128">（分發下一位候選人資料，第2位校長候選人報到）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00</text:span><text:span text:style-name="T134">：</text:span><text:span text:style-name="T135">00─00</text:span><text:span text:style-name="T136">：</text:span><text:span text:style-name="T137">00</text:span></text:p>
          </table:table-cell>
          <table:table-cell table:style-name="TableCell138">
            <text:p text:style-name="P139">第二場</text:p>
          </table:table-cell>
          <table:table-cell table:style-name="TableCell140">
            <text:p text:style-name="P141">校長候選人報告</text:p>
          </table:table-cell>
          <table:table-cell table:style-name="TableCell142">
            <text:p text:style-name="P143">1.主持人介紹第2位校長候選人。</text:p>
            <text:p text:style-name="P144">2.校長候選人報告及回答預先提供指定議題。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00</text:span><text:span text:style-name="T150">：</text:span><text:span text:style-name="T151">00─00</text:span><text:span text:style-name="T152">：</text:span><text:span text:style-name="T153">00</text:span></text:p>
          </table:table-cell>
          <table:table-cell table:style-name="TableCell154" table:number-columns-spanned="2">
            <text:p text:style-name="P155">休息</text:p>
          </table:table-cell>
          <table:covered-table-cell/>
          <table:table-cell table:style-name="TableCell156">
            <text:p text:style-name="P157"><text:span text:style-name="T158">（分發下一位候選人資料，第</text:span><text:span text:style-name="T159">3</text:span><text:span text:style-name="T160">位校長候選人報到）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00</text:span><text:span text:style-name="T166">：</text:span><text:span text:style-name="T167">00─00</text:span><text:span text:style-name="T168">：</text:span><text:span text:style-name="T169">00</text:span></text:p>
          </table:table-cell>
          <table:table-cell table:style-name="TableCell170">
            <text:p text:style-name="P171">第三場</text:p>
          </table:table-cell>
          <table:table-cell table:style-name="TableCell172">
            <text:p text:style-name="P173">校長候選人報告</text:p>
          </table:table-cell>
          <table:table-cell table:style-name="TableCell174">
            <text:p text:style-name="P175">1.主持人介紹第3位校長候選人。</text:p>
            <text:p text:style-name="P176">2.校長候選人報告及回答預先提供指定議題。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00</text:span><text:span text:style-name="T182">：</text:span><text:span text:style-name="T183">00─00</text:span><text:span text:style-name="T184">：</text:span><text:span text:style-name="T185">00</text:span></text:p>
          </table:table-cell>
          <table:table-cell table:style-name="TableCell186" table:number-columns-spanned="2">
            <text:p text:style-name="P187">休息</text:p>
          </table:table-cell>
          <table:covered-table-cell/>
          <table:table-cell table:style-name="TableCell188">
            <text:p text:style-name="P189"><text:span text:style-name="T190">（分發下一位候選人資料，第</text:span><text:span text:style-name="T191">4</text:span><text:span text:style-name="T192">位校長候選人報到）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00</text:span><text:span text:style-name="T198">：</text:span><text:span text:style-name="T199">00─00</text:span><text:span text:style-name="T200">：</text:span><text:span text:style-name="T201">00</text:span></text:p>
          </table:table-cell>
          <table:table-cell table:style-name="TableCell202">
            <text:p text:style-name="P203">第四場</text:p>
          </table:table-cell>
          <table:table-cell table:style-name="TableCell204">
            <text:p text:style-name="P205">校長候選人報告</text:p>
          </table:table-cell>
          <table:table-cell table:style-name="TableCell206">
            <text:p text:style-name="P207">1.主持人介紹第4位校長候選人。</text:p>
            <text:p text:style-name="P208">2.校長候選人報告及回答預先提供指定議題。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00</text:span><text:span text:style-name="T214">：</text:span><text:span text:style-name="T215">00─00</text:span><text:span text:style-name="T216">：</text:span><text:span text:style-name="T217">00</text:span></text:p>
          </table:table-cell>
          <table:table-cell table:style-name="TableCell218" table:number-columns-spanned="2">
            <text:p text:style-name="P219">休息</text:p>
          </table:table-cell>
          <table:covered-table-cell/>
          <table:table-cell table:style-name="TableCell220">
            <text:p text:style-name="P221"><text:span text:style-name="T222">（分發下一位候選人資料，第</text:span><text:span text:style-name="T223">5</text:span><text:span text:style-name="T224">位校長候選人報到）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00</text:span><text:span text:style-name="T230">：</text:span><text:span text:style-name="T231">00─00</text:span><text:span text:style-name="T232">：</text:span><text:span text:style-name="T233">00</text:span></text:p>
          </table:table-cell>
          <table:table-cell table:style-name="TableCell234">
            <text:p text:style-name="P235">第五場</text:p>
          </table:table-cell>
          <table:table-cell table:style-name="TableCell236">
            <text:p text:style-name="P237">校長候選人報告</text:p>
          </table:table-cell>
          <table:table-cell table:style-name="TableCell238">
            <text:p text:style-name="P239">1.主持人介紹第5位校長候選人。</text:p>
            <text:p text:style-name="P240">2.校長候選人報告及回答預先提供指定議題。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00</text:span><text:span text:style-name="T246">：</text:span><text:span text:style-name="T247">00</text:span></text:p>
          </table:table-cell>
          <table:table-cell table:style-name="TableCell248" table:number-columns-spanned="2">
            <text:p text:style-name="P249">說明會結束</text:p>
          </table:table-cell>
          <table:covered-table-cell/>
          <table:table-cell table:style-name="TableCell250">
            <text:p text:style-name="P251"/>
          </table:table-cell>
        </table:table-row>
      </table:table>
      <text:p text:style-name="P252">備註：</text:p>
      <text:list text:style-name="LFO5" text:continue-numbering="true">
        <text:list-item>
          <text:p text:style-name="P253">校長候選人報告使用時間依鈴聲為準，時間結束前1分鐘按一次鈴，結束時間到按二次鈴，即需結束報告。</text:p>
        </text:list-item>
        <text:list-item>
          <text:p text:style-name="P254">為避免校長候選人久候，請校長候選人依程序表所排定之報告時間提前○○分鐘辦理報到。</text:p>
        </text:list-item>
      </text:list>
      <text:p text:style-name="P255"/>
      <text:soft-page-break/>
      <text:p text:style-name="P256">(學校全銜)</text:p>
      <text:p text:style-name="P257"><text:span text:style-name="T258">辦理校長遴選辦學說明會</text:span><text:span text:style-name="T259">教職員工及家長注意事項</text:span></text:p>
      <text:list text:style-name="LFO6" text:continue-numbering="true">
        <text:list-item>
          <text:p text:style-name="P260">說明會由工作小組辦理，應公平對待每位校長候選人，校長候選人如欲聯繫相關事宜，以人事室為聯絡窗口。</text:p>
        </text:list-item>
        <text:list-item>
          <text:p text:style-name="P261">為公平、公正辦理校長辦學說明會，校內任何個人、團體與候選人之間不得在校外私下接觸，經查明屬實，提遴委會討論及審議。</text:p>
        </text:list-item>
        <text:list-item>
          <text:p text:style-name="P262">請勿對外發表與校長遴選相關之言論。</text:p>
        </text:list-item>
        <text:list-item>
          <text:p text:style-name="P263"><text:span text:style-name="T264">說明會之指定回答議題應一致，說明會當日不接受問與答（</text:span><text:span text:style-name="T265">Q&amp;A</text:span><text:span text:style-name="T266">）且不接受臨時個別提問，如欲提供議題，請於</text:span><text:span text:style-name="T267"><text:s/></text:span><text:span text:style-name="T268">月</text:span><text:span text:style-name="T269"><text:s/></text:span><text:span text:style-name="T270">日下班前送工作小組彙整</text:span><text:span text:style-name="T271">。</text:span>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(學校全銜)</text:p>
      <text:p text:style-name="P280"><text:span text:style-name="T281">校長遴選校長候選人參加說明會注意事項</text:span></text:p>
      <text:list text:style-name="LFO7" text:continue-numbering="true">
        <text:list-item>
          <text:p text:style-name="P282">說明會日期：<text:s/>年<text:s/>月<text:s/>日(星期<text:s text:c="2"/>)。</text:p>
        </text:list-item>
        <text:list-item>
          <text:p text:style-name="P283"><text:span text:style-name="T284">說明會當日，</text:span><text:span text:style-name="T285">校長候選人依報告順序並配合說明會程序表進入會場。</text:span></text:p>
        </text:list-item>
        <text:list-item>
          <text:p text:style-name="P286"><text:span text:style-name="T287">校長候選人倘須提供與會者相關資料，應自行印製，於報到時交由本校統一發放。本人或他人不得於會場內外自行發放資料，資料提供以</text:span><text:span text:style-name="T288">A4</text:span><text:span text:style-name="T289">規格為限。</text:span></text:p>
        </text:list-item>
        <text:list-item>
          <text:p text:style-name="P290">使用多媒體簡報注意事項：</text:p>
        </text:list-item>
      </text:list>
      <text:list text:style-name="LFO8" text:continue-numbering="true">
        <text:list-item>
          <text:p text:style-name="P291">校長候選人如欲使用Power<text:s/>Point簡報，須利用本校電腦設備者，請於<text:s/>月<text:s/>日<text:s/>時以前提供電子檔供測試。</text:p>
        </text:list-item>
        <text:list-item>
          <text:p text:style-name="P292">校長候選人安裝電腦及資料檔之時間納入報告時間計算，請確實掌握。</text:p>
        </text:list-item>
        <text:list-item>
          <text:p text:style-name="P293">如自行準備筆記型電腦，設備相容問題請於<text:s/>月<text:s/>日<text:s/>時以前自行或委請他人到校測試。</text:p>
        </text:list-item>
        <text:list-item>
          <text:p text:style-name="P294">須他人代為操作電腦者，請自覓電腦操作人員。</text:p>
        </text:list-item>
      </text:list>
      <text:list text:style-name="LFO7" text:continue-numbering="true">
        <text:list-item>
          <text:p text:style-name="P295"><text:span text:style-name="T296">校長候選人如有相關資訊連繫，或於說明會前擬至學校拜訪，本校設有單一窗口，提供安排與聯繫。</text:span><text:span text:style-name="T297">(</text:span><text:span text:style-name="T298">聯絡人：人事室</text:span><text:span text:style-name="T299">○○○</text:span><text:span text:style-name="T300">；電話：</text:span><text:span text:style-name="T301"><text:s text:c="11"/></text:span><text:span text:style-name="T302">；</text:span><text:span text:style-name="T303">E-mail</text:span><text:span text:style-name="T304">：</text:span><text:span text:style-name="T305"><text:s text:c="10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ng</meta:initial-creator>
    <dc:creator>陳家禎</dc:creator>
    <meta:creation-date>2024-03-26T10:16:00Z</meta:creation-date>
    <dc:date>2025-03-05T11:15:00Z</dc:date>
    <meta:print-date>2022-04-08T08:00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374" meta:character-count="2503" meta:row-count="17" meta:non-whitespace-character-count="2134"/>
  </office:meta>
</office:document-meta>
</file>