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>
        <style:tab-stops>
          <style:tab-stop style:type="left" style:position="-0.375in"/>
          <style:tab-stop style:type="left" style:position="0.097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361in">
        <style:tab-stops>
          <style:tab-stop style:type="left" style:position="0.3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富春國民小學新進教師審查簡歷表</text:p>
      <text:p text:style-name="P2">□市內介聘<text:s text:c="3"/>▓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2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1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0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9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一、請攜帶本簡歷表</text:span><text:span text:style-name="T276">(</text:span><text:span text:style-name="T277">請填妥並黏貼照片</text:span><text:span text:style-name="T278">並於5月19日前</text:span><text:span text:style-name="T279">先</text:span><text:span text:style-name="T280">email</text:span><text:span text:style-name="T281">至</text:span><text:span text:style-name="T282">li_1022@yahoo.com.tw</text:span><text:span text:style-name="T283">)</text:span><text:span text:style-name="T284">並檢附下列學經歷證明文件正本及影本各一份：（</text:span><text:span text:style-name="T285">1</text:span><text:span text:style-name="T286">）畢業證書</text:span><text:span text:style-name="T287">(</text:span><text:span text:style-name="T288">大學及碩士</text:span><text:span text:style-name="T289">)</text:span><text:span text:style-name="T290">（</text:span><text:span text:style-name="T291">2</text:span><text:span text:style-name="T292">）合格教師證（</text:span><text:span text:style-name="T293">3</text:span><text:span text:style-name="T294">）國民身分證（</text:span><text:span text:style-name="T295">4</text:span><text:span text:style-name="T296">）歷年敘薪通知書（</text:span><text:span text:style-name="T297">5</text:span><text:span text:style-name="T298">）最近五年成績考核通知書（</text:span><text:span text:style-name="T299">6</text:span><text:span text:style-name="T300">）歷次離職或服務證明書（</text:span><text:span text:style-name="T301">7</text:span><text:span text:style-name="T302">）退伍令</text:span><text:span text:style-name="T303"><text:s/></text:span><text:span text:style-name="T304">（</text:span><text:span text:style-name="T305">8</text:span><text:span text:style-name="T306">）留職停薪及回職復薪同意函</text:span><text:span text:style-name="T307">(</text:span><text:span text:style-name="T308">無則免附</text:span><text:span text:style-name="T309">)(9)</text:span><text:span text:style-name="T310">身心障礙手冊</text:span><text:span text:style-name="T311">(</text:span><text:span text:style-name="T312">無則免附</text:span><text:span text:style-name="T313">)(10)</text:span><text:span text:style-name="T314">臺灣銀行帳戶封面影本</text:span><text:span text:style-name="T315">(</text:span><text:span text:style-name="T316">如尚未開戶於教評會後找時間開戶</text:span><text:span text:style-name="T317">)</text:span><text:span text:style-name="T318">，至本校人事室報到並接受本校教師評審委員會審查。</text:span></text:p>
            <text:p text:style-name="P319"><text:span text:style-name="T320">二、聯絡電話：</text:span><text:span text:style-name="T321">04-25222542</text:span><text:span text:style-name="T322">分機</text:span><text:span text:style-name="T323">751</text:span><text:span text:style-name="T3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本人無</text:span><text:span text:style-name="T327">下列情事：</text:span><text:span text:style-name="T328">(1)</text:span><text:span text:style-name="T329">教師法第</text:span><text:span text:style-name="T330">14</text:span><text:span text:style-name="T331">條、第</text:span><text:span text:style-name="T332">15</text:span><text:span text:style-name="T333">條、第</text:span><text:span text:style-name="T334">18</text:span><text:span text:style-name="T335">條、第</text:span><text:span text:style-name="T336">19</text:span><text:span text:style-name="T337">條、第</text:span><text:span text:style-name="T338">21</text:span><text:span text:style-name="T339">條及第</text:span><text:span text:style-name="T340">22</text:span><text:span text:style-name="T341">條各款規定或教育人員任用條例第</text:span><text:span text:style-name="T342">31</text:span><text:span text:style-name="T343">條各款及第</text:span><text:span text:style-name="T344">33</text:span><text:span text:style-name="T345">條之情事者。</text:span><text:span text:style-name="T346">(2)</text:span><text:span text:style-name="T347">涉校園性侵害或性騷擾事件尚在調查階段者。</text:span><text:span text:style-name="T348">(3)</text:span><text:span text:style-name="T349">已進入不適任教師處</text:span><text:span text:style-name="T350">理流程輔導期者。</text:span></text:p>
      <text:p text:style-name="內文"><text:span text:style-name="T351"><text:s text:c="16"/></text:span><text:span text:style-name="T352">本人切結簽章：</text:span><text:span text:style-name="T353"><text:s text:c="24"/></text:span><text:span text:style-name="T354"><text:s text:c="2"/>114</text:span><text:span text:style-name="T355">年</text:span><text:span text:style-name="T356"><text:s text:c="3"/></text:span><text:span text:style-name="T357">月</text:span><text:span text:style-name="T358"><text:s text:c="3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admin</dc:creator>
    <meta:creation-date>2025-05-01T00:47:00Z</meta:creation-date>
    <dc:date>2025-05-14T04:39:00Z</dc:date>
    <meta:print-date>2012-06-08T09:01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3" meta:character-count="1293" meta:row-count="9" meta:non-whitespace-character-count="1102"/>
  </office:meta>
</office:document-meta>
</file>