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5333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4" style:family="table">
      <style:table-properties style:width="6.852in" style:rel-width="93.64%" fo:margin-left="0.033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0.3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 style:min-row-height="0.46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8" style:family="table-row">
      <style:table-row-properties style:min-row-height="0.2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4" style:family="table-row">
      <style:table-row-properties style:min-row-height="0.26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2958in" style:use-optimal-row-height="false" fo:keep-together="always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5" style:family="table-row">
      <style:table-row-properties style:min-row-height="0.242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8" style:family="table-row">
      <style:table-row-properties style:min-row-height="0.24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 style:min-row-height="0.249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1" style:family="table-row">
      <style:table-row-properties style:min-row-height="0.2041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27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14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416in" style:use-optimal-row-height="false" fo:keep-together="always"/>
    </style:style>
    <style:style style:name="P16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812in" style:use-optimal-row-height="false" fo:keep-together="always"/>
    </style:style>
    <style:style style:name="P187" style:parent-style-name="內文" style:family="paragraph">
      <style:paragraph-properties fo:text-align="justify" fo:line-height="150%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2812in" style:use-optimal-row-height="false" fo:keep-together="always"/>
    </style:style>
    <style:style style:name="P199" style:parent-style-name="內文" style:family="paragraph">
      <style:paragraph-properties fo:text-align="justify" fo:line-height="150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2812in" style:use-optimal-row-height="false" fo:keep-together="always"/>
    </style:style>
    <style:style style:name="P211" style:parent-style-name="內文" style:family="paragraph">
      <style:paragraph-properties fo:text-align="justify" fo:line-height="150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583in" style:use-optimal-row-height="false" fo:keep-together="always"/>
    </style:style>
    <style:style style:name="P22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58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 fo:margin-bottom="0.0833in" fo:line-height="150%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358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1" style:family="table-row">
      <style:table-row-properties style:min-row-height="0.451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451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size-complex="9pt"/>
    </style:style>
    <style:style style:name="T253" style:parent-style-name="預設段落字型" style:family="text">
      <style:text-properties style:font-name="標楷體" style:font-name-asian="標楷體" style:font-size-complex="9pt"/>
    </style:style>
    <style:style style:name="T254" style:parent-style-name="預設段落字型" style:family="text">
      <style:text-properties style:font-name="標楷體" style:font-name-asian="標楷體" style:font-size-complex="9pt"/>
    </style:style>
    <style:style style:name="T255" style:parent-style-name="預設段落字型" style:family="text">
      <style:text-properties style:font-name="標楷體" style:font-name-asian="標楷體" style:font-size-complex="9pt"/>
    </style:style>
    <style:style style:name="T256" style:parent-style-name="預設段落字型" style:family="text">
      <style:text-properties style:font-name="標楷體" style:font-name-asian="標楷體" style:font-size-complex="9pt"/>
    </style:style>
    <style:style style:name="T257" style:parent-style-name="預設段落字型" style:family="text">
      <style:text-properties style:font-name="標楷體" style:font-name-asian="標楷體" style:font-size-complex="9pt"/>
    </style:style>
    <style:style style:name="T258" style:parent-style-name="預設段落字型" style:family="text">
      <style:text-properties style:font-name="標楷體" style:font-name-asian="標楷體" style:font-size-complex="9pt"/>
    </style:style>
    <style:style style:name="T259" style:parent-style-name="預設段落字型" style:family="text">
      <style:text-properties style:font-name="標楷體" style:font-name-asian="標楷體" style:font-size-complex="9pt"/>
    </style:style>
    <style:style style:name="T260" style:parent-style-name="預設段落字型" style:family="text">
      <style:text-properties style:font-name="標楷體" style:font-name-asian="標楷體" style:font-size-complex="9pt"/>
    </style:style>
    <style:style style:name="T261" style:parent-style-name="預設段落字型" style:family="text">
      <style:text-properties style:font-name="標楷體" style:font-name-asian="標楷體" style:font-size-complex="9pt"/>
    </style:style>
    <style:style style:name="T262" style:parent-style-name="預設段落字型" style:family="text">
      <style:text-properties style:font-name="標楷體" style:font-name-asian="標楷體" style:font-size-complex="9pt"/>
    </style:style>
    <style:style style:name="TableRow263" style:family="table-row">
      <style:table-row-properties style:min-row-height="0.358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583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fo:margin-left="-0.1965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style:snap-to-layout-grid="false" fo:line-height="15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1.0833in"/>
    </style:style>
    <style:style style:name="TableColumn320" style:family="table-column">
      <style:table-column-properties style:column-width="6.3in"/>
    </style:style>
    <style:style style:name="Table318" style:family="table">
      <style:table-properties style:width="7.3833in" fo:margin-left="0in" table:align="left"/>
    </style:style>
    <style:style style:name="TableRow321" style:family="table-row">
      <style:table-row-properties style:min-row-height="4.718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widows="2" fo:orphans="2" fo:text-align="center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9" style:family="table-column">
      <style:table-column-properties style:column-width="0.7493in"/>
    </style:style>
    <style:style style:name="TableColumn380" style:family="table-column">
      <style:table-column-properties style:column-width="6.568in"/>
    </style:style>
    <style:style style:name="Table378" style:family="table">
      <style:table-properties style:width="7.3173in" style:rel-width="100%" fo:margin-left="0in" table:align="center"/>
    </style:style>
    <style:style style:name="TableRow381" style:family="table-row">
      <style:table-row-properties style:min-row-height="0.2895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895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39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53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53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6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27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2451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11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111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11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111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11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9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/>
      <style:text-properties style:font-size-complex="12pt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竹林國民小學新進教師審查簡歷表</text:span></text:p>
      <text:p text:style-name="P3"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6">
            <text:p text:style-name="P2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 table:number-rows-spanned="5">
            <text:p text:style-name="P28">（相片黏貼處）</text:p>
            <text:p text:style-name="P29"><text:span text:style-name="T30">(</text:span><text:span text:style-name="T31">電子檔請匯入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6">
            <text:p text:style-name="P43">年<text:s text:c="2"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8">
            <text:list text:style-name="LFO1" text:continue-numbering="true">
              <text:list-item>
                <text:p text:style-name="P49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8">
            <text:p text:style-name="P55">戶籍地址：</text:p>
            <text:p text:style-name="P56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：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教師證書</text:p>
          </table:table-cell>
          <table:table-cell table:style-name="TableCell67" table:number-columns-spanned="4" table:number-rows-spanned="2">
            <text:p text:style-name="P68">類別：</text:p>
            <text:p text:style-name="P69">日期：</text:p>
            <text:p text:style-name="P70">教師證書文號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初任公職日</text:p>
          </table:table-cell>
          <table:covered-table-cell/>
          <table:table-cell table:style-name="TableCell73" table:number-columns-spanned="6">
            <text:p text:style-name="P74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服務年資</text:p>
          </table:table-cell>
          <table:covered-table-cell/>
          <table:table-cell table:style-name="TableCell80" table:number-columns-spanned="6">
            <text:p text:style-name="P81"><text:s text:c="5"/>年(計算至7/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3">
            <text:p text:style-name="P86">學校名稱</text:p>
          </table:table-cell>
          <table:covered-table-cell/>
          <table:covered-table-cell/>
          <table:table-cell table:style-name="TableCell87" table:number-columns-spanned="4">
            <text:p text:style-name="P88">系科所【組別】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修業年月</text:p>
          </table:table-cell>
          <table:covered-table-cell/>
          <table:covered-table-cell/>
          <table:table-cell table:style-name="TableCell91">
            <text:p text:style-name="P92">畢業</text:p>
          </table:table-cell>
          <table:table-cell table:style-name="TableCell93">
            <text:p text:style-name="P94">肄業</text:p>
          </table:table-cell>
        </table:table-row>
        <table:table-row table:style-name="TableRow95">
          <table:table-cell table:style-name="TableCell96">
            <text:p text:style-name="P97">大學（專）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年<text:s/>月~<text:s/>年<text:s/>月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碩士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年<text:s/>月~<text:s/>年<text:s/>月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現正進修學歷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 text:c="2"/>年<text:s text:c="3"/>月起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經歷</text:span></text:p>
          </table:table-cell>
          <table:table-cell table:style-name="TableCell135" table:number-columns-spanned="3">
            <text:p text:style-name="P136"><text:span text:style-name="T137">服務學校（機關）</text:span></text:p>
          </table:table-cell>
          <table:covered-table-cell/>
          <table:covered-table-cell/>
          <table:table-cell table:style-name="TableCell138" table:number-columns-spanned="2">
            <text:p text:style-name="P139">職別</text:p>
          </table:table-cell>
          <table:covered-table-cell/>
          <table:table-cell table:style-name="TableCell140" table:number-columns-spanned="2">
            <text:p text:style-name="P141">到職日期</text:p>
          </table:table-cell>
          <table:covered-table-cell/>
          <table:table-cell table:style-name="TableCell142" table:number-columns-spanned="2">
            <text:p text:style-name="P143">離職日期</text:p>
          </table:table-cell>
          <table:covered-table-cell/>
          <table:table-cell table:style-name="TableCell144" table:number-columns-spanned="3">
            <text:p text:style-name="P145">任教科目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代理</text:p>
            <text:p text:style-name="P149">代課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 text:c="2"/>年　月</text:p>
          </table:table-cell>
          <table:covered-table-cell/>
          <table:table-cell table:style-name="TableCell156" table:number-columns-spanned="2">
            <text:p text:style-name="P157">年　月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 text:c="2"/>年<text:s text:c="2"/>月</text:p>
          </table:table-cell>
          <table:covered-table-cell/>
          <table:table-cell table:style-name="TableCell168" table:number-columns-spanned="2">
            <text:p text:style-name="P169">年<text:s text:c="2"/>月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<text:span text:style-name="T175">正式教師或公務人員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 text:c="2"/>年　月</text:p>
          </table:table-cell>
          <table:covered-table-cell/>
          <table:table-cell table:style-name="TableCell182" table:number-columns-spanned="2">
            <text:p text:style-name="P183">年　月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 text:c="2"/>年<text:s text:c="2"/>月</text:p>
          </table:table-cell>
          <table:covered-table-cell/>
          <table:table-cell table:style-name="TableCell194" table:number-columns-spanned="2">
            <text:p text:style-name="P195">年<text:s text:c="2"/>月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 text:c="2"/>年<text:s text:c="2"/>月</text:p>
          </table:table-cell>
          <table:covered-table-cell/>
          <table:table-cell table:style-name="TableCell206" table:number-columns-spanned="2">
            <text:p text:style-name="P207">年<text:s text:c="2"/>月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 text:c="2"/>年<text:s text:c="2"/>月</text:p>
          </table:table-cell>
          <table:covered-table-cell/>
          <table:table-cell table:style-name="TableCell218" table:number-columns-spanned="2">
            <text:p text:style-name="P219">年<text:s text:c="2"/>月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2">
            <text:p text:style-name="P225">1.任教師職務共：　　　　　　　年2.曾擔任導師職務：　　　　　　年</text:p>
            <text:p text:style-name="P226"><text:span text:style-name="T227">3.</text:span><text:span text:style-name="T22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近三年考核</text:span></text:p>
          </table:table-cell>
          <table:table-cell table:style-name="TableCell233" table:number-columns-spanned="12">
            <text:p text:style-name="P234"><text:s text:c="5"/>學年度：4條<text:s text:c="3"/>款、<text:s text:c="5"/>學年度：4條<text:s text:c="3"/>款、<text:s text:c="4"/>學年度：4條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曾否留職停薪</text:p>
          </table:table-cell>
          <table:table-cell table:style-name="TableCell238" table:number-columns-spanned="12">
            <text:p text:style-name="P239">□是，期間：<text:s text:c="14"/>原因：</text:p>
            <text:p text:style-name="P24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專長科目或領域</text:span>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兵役情形</text:p>
          </table:table-cell>
          <table:table-cell table:style-name="TableCell250" table:number-columns-spanned="12">
            <text:p text:style-name="P251"><text:span text:style-name="T252">□</text:span><text:span text:style-name="T253">已退役</text:span><text:span text:style-name="T254"><text:s text:c="2"/>□</text:span><text:span text:style-name="T255">未服兵役</text:span><text:span text:style-name="T256"><text:s text:c="2"/>□</text:span><text:span text:style-name="T257">服役中</text:span><text:span text:style-name="T258"><text:s text:c="2"/>□</text:span><text:span text:style-name="T259">免服兵役</text:span><text:span text:style-name="T260"><text:s/>(</text:span><text:span text:style-name="T261">請勾選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家<text:s text:c="3"/>庭</text:p>
            <text:p text:style-name="P266"><text:span text:style-name="T267">狀</text:span><text:span text:style-name="T268"><text:s text:c="3"/></text:span><text:span text:style-name="T269">況</text:span></text:p>
          </table:table-cell>
          <table:table-cell table:style-name="TableCell270" table:number-columns-spanned="12">
            <text:p text:style-name="P271">□未婚、□<text:s/>己婚：子（<text:s/>）人、女（<text:s/>）人<text:s text:c="3"/>配偶任職公職單位：</text:p>
            <text:p text:style-name="P272"><text:span text:style-name="T273">健保人數（</text:span><text:span text:style-name="T274"><text:s text:c="3"/></text:span><text:span text:style-name="T275">）人</text:span><text:span text:style-name="T276">（子</text:span><text:span text:style-name="T277">: <text:s text:c="2"/></text:span><text:span text:style-name="T278">人、女</text:span><text:span text:style-name="T279">: <text:s text:c="2"/></text:span><text:span text:style-name="T280">人、父母</text:span><text:span text:style-name="T281">: <text:s text:c="2"/></text:span><text:span text:style-name="T282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12">
            <text:p text:style-name="P287">1.是否領有身心障礙手冊：□是、否□ 2.是否具原住民身份：□是、□否</text:p>
            <text:p text:style-name="P288">3.是否參加省教育會：□是、□否<text:s text:c="5"/>4.是否參加各區教育會：□是、□否</text:p>
            <text:p text:style-name="P289">5.是否同意本校互助金以薪津中代扣：□是、□否※如不同意請敘明繳納方式</text:p>
            <text:p text:style-name="P290">(依本校福利互助辦法本校正式教職員工一律參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本人並無下列情事（1）教師法第14條第一項各款情事之一者。（2）涉校園性侵害或性騷擾事件尚在調查階段者。（3）已進入不適任教師處理流程輔導期及評議期者。</text:p>
      <text:p text:style-name="P292"><text:span text:style-name="T293"><text:s text:c="4"/>●</text:span><text:span text:style-name="T294">是否具雙重國籍：</text:span><text:span text:style-name="T295">□</text:span><text:span text:style-name="T296">是</text:span><text:span text:style-name="T297"><text:s text:c="6"/>□</text:span><text:span text:style-name="T298">否</text:span><text:span text:style-name="T299">。</text:span><text:span text:style-name="T300"><text:s text:c="8"/></text:span><text:span text:style-name="T301">●</text:span><text:span text:style-name="T302">是否有兼職之情事：</text:span><text:span text:style-name="T303">□</text:span><text:span text:style-name="T304">是</text:span><text:span text:style-name="T305"><text:s text:c="4"/>□</text:span><text:span text:style-name="T306">否</text:span><text:span text:style-name="T307">。</text:span></text:p>
      <text:p text:style-name="P308"><text:span text:style-name="T309"><text:s/></text:span><text:span text:style-name="T310">教師親筆簽名：</text:span><text:span text:style-name="T311"><text:s text:c="17"/></text:span><text:span text:style-name="T312"><text:s text:c="7"/></text:span><text:span text:style-name="T313">年</text:span><text:span text:style-name="T314"><text:s text:c="4"/></text:span><text:span text:style-name="T315">月</text:span><text:span text:style-name="T316"><text:s text:c="5"/></text:span><text:span text:style-name="T317">日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自傳</text:p>
            <text:p text:style-name="P324">(簡要填寫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ext:soft-page-break/>
      <text:p text:style-name="P373"><text:span text:style-name="T374">臺中市沙鹿區竹林國民小學</text:span><text:span text:style-name="T375">聘任審查通知書</text:span></text:p>
      <text:p text:style-name="P376"/>
      <text:p text:style-name="P377">臺端為分發本校聘任建議名單，請檢具相關證件正本依序排列於指定時間報到，請於勾選欄位中以“ˇ”勾選：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勾選</text:p>
          </table:table-cell>
          <table:table-cell table:style-name="TableCell384">
            <text:p text:style-name="P385">證<text:s text:c="6"/>件<text:s text:c="6"/>名<text:s text:c="6"/>稱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參加審查簡歷表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大專院校以上畢業證書</text:p>
            <text:p text:style-name="P39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合格教師證書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>
            <text:p text:style-name="P406">身分證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歷年派令或敘薪通知書(含改敘)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<text:span text:style-name="T417">歷年成績考核通知書</text:span></text:p>
          </table:table-cell>
        </table:table-row>
        <table:table-row table:style-name="TableRow418">
          <table:table-cell table:style-name="TableCell419">
            <text:p text:style-name="P420">□</text:p>
          </table:table-cell>
          <table:table-cell table:style-name="TableCell421">
            <text:p text:style-name="P422">歷年離職證明(或離職時開給之服務證明)</text:p>
          </table:table-cell>
        </table:table-row>
        <table:table-row table:style-name="TableRow423">
          <table:table-cell table:style-name="TableCell424">
            <text:p text:style-name="P425">□</text:p>
          </table:table-cell>
          <table:table-cell table:style-name="TableCell426">
            <text:p text:style-name="P427">代理年資證明文件、退伍令、身心障礙手冊、留職停薪函（無則免附）</text:p>
          </table: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全戶戶籍謄本或戶口名簿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個人證件照一份電子檔(請e-mail傳送）</text:p>
          </table:table-cell>
        </table:table-row>
        <table:table-row table:style-name="TableRow438">
          <table:table-cell table:style-name="TableCell439">
            <text:p text:style-name="P440">□</text:p>
          </table:table-cell>
          <table:table-cell table:style-name="TableCell441">
            <text:p text:style-name="P442">其他證件（如英語檢定、閩南語專長、輔導專長、著作、研究、獎勵等）</text:p>
          </table:table-cell>
        </table:table-row>
        <table:table-row table:style-name="TableRow443">
          <table:table-cell table:style-name="TableCell444">
            <text:p text:style-name="P445">□</text:p>
          </table:table-cell>
          <table:table-cell table:style-name="TableCell446">
            <text:p text:style-name="P447">台新銀行封面影本(此為本校薪轉戶請盡速開立)</text:p>
          </table:table-cell>
        </table:table-row>
        <table:table-row table:style-name="TableRow448">
          <table:table-cell table:style-name="TableCell449">
            <text:p text:style-name="P450">□</text:p>
          </table:table-cell>
          <table:table-cell table:style-name="TableCell451">
            <text:p text:style-name="P452">最近一期薪資證明—個人薪資證明（可後補）</text:p>
          </table:table-cell>
        </table:table-row>
      </table:table>
      <text:p text:style-name="P453">備註：</text:p>
      <text:p text:style-name="P454"><text:span text:style-name="T455">1.</text:span><text:span text:style-name="T456">請於</text:span><text:span text:style-name="T457">5</text:span><text:span text:style-name="T458">月</text:span><text:span text:style-name="T459">16</text:span><text:span text:style-name="T460">日</text:span><text:span text:style-name="T461">14</text:span><text:span text:style-name="T462">點</text:span><text:span text:style-name="T463">前</text:span><text:span text:style-name="T464">先將簡歷表</text:span><text:span text:style-name="T465">e-mail</text:span><text:span text:style-name="T466">至</text:span><text:span text:style-name="T467">skjh30326@gmail.com</text:span><text:span text:style-name="T468">信箱。</text:span></text:p>
      <text:p text:style-name="P469">2.審查時間若有異動，將隨時通知新進(介聘)教師。<text:s/></text:p>
      <text:p text:style-name="P470"/>
      <text:p text:style-name="P471">本校地址：臺中市沙鹿區臺灣大道七段821號</text:p>
      <text:p text:style-name="P472">聯絡電話：（04）26620175*750 <text:s text:c="2"/>LineID：9942034</text:p>
      <text:p text:style-name="P473"><text:span text:style-name="T474">如有任何疑義請隨時致電本室或留言</text:span><text:span text:style-name="T475">(04-26620175</text:span><text:span text:style-name="T476">轉</text:span><text:span text:style-name="T477">750)<text:s/></text:span><text:span text:style-name="T478">姚主任</text:span><text:span text:style-name="T479"><text:s text:c="2"/></text:span><text:span text:style-name="T480"><text:s text:c="3"/></text:span></text:p>
      <text:p text:style-name="內文"><text:span text:style-name="T481"><text:s text:c="13"/>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25-05-01T03:23:00Z</meta:creation-date>
    <dc:date>2025-05-14T04:43:00Z</dc:date>
    <meta:print-date>2025-03-12T03:33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57" meta:character-count="1724" meta:row-count="12" meta:non-whitespace-character-count="1470"/>
  </office:meta>
</office:document-meta>
</file>