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2875in"/>
    </style:style>
    <style:style style:name="TableColumn5" style:family="table-column">
      <style:table-column-properties style:column-width="1.1944in"/>
    </style:style>
    <style:style style:name="TableColumn6" style:family="table-column">
      <style:table-column-properties style:column-width="0.9041in"/>
    </style:style>
    <style:style style:name="TableColumn7" style:family="table-column">
      <style:table-column-properties style:column-width="0.975in"/>
    </style:style>
    <style:style style:name="TableColumn8" style:family="table-column">
      <style:table-column-properties style:column-width="0.1125in"/>
    </style:style>
    <style:style style:name="TableColumn9" style:family="table-column">
      <style:table-column-properties style:column-width="0.252in"/>
    </style:style>
    <style:style style:name="TableColumn10" style:family="table-column">
      <style:table-column-properties style:column-width="0.3729in"/>
    </style:style>
    <style:style style:name="TableColumn11" style:family="table-column">
      <style:table-column-properties style:column-width="0.8833in"/>
    </style:style>
    <style:style style:name="TableColumn12" style:family="table-column">
      <style:table-column-properties style:column-width="1.4013in"/>
    </style:style>
    <style:style style:name="Table3" style:family="table">
      <style:table-properties style:width="7.3833in" fo:margin-left="-0.0791in" table:align="left"/>
    </style:style>
    <style:style style:name="TableRow13" style:family="table-row">
      <style:table-row-properties style:min-row-height="0.3986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17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1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3pt" style:font-size-asian="13pt"/>
    </style:style>
    <style:style style:name="T26" style:parent-style-name="預設段落字型" style:family="text">
      <style:text-properties style:font-name="標楷體" style:font-name-asian="標楷體" fo:font-size="13pt" style:font-size-asian="13pt"/>
    </style:style>
    <style:style style:name="T2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2" style:family="table-row">
      <style:table-row-properties style:min-row-height="0.3673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3" style:family="table-row">
      <style:table-row-properties style:min-row-height="0.6222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3pt" style:font-size-asian="13pt"/>
    </style:style>
    <style:style style:name="T50" style:parent-style-name="預設段落字型" style:family="text">
      <style:text-properties style:font-name="標楷體" style:font-name-asian="標楷體" fo:font-size="13pt" style:font-size-asian="13pt"/>
    </style:style>
    <style:style style:name="T5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9" style:family="table-row">
      <style:table-row-properties style:min-row-height="0.4986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63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7" style:family="table-row">
      <style:table-row-properties style:min-row-height="0.5659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7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T73" style:parent-style-name="預設段落字型" style:family="text">
      <style:text-properties style:font-name="標楷體" style:font-name-asian="標楷體" fo:font-size="13pt" style:font-size-asian="13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size="13pt" style:font-size-asian="13pt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3pt" style:font-size-asian="13pt"/>
    </style:style>
    <style:style style:name="TableRow81" style:family="table-row">
      <style:table-row-properties style:min-row-height="0.6062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fo:line-height="0.1666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Row93" style:family="table-row">
      <style:table-row-properties style:min-row-height="0.2569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Row102" style:family="table-row">
      <style:table-row-properties style:min-row-height="0.2569in" fo:keep-together="always"/>
    </style:style>
    <style:style style:name="P103" style:parent-style-name="內文" style:family="paragraph"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weight="bold" style:font-weight-asian="bold" fo:font-size="13pt" style:font-size-asian="13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10" style:family="table-row">
      <style:table-row-properties style:min-row-height="0.2569in" fo:keep-together="always"/>
    </style:style>
    <style:style style:name="P111" style:parent-style-name="內文" style:family="paragraph"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9" style:family="table-row">
      <style:table-row-properties style:min-row-height="0.2541in" fo:keep-together="always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48" style:family="table-row">
      <style:table-row-properties style:min-row-height="0.2541in" fo:keep-together="always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67" style:family="table-row">
      <style:table-row-properties style:min-row-height="0.2541in" fo:keep-together="always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Wingdings 2" style:font-name-asian="Wingdings 2" style:font-name-complex="Wingdings 2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ableRow231" style:family="table-row">
      <style:table-row-properties style:min-row-height="0.418in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36" style:family="table-row">
      <style:table-row-properties style:min-row-height="0.418in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51" style:family="table-row">
      <style:table-row-properties style:min-row-height="0.418in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56" style:family="table-row">
      <style:table-row-properties style:min-row-height="0.6055in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2361in"/>
      <style:text-properties style:font-name="標楷體" style:font-name-asian="標楷體"/>
    </style:style>
    <style:style style:name="P261" style:parent-style-name="內文" style:family="paragraph">
      <style:paragraph-properties fo:line-height="0.2361in" fo:margin-left="0.0375in" fo:text-indent="-0.0375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fo:line-height="0.2361in" fo:margin-left="0.0375in" fo:text-indent="-0.0375in">
        <style:tab-stops/>
      </style:paragraph-properties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72" style:family="table-row">
      <style:table-row-properties style:min-row-height="0.9923in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清單段落" style:list-style-name="LFO1" style:family="paragraph">
      <style:paragraph-properties fo:line-height="0.2361in">
        <style:tab-stops>
          <style:tab-stop style:type="left" style:position="-0.2083in"/>
        </style:tab-stops>
      </style:paragraph-properties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27" style:parent-style-name="預設段落字型" style:family="text">
      <style:text-properties style:font-name="標楷體" style:font-name-asian="標楷體"/>
    </style:style>
    <style:style style:name="P328" style:parent-style-name="清單段落" style:list-style-name="LFO1" style:family="paragraph">
      <style:paragraph-properties fo:line-height="0.2361in">
        <style:tab-stops>
          <style:tab-stop style:type="left" style:position="-0.2083in"/>
        </style:tab-stops>
      </style:paragraph-properties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P334" style:parent-style-name="內文" style:family="paragraph">
      <style:paragraph-properties fo:line-height="0.2361in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-asian="標楷體" fo:color="#000000"/>
    </style:style>
    <style:style style:name="P3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fo:text-indent="1.9444in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豐原區葫蘆墩國民小學新進教師審查簡歷表</text:p>
      <text:p text:style-name="P2">□市內介聘<text:s text:c="2"/>■市外介聘<text:s text:c="3"/>□教師甄選<text:s text:c="3"/>□其它_____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姓</text:span><text:span text:style-name="T17"><text:s text:c="6"/></text:span><text:span text:style-name="T18">名</text:span>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性別</text:p>
          </table:table-cell>
          <table:table-cell table:style-name="TableCell23" table:number-columns-spanned="4">
            <text:p text:style-name="P24"><text:span text:style-name="T25">□</text:span><text:span text:style-name="T26">男</text:span><text:span text:style-name="T27"></text:span><text:span text:style-name="T28"><text:s/>□</text:span><text:span text:style-name="T29">女</text:span></text:p>
          </table:table-cell>
          <table:covered-table-cell/>
          <table:covered-table-cell/>
          <table:covered-table-cell/>
          <table:table-cell table:style-name="TableCell30" table:number-rows-spanned="4">
            <text:p text:style-name="P31">照片粘貼處</text:p>
          </table:table-cell>
        </table:table-row>
        <table:table-row table:style-name="TableRow32">
          <table:table-cell table:style-name="TableCell33">
            <text:p text:style-name="P34"><text:span text:style-name="T35">身分證字號</text:span>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出生日期</text:p>
          </table:table-cell>
          <table:table-cell table:style-name="TableCell40" table:number-columns-spanned="4">
            <text:p text:style-name="P41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<text:span text:style-name="T46">婚姻狀況</text:span></text:p>
          </table:table-cell>
          <table:table-cell table:style-name="TableCell47">
            <text:p text:style-name="P48"><text:span text:style-name="T49">□</text:span><text:span text:style-name="T50">已婚</text:span><text:span text:style-name="T51">□</text:span><text:span text:style-name="T52">未婚</text:span></text:p>
          </table:table-cell>
          <table:table-cell table:style-name="TableCell53">
            <text:p text:style-name="P54">聯絡電話</text:p>
          </table:table-cell>
          <table:table-cell table:style-name="TableCell55" table:number-columns-spanned="5">
            <text:p text:style-name="P56">電話:</text:p>
            <text:p text:style-name="P57">手機:</text:p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<text:span text:style-name="T62">通訊地</text:span><text:span text:style-name="T63">址</text:span></text:p>
          </table:table-cell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<text:span text:style-name="T70">學</text:span><text:span text:style-name="T71">歷</text:span></text:p>
          </table:table-cell>
          <table:table-cell table:style-name="TableCell72" table:number-columns-spanned="4">
            <text:p text:style-name="內文"><text:span text:style-name="T73">□</text:span><text:span text:style-name="T74">大學及學系：</text:span></text:p>
            <text:p text:style-name="內文"><text:span text:style-name="T75">□</text:span><text:span text:style-name="T76">研究所及科系：</text:span></text:p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>E-mail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合格教師證</text:p>
            <text:p text:style-name="P84"><text:span text:style-name="T85">登記</text:span><text:span text:style-name="T86"><text:s/></text:span><text:span text:style-name="T87">科</text:span><text:span text:style-name="T88"><text:s/></text:span><text:span text:style-name="T89">目</text:span></text:p>
          </table:table-cell>
          <table:table-cell table:style-name="TableCell90" table:number-columns-spanned="8">
            <text:p text:style-name="P91">□國小普通班<text:s text:c="5"/>□國小特殊教育班（請勾選<text:s/>□身心障礙類<text:s text:c="3"/>□資賦優異類）</text:p>
            <text:p text:style-name="P92">□幼稚園<text:s text:c="9"/>□其他<text:s/>________________ <text:s/>教師證號<text:s/>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6">
            <text:p text:style-name="P95">經歷</text:p>
          </table:table-cell>
          <table:table-cell table:style-name="TableCell96" table:number-columns-spanned="2">
            <text:p text:style-name="P97">服務學校名稱</text:p>
          </table:table-cell>
          <table:covered-table-cell/>
          <table:table-cell table:style-name="TableCell98" table:number-columns-spanned="3">
            <text:p text:style-name="P99">職稱</text:p>
          </table:table-cell>
          <table:covered-table-cell/>
          <table:covered-table-cell/>
          <table:table-cell table:style-name="TableCell100" table:number-columns-spanned="3">
            <text:p text:style-name="P101">任職期間</text:p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3">
            <text:p text:style-name="P109"><text:s text:c="4"/>年<text:s text:c="3"/>月<text:s text:c="2"/>日至<text:s text:c="5"/>年<text:s text:c="3"/>月<text:s text:c="2"/>日</text:p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內文"><text:span text:style-name="T117"><text:s text:c="4"/></text:span><text:span text:style-name="T118">年</text:span><text:span text:style-name="T119"><text:s text:c="3"/></text:span><text:span text:style-name="T120">月</text:span><text:span text:style-name="T121"><text:s text:c="2"/></text:span><text:span text:style-name="T122">日至</text:span><text:span text:style-name="T123"><text:s text:c="5"/></text:span><text:span text:style-name="T124">年</text:span><text:span text:style-name="T125"><text:s text:c="3"/></text:span><text:span text:style-name="T126">月</text:span><text:span text:style-name="T127"><text:s text:c="2"/></text:span><text:span text:style-name="T128">日</text:span></text:p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內文"><text:span text:style-name="T136"><text:s text:c="4"/></text:span><text:span text:style-name="T137">年</text:span><text:span text:style-name="T138"><text:s text:c="3"/></text:span><text:span text:style-name="T139">月</text:span><text:span text:style-name="T140"><text:s text:c="2"/></text:span><text:span text:style-name="T141">日至</text:span><text:span text:style-name="T142"><text:s text:c="5"/></text:span><text:span text:style-name="T143">年</text:span><text:span text:style-name="T144"><text:s text:c="3"/></text:span><text:span text:style-name="T145">月</text:span><text:span text:style-name="T146"><text:s text:c="2"/></text:span><text:span text:style-name="T147">日</text:span></text:p>
          </table:table-cell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3">
            <text:p text:style-name="內文"><text:span text:style-name="T155"><text:s text:c="4"/></text:span><text:span text:style-name="T156">年</text:span><text:span text:style-name="T157"><text:s text:c="3"/></text:span><text:span text:style-name="T158">月</text:span><text:span text:style-name="T159"><text:s text:c="2"/></text:span><text:span text:style-name="T160">日至</text:span><text:span text:style-name="T161"><text:s text:c="5"/></text:span><text:span text:style-name="T162">年</text:span><text:span text:style-name="T163"><text:s text:c="3"/></text:span><text:span text:style-name="T164">月</text:span><text:span text:style-name="T165"><text:s text:c="2"/></text:span><text:span text:style-name="T166">日</text:span></text:p>
          </table:table-cell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8">
            <text:p text:style-name="P170">1.專任教師職務共：<text:s text:c="5"/>年</text:p>
            <text:p text:style-name="P171">2.曾擔任導師職務：<text:s text:c="6"/>年</text:p>
            <text:p text:style-name="內文"><text:span text:style-name="T172">3.</text:span><text:span text:style-name="T173">曾任行政職務：主任</text:span><text:span text:style-name="T174"><text:s text:c="6"/></text:span><text:span text:style-name="T175">年</text:span><text:span text:style-name="T176">(</text:span><text:span text:style-name="T177"></text:span><text:span text:style-name="T178">具主任儲訓資格</text:span><text:span text:style-name="T179">)</text:span><text:span text:style-name="T180">、組長</text:span><text:span text:style-name="T181"><text:s text:c="6"/></text:span><text:span text:style-name="T182">年</text:span></text:p>
            <text:p text:style-name="內文"><text:span text:style-name="T183">4.</text:span><text:span text:style-name="T184">最近五年內成績考核：</text:span><text:span text:style-name="T185">112</text:span><text:span text:style-name="T186">學年</text:span><text:span text:style-name="T187"><text:s text:c="2"/></text:span><text:span text:style-name="T188">條</text:span><text:span text:style-name="T189"><text:s text:c="2"/></text:span><text:span text:style-name="T190">款、</text:span><text:span text:style-name="T191">111</text:span><text:span text:style-name="T192">學年</text:span><text:span text:style-name="T193"><text:s text:c="2"/></text:span><text:span text:style-name="T194">條</text:span><text:span text:style-name="T195"><text:s text:c="2"/></text:span><text:span text:style-name="T196">款、</text:span><text:span text:style-name="T197">110</text:span><text:span text:style-name="T198">學年</text:span><text:span text:style-name="T199"><text:s text:c="2"/></text:span><text:span text:style-name="T200">條</text:span><text:span text:style-name="T201"><text:s text:c="2"/></text:span><text:span text:style-name="T202">款、</text:span><text:span text:style-name="T203">109</text:span><text:span text:style-name="T204">學年</text:span><text:span text:style-name="T205"><text:s text:c="2"/></text:span><text:span text:style-name="T206">條</text:span><text:span text:style-name="T207"><text:s text:c="2"/></text:span><text:span text:style-name="T208">款、</text:span><text:span text:style-name="T209">108</text:span><text:span text:style-name="T210">學年</text:span><text:span text:style-name="T211"><text:s text:c="2"/></text:span><text:span text:style-name="T212">條</text:span><text:span text:style-name="T213"><text:s text:c="2"/></text:span><text:span text:style-name="T214">款。</text:span></text:p>
            <text:p text:style-name="內文"><text:span text:style-name="T215">5.</text:span><text:span text:style-name="T216">留職停薪情形：事由：</text:span><text:span text:style-name="T217"><text:s text:c="14"/></text:span><text:span text:style-name="T218">，自</text:span><text:span text:style-name="T219"><text:s text:c="3"/></text:span><text:span text:style-name="T220">年</text:span><text:span text:style-name="T221"><text:s text:c="2"/></text:span><text:span text:style-name="T222">月</text:span><text:span text:style-name="T223"><text:s text:c="2"/></text:span><text:span text:style-name="T224">日起至</text:span><text:span text:style-name="T225"><text:s text:c="3"/></text:span><text:span text:style-name="T226">年</text:span><text:span text:style-name="T227"><text:s text:c="2"/></text:span><text:span text:style-name="T228">月</text:span><text:span text:style-name="T229"><text:s text:c="2"/></text:span><text:span text:style-name="T230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專長科目或領域</text:p>
          </table:table-cell>
          <table:table-cell table:style-name="TableCell234" table:number-columns-spanned="8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兵役情形</text:p>
          </table:table-cell>
          <table:table-cell table:style-name="TableCell239" table:number-columns-spanned="8">
            <text:p text:style-name="內文"><text:span text:style-name="T240">□</text:span><text:span text:style-name="T241">已退役</text:span><text:span text:style-name="T242"><text:s text:c="2"/>□</text:span><text:span text:style-name="T243">未服兵役</text:span><text:span text:style-name="T244"><text:s text:c="2"/>□</text:span><text:span text:style-name="T245">服役中</text:span><text:span text:style-name="T246"><text:s text:c="2"/>□</text:span><text:span text:style-name="T247">免服兵役</text:span><text:span text:style-name="T248"><text:s/>(</text:span><text:span text:style-name="T249">請勾選</text:span><text:span text:style-name="T2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緊急聯絡人</text:p>
          </table:table-cell>
          <table:table-cell table:style-name="TableCell254" table:number-columns-spanned="8">
            <text:p text:style-name="P255">姓名：<text:s text:c="11"/>關係：<text:s text:c="10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其他事項</text:p>
          </table:table-cell>
          <table:table-cell table:style-name="TableCell259" table:number-columns-spanned="8">
            <text:p text:style-name="P260">1.是否領有身心障礙手冊：是□ <text:s/>否□ <text:s text:c="2"/>2.是否具原住民身份：是□ <text:s/>　否□</text:p>
            <text:p text:style-name="P261">3.是否參加省教育會：是□ <text:s/>否□ <text:s text:c="6"/>4.是否參加各區教育會：是□ <text:s text:c="2"/>否□</text:p>
            <text:p text:style-name="P262"><text:span text:style-name="T263">5.</text:span><text:span text:style-name="T264">健保眷屬人數：</text:span><text:span text:style-name="T265"><text:s text:c="4"/></text:span><text:span text:style-name="T266">人</text:span><text:span text:style-name="T267">(</text:span><text:span text:style-name="T268">配偶或直系血親</text:span><text:span text:style-name="T269">)<text:s/></text:span><text:span text:style-name="T270">另請提供眷屬稱謂、身分證號及生日資料</text:span><text:span text:style-name="T27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9">
            <text:list text:style-name="LFO1" text:continue-numbering="true">
              <text:list-item>
                <text:p text:style-name="P274"><text:span text:style-name="T275">請攜帶本簡歷表</text:span><text:span text:style-name="T276">(</text:span><text:span text:style-name="T277">黏貼照片</text:span><text:span text:style-name="T278">)</text:span><text:span text:style-name="T279">、查閱性侵害犯罪加害人登記檔案同意書及下列學經歷證明文件</text:span><text:span text:style-name="T280">正本及影本各一份</text:span><text:span text:style-name="T281">：（</text:span><text:span text:style-name="T282">1</text:span><text:span text:style-name="T283">）畢業證書（</text:span><text:span text:style-name="T284">2</text:span><text:span text:style-name="T285">）合格教師證（</text:span><text:span text:style-name="T286">3</text:span><text:span text:style-name="T287">）國民身分證（</text:span><text:span text:style-name="T288">4</text:span><text:span text:style-name="T289">）最近一次敘薪通知書（</text:span><text:span text:style-name="T290">5</text:span><text:span text:style-name="T291">）最近五年成績考核通知書（</text:span><text:span text:style-name="T292">6</text:span><text:span text:style-name="T293">）歷次離職或服務證明書（</text:span><text:span text:style-name="T294">7</text:span><text:span text:style-name="T295">）退伍令</text:span><text:span text:style-name="T296">(</text:span><text:span text:style-name="T297">無則免附</text:span><text:span text:style-name="T298">)</text:span><text:span text:style-name="T299">（</text:span><text:span text:style-name="T300">8</text:span><text:span text:style-name="T301">）留職停薪及回職復薪同意函</text:span><text:span text:style-name="T302">(</text:span><text:span text:style-name="T303">無則免附</text:span><text:span text:style-name="T304">)</text:span><text:span text:style-name="T305">至本校接受教師評審委員會審查。</text:span><text:span text:style-name="T306">上開文件請掃瞄成</text:span><text:span text:style-name="T307">1</text:span><text:span text:style-name="T308">份</text:span><text:span text:style-name="T309">PDF</text:span><text:span text:style-name="T310">檔，於</text:span><text:span text:style-name="T311">114</text:span><text:span text:style-name="T312">年</text:span><text:span text:style-name="T313">5</text:span><text:span text:style-name="T314">月</text:span><text:span text:style-name="T315">1</text:span><text:span text:style-name="T316">6</text:span><text:span text:style-name="T317">日</text:span><text:span text:style-name="T318">(</text:span><text:span text:style-name="T319">星期</text:span><text:span text:style-name="T320">五</text:span><text:span text:style-name="T321">)</text:span><text:span text:style-name="T322">下</text:span><text:span text:style-name="T323">午</text:span><text:span text:style-name="T324">4</text:span><text:span text:style-name="T325">時前傳送至人事室電子信箱</text:span><text:span text:style-name="T326">darren855243@st.tc.edu.tw</text:span><text:span text:style-name="T327">。</text:span></text:p>
              </text:list-item>
              <text:list-item>
                <text:p text:style-name="P328"><text:span text:style-name="T329">聯絡電話：</text:span><text:span text:style-name="T330">04-25205136</text:span><text:span text:style-name="T331">分機</text:span><text:span text:style-name="T332">751</text:span><text:span text:style-name="T333">，人事室黃主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4"><text:span text:style-name="T335">本人無</text:span><text:span text:style-name="T336">下列情事：</text:span><text:span text:style-name="T337">(1)</text:span><text:span text:style-name="T338">教師法第</text:span><text:span text:style-name="T339">14</text:span><text:span text:style-name="T340">條、第</text:span><text:span text:style-name="T341">15</text:span><text:span text:style-name="T342">條、第</text:span><text:span text:style-name="T343">18</text:span><text:span text:style-name="T344">條、第</text:span><text:span text:style-name="T345">19</text:span><text:span text:style-name="T346">條、第</text:span><text:span text:style-name="T347">21</text:span><text:span text:style-name="T348">條及第</text:span><text:span text:style-name="T349">22</text:span><text:span text:style-name="T350">條各款規定或教育人員任用條例第</text:span><text:span text:style-name="T351">31</text:span><text:span text:style-name="T352">條各款及第</text:span><text:span text:style-name="T353">33</text:span><text:span text:style-name="T354">條之情事者。</text:span><text:span text:style-name="T355">(2)</text:span><text:span text:style-name="T356">涉校園性侵害或性騷擾事件尚在調查階段者。</text:span><text:span text:style-name="T357">(3)</text:span><text:span text:style-name="T358">已進入不適任教師處</text:span><text:span text:style-name="T359">理流程輔導期者。</text:span></text:p>
      <text:p text:style-name="P360"><text:s text:c="16"/></text:p>
      <text:p text:style-name="P361"><text:span text:style-name="T362">本人簽章：</text:span><text:span text:style-name="T363"><text:s text:c="24"/></text:span><text:span text:style-name="T364"><text:s text:c="3"/>114</text:span><text:span text:style-name="T365">年</text:span><text:span text:style-name="T366"><text:s text:c="3"/></text:span><text:span text:style-name="T367">月</text:span><text:span text:style-name="T368"><text:s text:c="3"/></text:span><text:span text:style-name="T3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15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meta:initial-creator>office</meta:initial-creator>
    <dc:creator>黃順鴻</dc:creator>
    <meta:creation-date>2024-05-02T00:34:00Z</meta:creation-date>
    <dc:date>2025-05-14T05:39:00Z</dc:date>
    <meta:print-date>2012-06-08T09:01:00Z</meta:print-date>
    <meta:template xlink:href="Normal" xlink:type="simple"/>
    <meta:editing-cycles>16</meta:editing-cycles>
    <meta:editing-duration>PT960S</meta:editing-duration>
    <meta:document-statistic meta:page-count="1" meta:paragraph-count="2" meta:word-count="192" meta:character-count="1289" meta:row-count="9" meta:non-whitespace-character-count="1099"/>
  </office:meta>
</office:document-meta>
</file>