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0736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2138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0722in" style:use-optimal-column-width="false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2972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0.1201in" style:use-optimal-column-width="false"/>
    </style:style>
    <style:style style:name="TableColumn29" style:family="table-column">
      <style:table-column-properties style:column-width="0.077in" style:use-optimal-column-width="false"/>
    </style:style>
    <style:style style:name="TableColumn30" style:family="table-column">
      <style:table-column-properties style:column-width="0.3979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0.0625in" style:use-optimal-column-width="false"/>
    </style:style>
    <style:style style:name="TableColumn33" style:family="table-column">
      <style:table-column-properties style:column-width="0.0722in" style:use-optimal-column-width="false"/>
    </style:style>
    <style:style style:name="TableColumn34" style:family="table-column">
      <style:table-column-properties style:column-width="0.0354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5298in" style:use-optimal-column-width="false"/>
    </style:style>
    <style:style style:name="TableColumn37" style:family="table-column">
      <style:table-column-properties style:column-width="0.3347in" style:use-optimal-column-width="false"/>
    </style:style>
    <style:style style:name="TableColumn38" style:family="table-column">
      <style:table-column-properties style:column-width="0.0465in" style:use-optimal-column-width="false"/>
    </style:style>
    <style:style style:name="TableColumn39" style:family="table-column">
      <style:table-column-properties style:column-width="0.1486in" style:use-optimal-column-width="false"/>
    </style:style>
    <style:style style:name="TableColumn40" style:family="table-column">
      <style:table-column-properties style:column-width="0.5298in" style:use-optimal-column-width="false"/>
    </style:style>
    <style:style style:name="TableColumn41" style:family="table-column">
      <style:table-column-properties style:column-width="0.5347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48in" style:text-scale="92%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48in" style:text-scale="92%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text-scale="92%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83in" style:text-scale="92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2%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477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25in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42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937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54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2541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2361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2361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63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justify" fo:text-indent="0.5416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306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47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70" style:parent-style-name="內文" style:family="paragraph">
      <style:paragraph-properties fo:line-height="0.222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7.0791in"/>
    </style:style>
    <style:style style:name="Table380" style:family="table">
      <style:table-properties style:width="7.0791in" fo:margin-left="0in" table:align="left"/>
    </style:style>
    <style:style style:name="TableRow382" style:family="table-row">
      <style:table-row-properties style:min-row-height="0.590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太平區光隆國民小學新進教師審查簡歷表</text:span></text:p>
      <text:p text:style-name="P3"/>
      <text:p text:style-name="P4"><text:span text:style-name="T5">□</text:span><text:span text:style-name="T6">市外介聘</text:span><text:span text:style-name="T7"><text:s text:c="3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</text:span><text:span text:style-name="T46"><text:s text:c="6"/></text:span><text:span text:style-name="T47">名</text:span>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出生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>相片黏貼處</text:p>
            <text:p text:style-name="P57">(彩色紙本或電子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字</text:span><text:span text:style-name="T62">號</text:span>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性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內文"><text:span text:style-name="T68">□</text:span><text:span text:style-name="T69">男</text:span><text:span text:style-name="T70"><text:s/></text:span><text:span text:style-name="T71">□</text:span><text:span text:style-name="T72">女</text:span><text:span text:style-name="T73"><text:s/>□</text:span><text:span text:style-name="T7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婚姻狀況</text:span></text:p>
          </table:table-cell>
          <table:table-cell table:style-name="TableCell86" table:number-columns-spanned="2">
            <text:p text:style-name="P87">□已婚</text:p>
            <text:p text:style-name="內文"><text:span text:style-name="T88">□</text:span><text:span text:style-name="T89">未婚</text:span></text:p>
          </table:table-cell>
          <table:covered-table-cell/>
          <table:table-cell table:style-name="TableCell90" table:number-columns-spanned="2">
            <text:p text:style-name="P91">聯絡</text:p>
            <text:p text:style-name="P92"><text:span text:style-name="T93">電話</text:span></text:p>
          </table:table-cell>
          <table:covered-table-cell/>
          <table:table-cell table:style-name="TableCell94" table:number-columns-spanned="7">
            <text:p text:style-name="P95">電話:</text:p>
            <text:p text:style-name="內文"><text:span text:style-name="T96">手機</text:span><text:span text:style-name="T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E-mail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</text:span><text:span text:style-name="T107">歷</text:span></text:p>
          </table:table-cell>
          <table:table-cell table:style-name="TableCell108" table:number-columns-spanned="26">
            <text:p text:style-name="P109">1.大學及科系：<text:s/><text:s text:c="25"/>2.研究所：</text:p>
            <text:p text:style-name="P110">3.現正進修學歷（學校、系所、年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合格教師證</text:p>
            <text:p text:style-name="P114">登記科目</text:p>
          </table:table-cell>
          <table:table-cell table:style-name="TableCell115" table:number-columns-spanned="26">
            <text:p text:style-name="P116">□國小普通班一般類<text:s text:c="7"/>□國小英語專長<text:s text:c="8"/>□國小專任輔導</text:p>
            <text:p text:style-name="P117">□國小特殊教育班（請勾選<text:s/>□身心障礙類<text:s text:c="10"/>□資賦優異類</text:p>
            <text:p text:style-name="P118"><text:span text:style-name="T119">（證書字號：</text:span><text:span text:style-name="T120"><text:s text:c="8"/></text:span><text:span text:style-name="T121">字第</text:span><text:span text:style-name="T122"><text:s text:c="29"/></text:span><text:span text:style-name="T123">號）</text:span></text:p>
            <text:p text:style-name="P124"><text:span text:style-name="T125">（加註專長：</text:span><text:span text:style-name="T126"><text:s text:c="15"/></text:span><text:span text:style-name="T127">證書字號：</text:span><text:span text:style-name="T128"><text:s text:c="8"/></text:span><text:span text:style-name="T129">字第</text:span><text:span text:style-name="T130"><text:s text:c="22"/></text:span><text:span text:style-name="T131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經歷</text:p>
            <text:p text:style-name="P135">（最近五年）</text:p>
          </table:table-cell>
          <table:table-cell table:style-name="TableCell136" table:number-columns-spanned="13">
            <text:p text:style-name="P137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6">
            <text:p text:style-name="P185"><text:span text:style-name="T186">任</text:span><text:span text:style-name="T187">(正式)</text:span><text:span text:style-name="T188">教師</text:span><text:span text:style-name="T189">職務共：</text:span><text:span text:style-name="T190"><text:s text:c="10"/></text:span><text:span text:style-name="T191">年</text:span></text:p>
            <text:p text:style-name="P192"><text:span text:style-name="T193">（曾擔任導師職務：</text:span><text:span text:style-name="T194"><text:s text:c="6"/></text:span><text:span text:style-name="T195">年</text:span><text:span text:style-name="T196">//</text:span><text:span text:style-name="T197">曾任行政職務：組長</text:span><text:span text:style-name="T198"><text:s text:c="6"/></text:span><text:span text:style-name="T199">年、主任</text:span><text:span text:style-name="T200"><text:s text:c="6"/></text:span><text:span text:style-name="T201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考核</text:p>
            <text:p text:style-name="P205">（最近五年）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四條</text:span><text:span text:style-name="T221"><text:s text:c="4"/></text:span><text:span text:style-name="T222">款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四條</text:span><text:span text:style-name="T226"><text:s text:c="4"/></text:span><text:span text:style-name="T227">款</text:span></text:p>
          </table:table-cell>
          <table:covered-table-cell/>
          <table:covered-table-cell/>
          <table:covered-table-cell/>
          <table:table-cell table:style-name="TableCell228" table:number-columns-spanned="9">
            <text:p text:style-name="P229"><text:span text:style-name="T230">四條</text:span><text:span text:style-name="T231"><text:s text:c="4"/></text:span><text:span text:style-name="T23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四條</text:span><text:span text:style-name="T236"><text:s text:c="4"/></text:span><text:span text:style-name="T237">款</text:span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四條</text:span><text:span text:style-name="T241"><text:s text:c="4"/></text:span><text:span text:style-name="T242">款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教學經驗</text:p>
            <text:p text:style-name="P246">（無則免填）</text:p>
          </table:table-cell>
          <table:table-cell table:style-name="TableCell247" table:number-columns-spanned="14">
            <text:p text:style-name="P248">級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2">
            <text:p text:style-name="P250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年級</text:p>
          </table:table-cell>
          <table:table-cell table:style-name="TableCell255" table:number-columns-spanned="2">
            <text:p text:style-name="P256">一</text:p>
          </table:table-cell>
          <table:covered-table-cell/>
          <table:table-cell table:style-name="TableCell257" table:number-columns-spanned="3">
            <text:p text:style-name="P258">二</text:p>
          </table:table-cell>
          <table:covered-table-cell/>
          <table:covered-table-cell/>
          <table:table-cell table:style-name="TableCell259">
            <text:p text:style-name="P260">三</text:p>
          </table:table-cell>
          <table:table-cell table:style-name="TableCell261">
            <text:p text:style-name="P262">四</text:p>
          </table:table-cell>
          <table:table-cell table:style-name="TableCell263" table:number-columns-spanned="2">
            <text:p text:style-name="P264">五</text:p>
          </table:table-cell>
          <table:covered-table-cell/>
          <table:table-cell table:style-name="TableCell265" table:number-columns-spanned="4">
            <text:p text:style-name="P266">六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4">
            <text:p text:style-name="P270">社會</text:p>
          </table:table-cell>
          <table:covered-table-cell/>
          <table:covered-table-cell/>
          <table:covered-table-cell/>
          <table:table-cell table:style-name="TableCell271">
            <text:p text:style-name="P272">自然</text:p>
          </table:table-cell>
          <table:table-cell table:style-name="TableCell273" table:number-columns-spanned="3">
            <text:p text:style-name="P274">音樂</text:p>
          </table:table-cell>
          <table:covered-table-cell/>
          <table:covered-table-cell/>
          <table:table-cell table:style-name="TableCell275">
            <text:p text:style-name="P276">美勞</text:p>
          </table:table-cell>
          <table:table-cell table:style-name="TableCell277">
            <text:p text:style-name="P278">體育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年資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年資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任職期間年資是否中斷</text:p>
          </table:table-cell>
          <table:table-cell table:style-name="TableCell310" table:number-columns-spanned="26">
            <text:p text:style-name="P311"><text:span text:style-name="T312">□</text:span><text:span text:style-name="T313">否</text:span><text:span text:style-name="T314"><text:s text:c="2"/>□</text:span><text:span text:style-name="T315">是，共計（　）年，自</text:span><text:span text:style-name="T316"><text:s text:c="3"/></text:span><text:span text:style-name="T317">年</text:span><text:span text:style-name="T318"><text:s text:c="3"/></text:span><text:span text:style-name="T319">月</text:span><text:span text:style-name="T320"><text:s text:c="3"/></text:span><text:span text:style-name="T321">日起至</text:span><text:span text:style-name="T322"><text:s text:c="3"/></text:span><text:span text:style-name="T323">年</text:span><text:span text:style-name="T324"><text:s text:c="3"/></text:span><text:span text:style-name="T325">月</text:span><text:span text:style-name="T326"><text:s text:c="3"/></text:span><text:span text:style-name="T327">日止</text:span></text:p>
            <text:p text:style-name="P328"><text:span text:style-name="T329">事由：</text:span><text:span text:style-name="T330">□</text:span><text:span text:style-name="T331">育嬰</text:span><text:span text:style-name="T332">□</text:span><text:span text:style-name="T333">侍親</text:span><text:span text:style-name="T334">□</text:span><text:span text:style-name="T335">進修</text:span><text:span text:style-name="T336">□</text:span><text:span text:style-name="T337">其他：</text:span><text:span text:style-name="T33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兵役情形</text:p>
          </table:table-cell>
          <table:table-cell table:style-name="TableCell342" table:number-columns-spanned="26">
            <text:p text:style-name="P343">□已退役<text:s text:c="2"/>□未服兵役<text:s text:c="2"/>□服役中<text:s text:c="2"/>□免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備註</text:p>
          </table:table-cell>
          <table:table-cell table:style-name="TableCell347" table:number-columns-spanned="26">
            <text:p text:style-name="P348"><text:span text:style-name="T349">1.</text:span><text:span text:style-name="T350">身心障礙手冊：有</text:span><text:span text:style-name="T351">□<text:s/></text:span><text:span text:style-name="T352">無</text:span><text:span text:style-name="T353">□ <text:s text:c="3"/>2.</text:span><text:span text:style-name="T354">原住民身份：是</text:span><text:span text:style-name="T355">□</text:span><text:span text:style-name="T356">（族別：</text:span><text:span text:style-name="T357"><text:s text:c="13"/></text:span><text:span text:style-name="T358">）否</text:span><text:span text:style-name="T359">□</text:span></text:p>
            <text:p text:style-name="P360"><text:span text:style-name="T361">3.</text:span><text:span text:style-name="T362">健保依附投保人數：</text:span><text:span text:style-name="T363"><text:s text:c="5"/></text:span><text:span text:style-name="T364"><text:s/></text:span><text:span text:style-name="T36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本人無下列情事：</text:p>
      <text:p text:style-name="P367">(1)<text:s/>教師法第十四條第一項各款情事之一者。</text:p>
      <text:p text:style-name="P368">(2)<text:s/>涉校園性侵害或性騷擾事件尚在調查階段者。</text:p>
      <text:p text:style-name="P369">(3)<text:s/>已進入不適任教師處理流程輔導期者。</text:p>
      <text:p text:style-name="P370"><text:span text:style-name="T371"><text:s text:c="17"/></text:span><text:span text:style-name="T372">具結人簽章：</text:span><text:span text:style-name="T373"><text:s text:c="27"/></text:span><text:span text:style-name="T374"><text:s text:c="6"/></text:span><text:span text:style-name="T375">年</text:span><text:span text:style-name="T376"><text:s text:c="2"/></text:span><text:span text:style-name="T377">月</text:span><text:span text:style-name="T378"><text:s text:c="2"/></text:span><text:span text:style-name="T379">日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簡要自傳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4-05-02T03:54:00Z</meta:creation-date>
    <dc:date>2025-05-09T05:36:00Z</dc:date>
    <meta:print-date>2012-06-08T09:01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