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 style:font-size-complex="26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8pt" style:font-name-asian="Times New Roman" style:font-size-asian="1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auto"/>
      <style:text-properties fo:font-size="26pt" style:font-name-asian="標楷體" style:font-size-asian="26pt" style:font-size-complex="26pt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fo:font-size="18pt" style:font-size-asian="18pt"/>
    </style:style>
    <style:style style:name="P8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="新細明體" fo:font-size="18pt" style:text-underline-style="solid" style:text-underline-width="auto" style:text-underline-color="font-color" style:font-size-asian="18pt" style:font-name-complex="新細明體"/>
    </style:style>
    <style:style style:name="T6" style:family="text">
      <style:text-properties style:font-name-asian="Times New Roman"/>
    </style:style>
    <style:style style:name="T7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查閱性侵害犯罪加害人登記檔案同意書</text:p>
      <text:p text:style-name="P1"/>
      <text:p text:style-name="Standard"><text:span text:style-name="T1">本人（</text:span><text:span text:style-name="T2">　　　　　</text:span><text:span text:style-name="T1">，民國　　年　　月　　日生，國民身分證統一編號：　　　　　　　　　　）為擬任臺中市</text:span><text:span text:style-name="T2">大里區草湖國民小學(</text:span><text:span text:style-name="T5">□</text:span><text:span text:style-name="T2">正式、</text:span><text:span text:style-name="T5">□</text:span><text:span text:style-name="T2">代理、</text:span><text:span text:style-name="T5">□</text:span><text:span text:style-name="T2">代課)教師</text:span><text:span text:style-name="T1">所需，同意</text:span><text:span text:style-name="T3"> <text:s/></text:span><text:span text:style-name="T1">貴校申請查閱本人有無性侵害犯罪登記檔案資料。</text:span></text:p>
      <text:p text:style-name="P3"><text:s text:c="4"/></text:p>
      <text:p text:style-name="P6">此致</text:p>
      <text:p text:style-name="Standard"><text:span text:style-name="T1">臺中市大里區草湖國民小學</text:span></text:p>
      <text:p text:style-name="P2"/>
      <text:p text:style-name="P2"/>
      <text:p text:style-name="P7"><text:span text:style-name="T4">立同意書人：</text:span><text:span text:style-name="T6"> <text:s text:c="11"/></text:span><text:span text:style-name="T4">（簽名）</text:span></text:p>
      <text:p text:style-name="P8"><text:span text:style-name="T7">國民身分證統一編號</text:span><text:span text:style-name="T1">：</text:span></text:p>
      <text:p text:style-name="P2"/>
      <text:p text:style-name="P4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查閱性侵害犯罪加害人登記檔案同意書</dc:title>
    <dc:subject/>
    <meta:keyword/>
    <dc:description/>
    <meta:initial-creator>Owner</meta:initial-creator>
    <meta:creation-date>2014-07-22T16:59:00</meta:creation-date>
    <dc:creator>Admin</dc:creator>
    <dc:date>2020-07-23T11:49:00</dc:date>
    <meta:print-date>2020-07-23T11:49:00</meta:print-date>
    <meta:editing-cycles>7</meta:editing-cycles>
    <meta:editing-duration>PT6M</meta:editing-duration>
    <meta:document-statistic meta:table-count="0" meta:image-count="0" meta:object-count="0" meta:page-count="1" meta:paragraph-count="8" meta:word-count="136" meta:character-count="188" meta:non-whitespace-character-count="137"/>
    <meta:generator>LibreOffice/6.4.7.2$Windows_X86_64 LibreOffice_project/639b8ac485750d5696d7590a72ef1b496725cfb5</meta:generator>
  </office:meta>
</office:document-meta>
</file>