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left="1.566cm" fo:margin-right="0cm" fo:margin-top="0.318cm" fo:margin-bottom="0.088cm" style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style:contextual-spacing="false" fo:line-height="0.741cm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style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margin-top="0cm" fo:margin-bottom="0.318cm" style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9" style:family="paragraph" style:parent-style-name="Text_20_body">
      <style:paragraph-properties fo:margin-top="0.318cm" fo:margin-bottom="0.318cm" style:contextual-spacing="false" fo:line-height="0.741cm" fo:text-align="justify" style:justify-single-word="false" style:snap-to-layout-grid="false"/>
    </style:style>
    <style:style style:name="P10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</style:style>
    <style:style style:name="P11" style:family="paragraph" style:parent-style-name="Text_20_body">
      <style:paragraph-properties fo:margin-top="0.318cm" fo:margin-bottom="0.318cm" style:contextual-spacing="false" fo:line-height="0.741cm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3" style:family="paragraph" style:parent-style-name="清單段落" style:list-style-name="L1">
      <style:paragraph-properties fo:margin-left="0cm" fo:margin-right="0cm" fo:margin-top="0.318cm" fo:margin-bottom="0.088cm" style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2">
      <style:paragraph-properties fo:margin-left="0.85cm" fo:margin-right="0cm" fo:margin-top="0.318cm" fo:margin-bottom="0.088cm" style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清單段落" style:list-style-name="L3">
      <style:paragraph-properties fo:margin-left="0.85cm" fo:margin-right="0cm" fo:margin-top="0.318cm" fo:margin-bottom="0.088cm" style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6" style:family="paragraph">
      <loext:graphic-properties draw:fill="none" draw:fill-color="#ffffff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7">團體組-參賽切結書暨著作財產權授權及個人資料使用同意書</text:p>
      <text:p text:style-name="P9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4141605989" text:style-name="L1">
        <text:list-item>
          <text:p text:style-name="P13">茲切結遵守以下內容：</text:p>
        </text:list-item>
      </text:list>
      <text:list text:style-name="L2">
        <text:list-item>
          <text:p text:style-name="P14">參賽作品內容</text:p>
        </text:list-item>
      </text:list>
      <text:p text:style-name="P3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continue-numbering="true" text:style-name="L2">
        <text:list-item>
          <text:p text:style-name="P14">獲獎獎金分配比例</text:p>
        </text:list-item>
      </text:list>
      <text:p text:style-name="P3">本人同意若參賽作品獲獎，獎金依報名表所填列比例進行分配，文化部不涉入得獎者獎金分配處理事宜。</text:p>
      <text:list text:continue-list="list4141605989" text:style-name="L1">
        <text:list-item>
          <text:p text:style-name="P13">茲同意授權文化部內容如下：</text:p>
        </text:list-item>
      </text:list>
      <text:list text:style-name="L3">
        <text:list-item>
          <text:p text:style-name="P15">作品著作財產權之授權範圍</text:p>
        </text:list-item>
      </text:list>
      <text:p text:style-name="P3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continue-numbering="true" text:style-name="L3">
        <text:list-item>
          <text:p text:style-name="P15">個人資料之特定使用</text:p>
        </text:list-item>
      </text:list>
      <text:p text:style-name="P3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3"/>
      <text:p text:style-name="P5"><text:soft-page-break/>此致 </text:p>
      <text:p text:style-name="P11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5">戶籍地址： <text:s text:c="26"/>通訊地址：</text:p>
      <text:p text:style-name="P5">聯絡電話：</text:p>
      <text:p text:style-name="P8"/>
      <text:p text:style-name="P8">※參賽學生於報名截止日(114年9月19日，含當日)前未滿18歲者，請法定代理人填寫以下欄位</text:p>
      <text:p text:style-name="P2"/>
      <text:p text:style-name="P10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5">戶籍地址： <text:s text:c="26"/>通訊地址：</text:p>
      <text:p text:style-name="P5">聯絡電話：</text:p>
      <text:p text:style-name="P6">中華民國 <text:s/>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style:contextual-spacing="false" fo:line-height="0.776cm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loext:opacity="0%" fo:language="en" fo:country="US" fo:background-color="transparen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loext:opacity="0%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loext:opacity="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loext:opacity="0%" fo:language="en" fo:country="US" fo:background-color="transparent"/>
    </style:style>
    <style:style style:name="WW_5f_CharLFO23LVL4" style:display-name="WW_CharLFO23LVL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林陽譯</meta:initial-creator>
    <meta:creation-date>2025-05-09T07:45:00Z</meta:creation-date>
    <dc:date>2025-05-09T16:15:20.432000000</dc:date>
    <meta:print-date>2025-05-05T03:04:00Z</meta:print-date>
    <meta:editing-cycles>8</meta:editing-cycles>
    <meta:editing-duration>PT26M38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Normal.dotm"/>
  </office:meta>
</office:document-meta>
</file>