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margin-right="0.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臺中市梧棲區中正國民小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梧棲區中正國民小學</text:p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內文"/>
      <text:p text:style-name="內文"/>
      <text:p text:style-name="內文"/>
      <text:p text:style-name="P26"><text:span text:style-name="T27">中華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/>
      <text:p text:style-name="P35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ccps</dc:creator>
    <meta:creation-date>2025-05-14T06:32:00Z</meta:creation-date>
    <dc:date>2025-05-14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