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olumn8" style:family="table-column">
      <style:table-column-properties style:column-width="1.2458in"/>
    </style:style>
    <style:style style:name="TableColumn9" style:family="table-column">
      <style:table-column-properties style:column-width="0.0041in"/>
    </style:style>
    <style:style style:name="TableColumn10" style:family="table-column">
      <style:table-column-properties style:column-width="1.1902in"/>
    </style:style>
    <style:style style:name="TableColumn11" style:family="table-column">
      <style:table-column-properties style:column-width="0.9041in"/>
    </style:style>
    <style:style style:name="TableColumn12" style:family="table-column">
      <style:table-column-properties style:column-width="0.4534in"/>
    </style:style>
    <style:style style:name="TableColumn13" style:family="table-column">
      <style:table-column-properties style:column-width="0.5215in"/>
    </style:style>
    <style:style style:name="TableColumn14" style:family="table-column">
      <style:table-column-properties style:column-width="0.1125in"/>
    </style:style>
    <style:style style:name="TableColumn15" style:family="table-column">
      <style:table-column-properties style:column-width="0.35in"/>
    </style:style>
    <style:style style:name="TableColumn16" style:family="table-column">
      <style:table-column-properties style:column-width="0.275in"/>
    </style:style>
    <style:style style:name="TableColumn17" style:family="table-column">
      <style:table-column-properties style:column-width="0.8833in"/>
    </style:style>
    <style:style style:name="TableColumn18" style:family="table-column">
      <style:table-column-properties style:column-width="0.2201in"/>
    </style:style>
    <style:style style:name="TableColumn19" style:family="table-column">
      <style:table-column-properties style:column-width="1.2111in"/>
    </style:style>
    <style:style style:name="Table7" style:family="table">
      <style:table-properties style:width="7.3715in" fo:margin-left="-0.0375in" table:align="left"/>
    </style:style>
    <style:style style:name="TableRow20" style:family="table-row">
      <style:table-row-properties style:min-row-height="0.3791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3pt" style:font-size-asian="13pt"/>
    </style:style>
    <style:style style:name="T33" style:parent-style-name="預設段落字型" style:family="text">
      <style:text-properties style:font-name="標楷體" style:font-name-asian="標楷體" fo:font-size="13pt" style:font-size-asian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9" style:family="table-row">
      <style:table-row-properties style:min-row-height="0.3673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" style:family="table-row">
      <style:table-row-properties style:min-row-height="0.4833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4" style:family="table-row">
      <style:table-row-properties style:min-row-height="0.5083in" fo:keep-together="always"/>
    </style:style>
    <style:style style:name="P65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1" style:family="table-row">
      <style:table-row-properties style:min-row-height="0.2993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5756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3pt" style:font-size-asian="13pt"/>
    </style:style>
    <style:style style:name="TableRow92" style:family="table-row">
      <style:table-row-properties style:min-row-height="0.7055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1666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2569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3" style:family="table-row">
      <style:table-row-properties style:min-row-height="0.2569in" fo:keep-together="always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Row153" style:family="table-row">
      <style:table-row-properties style:min-row-height="0.2569in" fo:keep-together="always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Row163" style:family="table-row">
      <style:table-row-properties style:min-row-height="0.2541in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Row173" style:family="table-row">
      <style:table-row-properties style:min-row-height="0.2541in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Row183" style:family="table-row">
      <style:table-row-properties style:min-row-height="0.2541in" fo:keep-together="always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3pt" style:font-size-asian="13pt"/>
    </style:style>
    <style:style style:name="TableRow193" style:family="table-row">
      <style:table-row-properties style:min-row-height="0.2541in" fo:keep-together="always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3215in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3pt" style:font-size-asian="13pt"/>
    </style:style>
    <style:style style:name="TableRow232" style:family="table-row">
      <style:table-row-properties style:min-row-height="0.5777in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1666in"/>
      <style:text-properties style:font-name="標楷體" style:font-name-asian="標楷體"/>
    </style:style>
    <style:style style:name="P235" style:parent-style-name="內文" style:family="paragraph">
      <style:paragraph-properties fo:line-height="0.1666in"/>
      <style:text-properties style:font-name="標楷體" style:font-name-asian="標楷體"/>
    </style:style>
    <style:style style:name="P236" style:parent-style-name="內文" style:family="paragraph">
      <style:paragraph-properties fo:line-height="0.1666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3pt" style:font-size-asian="13pt"/>
    </style:style>
    <style:style style:name="TableRow239" style:family="table-row">
      <style:table-row-properties style:min-row-height="0.3631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4" style:family="table-row">
      <style:table-row-properties style:min-row-height="0.6055in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margin-left="0.0375in" fo:text-indent="-0.0375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TableRow265" style:family="table-row">
      <style:table-row-properties style:min-row-height="1.327in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69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270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271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272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273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274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275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285" style:parent-style-name="內文" style:family="paragraph">
      <style:paragraph-properties style:snap-to-layout-grid="false" fo:margin-left="0.2388in" fo:text-indent="-0.138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8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289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290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291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292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293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323" style:parent-style-name="內文" style:family="paragraph">
      <style:paragraph-properties style:snap-to-layout-grid="false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338" style:parent-style-name="內文" style:family="paragraph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346" style:parent-style-name="內文" style:family="paragraph">
      <style:paragraph-properties style:line-break="normal" fo:text-align="end" fo:line-height="0.2777in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大肚區大肚國民小學</text:span><text:span text:style-name="T3">1</text:span><text:span text:style-name="T4">14</text:span><text:span text:style-name="T5">學年度新進教師審查簡歷表</text:span></text:p>
      <text:p text:style-name="P6">□市內介聘<text:s text:c="3"/>□市外介聘<text:s text:c="3"/>□教師甄選<text:s text:c="3"/>□其他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姓</text:span><text:span text:style-name="T24"><text:s text:c="6"/></text:span><text:span text:style-name="T25">名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性別</text:p>
          </table:table-cell>
          <table:covered-table-cell/>
          <table:table-cell table:style-name="TableCell30" table:number-columns-spanned="4">
            <text:p text:style-name="P31"><text:span text:style-name="T32">□</text:span><text:span text:style-name="T33">男</text:span><text:span text:style-name="T34"></text:span><text:span text:style-name="T35"><text:s/>□</text:span><text:span text:style-name="T36">女</text:span></text:p>
          </table:table-cell>
          <table:covered-table-cell/>
          <table:covered-table-cell/>
          <table:covered-table-cell/>
          <table:table-cell table:style-name="TableCell37" table:number-columns-spanned="2" table:number-rows-spanned="5">
            <text:p text:style-name="P38">照片粘貼處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身分證字號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出生日期</text:p>
          </table:table-cell>
          <table:covered-table-cell/>
          <table:table-cell table:style-name="TableCell47" table:number-columns-spanned="4">
            <text:p text:style-name="P48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rows-spanned="2">
            <text:p text:style-name="P52"><text:span text:style-name="T53">婚姻狀況</text:span></text:p>
          </table:table-cell>
          <table:table-cell table:style-name="TableCell54" table:number-columns-spanned="2" table:number-rows-spanned="2">
            <text:p text:style-name="P55">□已婚</text:p>
            <text:p text:style-name="P56">□未婚</text:p>
            <text:p text:style-name="P57">□其他</text:p>
          </table:table-cell>
          <table:covered-table-cell/>
          <table:table-cell table:style-name="TableCell58" table:number-rows-spanned="2">
            <text:p text:style-name="P59">聯絡電話</text:p>
          </table:table-cell>
          <table:table-cell table:style-name="TableCell60" table:number-columns-spanned="6">
            <text:p text:style-name="P61">電話:</text:p>
            <text:p text:style-name="P62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table-cell table:style-name="TableCell68" table:number-columns-spanned="6">
            <text:p text:style-name="P69">緊急聯絡人：<text:line-break/>緊急聯絡人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<text:span text:style-name="T74">通訊地</text:span><text:span text:style-name="T75">址</text:span></text:p>
          </table:table-cell>
          <table:table-cell table:style-name="TableCell76" table:number-columns-spanned="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<text:span text:style-name="T82">學</text:span><text:span text:style-name="T83">歷</text:span></text:p>
          </table:table-cell>
          <table:table-cell table:style-name="TableCell84" table:number-columns-spanned="6">
            <text:p text:style-name="P85">1.大學及科系：</text:p>
            <text:p text:style-name="內文"><text:span text:style-name="T86">2.</text:span><text:span text:style-name="T87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E-mail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合格教師證</text:p>
            <text:p text:style-name="P95"><text:span text:style-name="T96">登記</text:span><text:span text:style-name="T97"><text:s/></text:span><text:span text:style-name="T98">科</text:span><text:span text:style-name="T99"><text:s/></text:span><text:span text:style-name="T100">目</text:span></text:p>
          </table:table-cell>
          <table:table-cell table:style-name="TableCell101" table:number-columns-spanned="11">
            <text:p text:style-name="P102"><text:span text:style-name="T103">□</text:span><text:span text:style-name="T104"><text:s text:c="6"/></text:span><text:span text:style-name="T105"><text:s/></text:span><text:span text:style-name="T106">科別、日期</text:span><text:span text:style-name="T107">:</text:span><text:span text:style-name="T108"><text:s text:c="9"/></text:span><text:span text:style-name="T109">證號</text:span><text:span text:style-name="T110">:</text:span><text:span text:style-name="T111"><text:s text:c="14"/></text:span></text:p>
            <text:p text:style-name="P112"><text:span text:style-name="T113">□</text:span><text:span text:style-name="T114"><text:s text:c="6"/></text:span><text:span text:style-name="T115"><text:s/></text:span><text:span text:style-name="T116">科別、日期</text:span><text:span text:style-name="T117">:</text:span><text:span text:style-name="T118"><text:s text:c="9"/></text:span><text:span text:style-name="T119">證號</text:span><text:span text:style-name="T120">:</text:span><text:span text:style-name="T121"><text:s text:c="14"/></text:span></text:p>
            <text:p text:style-name="P122"><text:span text:style-name="T123">□</text:span><text:span text:style-name="T124"><text:s text:c="6"/></text:span><text:span text:style-name="T125"><text:s/></text:span><text:span text:style-name="T126">科別、日期</text:span><text:span text:style-name="T127">:</text:span><text:span text:style-name="T128"><text:s text:c="9"/></text:span><text:span text:style-name="T129">證號</text:span><text:span text:style-name="T130">:</text:span><text:span text:style-name="T131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7">
            <text:p text:style-name="P134">經歷</text:p>
          </table:table-cell>
          <table:table-cell table:style-name="TableCell135" table:number-columns-spanned="4">
            <text:p text:style-name="P136">服務學校名稱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職稱</text:p>
          </table:table-cell>
          <table:covered-table-cell/>
          <table:covered-table-cell/>
          <table:table-cell table:style-name="TableCell139" table:number-columns-spanned="3">
            <text:p text:style-name="P140">到職日期</text:p>
          </table:table-cell>
          <table:covered-table-cell/>
          <table:covered-table-cell/>
          <table:table-cell table:style-name="TableCell141">
            <text:p text:style-name="P142">離職日期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11">
            <text:p text:style-name="P196"><text:span text:style-name="T197">1.</text:span><text:span text:style-name="T198">任教師職務共：</text:span><text:span text:style-name="T199"><text:s text:c="5"/></text:span><text:span text:style-name="T200">年</text:span></text:p>
            <text:p text:style-name="P201"><text:span text:style-name="T202">2.</text:span><text:span text:style-name="T203">曾擔任導師職務：</text:span><text:span text:style-name="T204"><text:s text:c="6"/></text:span><text:span text:style-name="T205">年</text:span></text:p>
            <text:p text:style-name="內文"><text:span text:style-name="T206">3.</text:span><text:span text:style-name="T207">曾任行政職務：主任</text:span><text:span text:style-name="T208"><text:s text:c="5"/></text:span><text:span text:style-name="T209">年、組長</text:span><text:span text:style-name="T210"><text:s text:c="4"/></text:span><text:span text:style-name="T211">年、其他：</text:span><text:span text:style-name="T212"><text:s text:c="4"/></text:span><text:span text:style-name="T213"><text:s/></text:span></text:p>
            <text:p text:style-name="內文"><text:span text:style-name="T214">4.</text:span><text:span text:style-name="T215">是否具主任儲訓資格</text:span><text:span text:style-name="T216">□</text:span><text:span text:style-name="T217">是</text:span><text:span text:style-name="T218"><text:s/>□</text:span><text:span text:style-name="T219">否</text:span></text:p>
            <text:p text:style-name="內文"><text:span text:style-name="T220">5.</text:span><text:span text:style-name="T221">曾留職停薪：</text:span><text:span text:style-name="T222">□</text:span><text:span text:style-name="T223">無</text:span><text:span text:style-name="T224"><text:s/>□</text:span><text:span text:style-name="T225">有：</text:span><text:span text:style-name="T226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專長科目或領域</text:p>
          </table:table-cell>
          <table:table-cell table:style-name="TableCell230" table:number-columns-spanned="11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請簡述自傳或</text:p>
            <text:p text:style-name="P235">對本校未來之</text:p>
            <text:p text:style-name="P236">期許</text:p>
          </table:table-cell>
          <table:table-cell table:style-name="TableCell237" table:number-columns-spanned="11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兵役情形</text:p>
            <text:p text:style-name="P242">(女性免填）</text:p>
          </table:table-cell>
          <table:covered-table-cell/>
          <table:table-cell table:style-name="TableCell243" table:number-columns-spanned="10">
            <text:p text:style-name="P244"><text:span text:style-name="T245">□</text:span><text:span text:style-name="T246">已退役</text:span><text:span text:style-name="T247"><text:s text:c="2"/>□</text:span><text:span text:style-name="T248">未服兵役</text:span><text:span text:style-name="T249"><text:s text:c="2"/>□</text:span><text:span text:style-name="T250">服役中</text:span><text:span text:style-name="T251"><text:s text:c="2"/>□</text:span><text:span text:style-name="T252">免服兵役</text:span><text:span text:style-name="T25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備註</text:p>
          </table:table-cell>
          <table:covered-table-cell/>
          <table:table-cell table:style-name="TableCell257" table:number-columns-spanned="10">
            <text:p text:style-name="P258">1.是否領有身心障礙手冊：是□ <text:s/>否□ <text:s text:c="2"/>3.是否具原住民身份：<text:s text:c="2"/>是□ <text:s/>　否□</text:p>
            <text:p text:style-name="P259">2.是否參加省教育會：<text:s text:c="4"/>是□ <text:s/>否□ <text:s text:c="2"/>4.是否參加各區教育會：是□ <text:s text:c="3"/>否□</text:p>
            <text:p text:style-name="P260"><text:span text:style-name="T261">5.</text:span><text:span text:style-name="T262">眷屬健保人數：</text:span><text:span text:style-name="T263"><text:s text:c="5"/></text:span><text:span text:style-name="T26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2">
            <text:p text:style-name="P267"><text:span text:style-name="T268">一、審查當天</text:span><text:span text:style-name="T269">114</text:span><text:span text:style-name="T270">年</text:span><text:span text:style-name="T271">5</text:span><text:span text:style-name="T272">月</text:span><text:span text:style-name="T273">2</text:span><text:span text:style-name="T274">1</text:span><text:span text:style-name="T275">日</text:span><text:span text:style-name="T276">請備妥以下相關證件，正本及影本各</text:span><text:span text:style-name="T277">1</text:span><text:span text:style-name="T278">份</text:span><text:span text:style-name="T279">(</text:span><text:span text:style-name="T280">正本驗畢歸還，影本請以</text:span><text:span text:style-name="T281">A4</text:span><text:span text:style-name="T282">規格依序排列繳交</text:span><text:span text:style-name="T283">)</text:span><text:span text:style-name="T284">：</text:span></text:p>
            <text:p text:style-name="P285"><text:span text:style-name="T286"><text:s text:c="2"/>1</text:span><text:span text:style-name="T287">、</text:span><text:span text:style-name="T288">新進教師審查簡歷表</text:span><text:span text:style-name="T289">(</text:span><text:span text:style-name="T290">請先填妥</text:span><text:span text:style-name="T291">E-mail</text:span><text:span text:style-name="T292">至</text:span><text:span text:style-name="T293">person@ttes.tc.edu.tw)</text:span><text:span text:style-name="T294"><text:s/>2</text:span><text:span text:style-name="T295">、國民身分證</text:span><text:span text:style-name="T296">3</text:span><text:span text:style-name="T297">、畢業證書</text:span><text:span text:style-name="T298">(</text:span><text:span text:style-name="T299">大學、研究所</text:span><text:span text:style-name="T300">) <text:s/>4</text:span><text:span text:style-name="T301">、合格教師證書</text:span><text:span text:style-name="T302">5</text:span><text:span text:style-name="T303">、歷年敘薪通知書</text:span><text:span text:style-name="T304"><text:s/>6</text:span><text:span text:style-name="T305">、歷年成績考核通知書</text:span><text:span text:style-name="T306"><text:s/>7</text:span><text:span text:style-name="T307">、歷次服務證明或離職證明</text:span><text:span text:style-name="T308">(</text:span><text:span text:style-name="T309">無則免附</text:span><text:span text:style-name="T310">)8</text:span><text:span text:style-name="T311">、全戶戶籍謄本或戶口名簿</text:span><text:span text:style-name="T312"><text:s/>9</text:span><text:span text:style-name="T313">、退伍令及大專集訓證明</text:span><text:span text:style-name="T314">(</text:span><text:span text:style-name="T315">無則免附</text:span><text:span text:style-name="T316">) 10</text:span><text:span text:style-name="T317">、身心障礙手冊</text:span><text:span text:style-name="T318">(</text:span><text:span text:style-name="T319">無則免附</text:span><text:span text:style-name="T320">)11</text:span><text:span text:style-name="T321">、郵局存摺封面影本（可後補），依公告時限至人事室報到並參</text:span><text:span text:style-name="T322">加教師評審委員會會議。</text:span></text:p>
            <text:p text:style-name="P323"><text:span text:style-name="T324">二</text:span><text:span text:style-name="T325">.</text:span><text:span text:style-name="T326">大肚國小人事室</text:span><text:span text:style-name="T327"><text:s/></text:span><text:span text:style-name="T328">聯絡電話：</text:span><text:span text:style-name="T329">(04)26992016</text:span><text:span text:style-name="T330">分機</text:span><text:span text:style-name="T331">750<text:s/></text:span><text:span text:style-name="T332">顏主任</text:span><text:span text:style-name="T333"><text:s/></text:span><text:span text:style-name="T334">傳真</text:span><text:span text:style-name="T335">:</text:span><text:s/><text:span text:style-name="T336">(04)26980325</text:span><text:span text:style-name="T33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8">本人有無教師法第三十條各款情事之一：有□ <text:s/>無□</text:p>
      <text:p text:style-name="內文"><text:span text:style-name="T339">●</text:span><text:span text:style-name="T340">是否具雙重國籍：</text:span><text:span text:style-name="T341">是□ <text:s/>否□ <text:s text:c="9"/></text:span><text:span text:style-name="T342">●</text:span><text:span text:style-name="T343">是否有兼職之情事：</text:span><text:span text:style-name="T344">是□ <text:s/>否□</text:span></text:p>
      <text:p text:style-name="P345">以上個人填寫及繳交之人事資料均確實無誤，絕無偽造或不實情事。</text:p>
      <text:p text:style-name="P346"><text:span text:style-name="T347"><text:s text:c="21"/>本人簽章：</text:span><text:span text:style-name="T348">__________________________</text:span><text:span text:style-name="T349"><text:s/></text:span><text:span text:style-name="T350"><text:s text:c="2"/></text:span><text:span text:style-name="T351">年 <text:s/>月 <text:s/>日</text:span><text:span text:style-name="T352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0986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P1</dc:creator>
    <meta:creation-date>2023-05-17T08:00:00Z</meta:creation-date>
    <dc:date>2025-05-14T06:39:00Z</dc:date>
    <meta:print-date>2014-05-22T08:29:00Z</meta:print-date>
    <meta:template xlink:href="Normal" xlink:type="simple"/>
    <meta:editing-cycles>13</meta:editing-cycles>
    <meta:editing-duration>PT420S</meta:editing-duration>
    <meta:document-statistic meta:page-count="1" meta:paragraph-count="2" meta:word-count="177" meta:character-count="1185" meta:row-count="8" meta:non-whitespace-character-count="1010"/>
  </office:meta>
</office:document-meta>
</file>