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size-complex="12pt"/>
    </style:style>
    <style:style style:name="T3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※</text:span><text:span text:style-name="T3">報到時請攜帶下列</text:span>學經歷證件正本<text:s/>(正本查驗後歸還，並備妥影本各1份):</text:p>
      <text:p text:style-name="內文">（1）國民身分證</text:p>
      <text:p text:style-name="內文">（2）大專院校以上畢業證書(大學、研究所)</text:p>
      <text:p text:style-name="內文">（3）合格教師證書</text:p>
      <text:p text:style-name="內文">（4）歷年敘薪通知書</text:p>
      <text:p text:style-name="內文">（5）歷年成績考核通知書</text:p>
      <text:p text:style-name="內文">（6）歷年離職證明或服務證明書</text:p>
      <text:p text:style-name="內文">（7）戶籍謄本或戶口名簿等資料</text:p>
      <text:p text:style-name="內文">（8）退伍令及大專集訓證明（無則免附）</text:p>
      <text:p text:style-name="內文">（9）身心障礙手冊（無則免附）</text:p>
      <text:p text:style-name="內文">（10）大頭照電子檔。(請E-mail至smallyun0220@st.tc.edu.tw)</text:p>
      <text:p text:style-name="內文">（11）后里區農會存摺封面影本，薪資入帳用。(可後附,辦理薪資入帳用)</text:p>
      <text:p text:style-name="內文">（12）其他如有代理教師年資、留職停薪年資，請檢附相關文件。</text:p>
      <text:p text:style-name="內文">前開資料請檢附影本一份，並請以A4規格影印並依序排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eacher</dc:creator>
    <meta:creation-date>2023-05-18T03:17:00Z</meta:creation-date>
    <dc:date>2025-05-14T07:12:00Z</dc:date>
    <meta:template xlink:href="Normal" xlink:type="simple"/>
    <meta:editing-cycles>6</meta:editing-cycles>
    <meta:editing-duration>PT5640S</meta:editing-duration>
    <meta:document-statistic meta:page-count="1" meta:paragraph-count="1" meta:word-count="46" meta:character-count="312" meta:row-count="2" meta:non-whitespace-character-count="267"/>
  </office:meta>
</office:document-meta>
</file>