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2458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2972in"/>
    </style:style>
    <style:style style:name="TableColumn10" style:family="table-column">
      <style:table-column-properties style:column-width="0.234in"/>
    </style:style>
    <style:style style:name="TableColumn11" style:family="table-column">
      <style:table-column-properties style:column-width="0.975in"/>
    </style:style>
    <style:style style:name="TableColumn12" style:family="table-column">
      <style:table-column-properties style:column-width="0.1125in"/>
    </style:style>
    <style:style style:name="TableColumn13" style:family="table-column">
      <style:table-column-properties style:column-width="0.4701in"/>
    </style:style>
    <style:style style:name="TableColumn14" style:family="table-column">
      <style:table-column-properties style:column-width="0.1548in"/>
    </style:style>
    <style:style style:name="TableColumn15" style:family="table-column">
      <style:table-column-properties style:column-width="0.8833in"/>
    </style:style>
    <style:style style:name="TableColumn16" style:family="table-column">
      <style:table-column-properties style:column-width="1.4312in"/>
    </style:style>
    <style:style style:name="Table5" style:family="table">
      <style:table-properties style:width="7.3715in" fo:margin-left="-0.0375in" table:align="left"/>
    </style:style>
    <style:style style:name="TableRow17" style:family="table-row">
      <style:table-row-properties style:min-row-height="0.3479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1" style:family="table-row">
      <style:table-row-properties style:min-row-height="0.29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4486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3pt" style:font-size-asian="13pt"/>
    </style:style>
    <style:style style:name="P48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327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59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2937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487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3pt" style:font-size-asian="13pt"/>
    </style:style>
    <style:style style:name="TableRow85" style:family="table-row">
      <style:table-row-properties style:min-row-height="0.5083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1944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2569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2" style:family="table-row">
      <style:table-row-properties style:min-row-height="0.2569in" fo:keep-together="always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2569in" fo:keep-together="always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2569in" fo:keep-together="always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6513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5097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4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style:min-row-height="0.3895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2923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indent="0.75in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6055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0.0375in" fo:text-indent="-0.0375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margin-left="0.0375in" fo:text-indent="-0.0375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6055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清水區槺榔國民小學新進教師審查簡歷表</text:p>
      <text:p text:style-name="P2"><text:span text:style-name="T3">到校類別：</text:span><text:span text:style-name="T4">□外縣市介聘、□市內介聘、□本市超額教師分發、□公費生分發、□教師甄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 <text:s text:c="5"/>名</text:span>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4">
            <text:p text:style-name="P26"><text:span text:style-name="T27">□男</text:span><text:span text:style-name="T28"> □女</text:span></text:p>
          </table:table-cell>
          <table:covered-table-cell/>
          <table:covered-table-cell/>
          <table:covered-table-cell/>
          <table:table-cell table:style-name="TableCell29" table:number-rows-spanned="5">
            <text:p text:style-name="P30">照片粘貼處</text:p>
          </table:table-cell>
        </table:table-row>
        <table:table-row table:style-name="TableRow31">
          <table:table-cell table:style-name="TableCell32">
            <text:p text:style-name="P33"><text:span text:style-name="T34">身分證字號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出生日期</text:p>
          </table:table-cell>
          <table:table-cell table:style-name="TableCell39" table:number-columns-spanned="4">
            <text:p text:style-name="P40"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婚姻狀況</text:span></text:p>
          </table:table-cell>
          <table:table-cell table:style-name="TableCell46" table:number-columns-spanned="2">
            <text:p text:style-name="P47">□已婚( <text:s/>子 <text:s/>女)</text:p>
            <text:p text:style-name="P48">□未婚</text:p>
          </table:table-cell>
          <table:covered-table-cell/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5">
            <text:p text:style-name="P52">電話:</text:p>
            <text:p text:style-name="P53">手機:</text:p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戶籍地</text:span><text:span text:style-name="T59">址</text:span></text:p>
          </table: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通訊地</text:span><text:span text:style-name="T67">址</text:span></text:p>
          </table:table-cell>
          <table:table-cell table:style-name="TableCell68" table:number-columns-spanned="9">
            <text:p text:style-name="內文"><text:span text:style-name="T69">□</text:span><text:span text:style-name="T70">同上<text:s/></text:span><text:span text:style-name="T71">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學</text:span><text:span text:style-name="T77">歷</text:span></text:p>
          </table:table-cell>
          <table:table-cell table:style-name="TableCell78" table:number-columns-spanned="6">
            <text:p text:style-name="P79">1.大學及科系：</text:p>
            <text:p text:style-name="內文"><text:span text:style-name="T80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E-mail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教 師 登</text:p>
            <text:p text:style-name="P88"><text:span text:style-name="T89">記 科 目</text:span></text:p>
          </table:table-cell>
          <table:table-cell table:style-name="TableCell90" table:number-columns-spanned="10">
            <text:p text:style-name="P91">□國小 　 <text:s/>　　　　　　□幼兒園　　　　　　　　<text:s text:c="2"/><text:s/></text:p>
            <text:p text:style-name="P92">□普通科合格教師證書 <text:s/><text:s/>□特教科 <text:s text:c="4"/>□英語專長<text:s text:c="4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5">
            <text:p text:style-name="P95">經歷</text:p>
          </table:table-cell>
          <table:table-cell table:style-name="TableCell96" table:number-columns-spanned="3">
            <text:p text:style-name="P97">服務學校名稱</text:p>
          </table:table-cell>
          <table:covered-table-cell/>
          <table:covered-table-cell/>
          <table:table-cell table:style-name="TableCell98" table:number-columns-spanned="4">
            <text:p text:style-name="P99">到職日期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離職日期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10">
            <text:p text:style-name="P129">1.任教師職務共：<text:s text:c="5"/>年，留職停薪： <text:s text:c="4"/>年</text:p>
            <text:p text:style-name="P130">2.曾擔任導師職務：<text:s text:c="6"/>年</text:p>
            <text:p text:style-name="內文"><text:span text:style-name="T131">3.曾任行政職務</text:span><text:span text:style-name="T132">：</text:span><text:span text:style-name="T133">主任 <text:s text:c="4"/>年</text:span><text:span text:style-name="T134">、</text:span><text:span text:style-name="T135">組長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專長科</text:span><text:span text:style-name="T140">目</text:span></text:p>
            <text:p text:style-name="P141">或</text:p>
            <text:p text:style-name="P142">領 <text:s text:c="4"/>域</text:p>
          </table:table-cell>
          <table:table-cell table:style-name="TableCell143" table:number-columns-spanned="10"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興趣</text:p>
          </table:table-cell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兵役情形</text:p>
          </table:table-cell>
          <table:covered-table-cell/>
          <table:table-cell table:style-name="TableCell154" table:number-columns-spanned="9">
            <text:p text:style-name="P155"><text:span text:style-name="T156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備註</text:p>
          </table:table-cell>
          <table:covered-table-cell/>
          <table:table-cell table:style-name="TableCell160" table:number-columns-spanned="9">
            <text:p text:style-name="P161">1.是否領有身心障礙手冊：是□ <text:s/>否□ <text:s text:c="2"/>3.是否具原住民身份：<text:s text:c="2"/>是□ <text:s/>　否□</text:p>
            <text:p text:style-name="P162">2.是否參加省教育會：是□ <text:s/>否□ <text:s text:c="6"/>4.是否參加各區教育會：是□ <text:s text:c="2"/>否□</text:p>
            <text:p text:style-name="P163"><text:span text:style-name="T164">5.健保人數(眷屬)： <text:s text:c="2"/>人<text:s/></text:span><text:span text:style-name="T165">，</text:span><text:span text:style-name="T166">請於背面填寫眷屬基本資料</text:span><text:span text:style-name="T167">(姓名、身分證字號、出生年月日)</text:span><text:span text:style-name="T168">。</text:span></text:p>
            <text:p text:style-name="P169"><text:span text:style-name="T170">6.本年度是否參加過文康活動：</text:span><text:span text:style-name="T171">是□ <text:s text:c="2"/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1">
            <text:list text:style-name="LFO3" text:continue-numbering="true">
              <text:list-item>
                <text:p text:style-name="P174"><text:span text:style-name="T175">請攜帶本簡歷表、學（經）歷證件正本及影本各1份：1.</text:span><text:span text:style-name="T176">畢業證書(大學以上)</text:span><text:span text:style-name="T177">2.</text:span><text:span text:style-name="T178">合格教師證書(含加註專長)</text:span><text:span text:style-name="T179">3.</text:span><text:span text:style-name="T180">國民身份證</text:span><text:span text:style-name="T181">4.</text:span><text:span text:style-name="T182">戶籍謄本或戶口名簿</text:span><text:span text:style-name="T183">5.</text:span><text:span text:style-name="T184">歷次派令或敘薪通知書</text:span><text:span text:style-name="T185">6.</text:span><text:span text:style-name="T186">歷年教師成績考核通知書</text:span><text:span text:style-name="T187">7.</text:span><text:span text:style-name="T188">歷校服務或離職證明書</text:span><text:span text:style-name="T189">8.</text:span><text:span text:style-name="T190">歷次留職停薪函</text:span><text:span text:style-name="T191">9.</text:span><text:span text:style-name="T192">退伍令及大專集訓證明(無則免附)</text:span><text:span text:style-name="T193">10.</text:span><text:span text:style-name="T194">身心障礙手冊（無則免附）</text:span><text:span text:style-name="T195">11.</text:span><text:span text:style-name="T196">郵局存摺封面(薪資入帳用)</text:span><text:span text:style-name="T197">12.</text:span><text:span text:style-name="T198">1吋大頭照2張</text:span><text:span text:style-name="T199">，於</text:span><text:span text:style-name="T200">114</text:span><text:span text:style-name="T201">年</text:span><text:span text:style-name="T202">5</text:span><text:span text:style-name="T203">月</text:span><text:span text:style-name="T204">20</text:span><text:span text:style-name="T205">日</text:span><text:span text:style-name="T206">(星期二)上</text:span><text:span text:style-name="T207">午</text:span><text:span text:style-name="T208">10</text:span><text:span text:style-name="T209">時</text:span><text:span text:style-name="T210">10</text:span><text:span text:style-name="T211">分</text:span><text:span text:style-name="T212">參加教評會審查</text:span><text:span text:style-name="T213">，請當日上午9時30分</text:span><text:span text:style-name="T214">先至本校人事室報到。</text:span></text:p>
              </text:list-item>
              <text:list-item>
                <text:p text:style-name="P215">聯絡電話：04-26562684分機760人事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6">本人無下列情事</text:span><text:span text:style-name="T217">(1)<text:s/></text:span><text:span text:style-name="T218">教師法第十四條第一項各款情事之一者。</text:span><text:span text:style-name="T219">(2)<text:s/></text:span><text:span text:style-name="T220">涉校園性侵害或性騷擾事件尚在</text:span><text:span text:style-name="T221"><text:s text:c="2"/></text:span><text:span text:style-name="T222"><text:line-break/></text:span><text:span text:style-name="T223"><text:s text:c="14"/></text:span><text:span text:style-name="T224">調查階段者。</text:span><text:span text:style-name="T225">(3)<text:s/></text:span><text:span text:style-name="T226">已進入不適任教師處理流程輔導期者。</text:span><text:span text:style-name="T227"><text:s/></text:span></text:p>
      <text:p text:style-name="內文"><text:span text:style-name="T228">●是否具雙重國籍：</text:span><text:span text:style-name="T229">是□ <text:s/>否□</text:span><text:span text:style-name="T230"><text:s text:c="10"/></text:span><text:span text:style-name="T231">●是否有兼職之情事：</text:span><text:span text:style-name="T232">是□ <text:s/>否□</text:span></text:p>
      <text:p text:style-name="P233">以上個人填寫及繳交之人事資料均確實無誤，絕無偽造或不實情事。</text:p>
      <text:p text:style-name="P234"><text:span text:style-name="T235">本人簽章：</text:span><text:span text:style-name="T236"><text:s text:c="30"/></text:span><text:span text:style-name="T237">年<text:s/></text:span><text:span text:style-name="T238"><text:s text:c="3"/></text:span><text:span text:style-name="T239">月<text:s/></text:span><text:span text:style-name="T240"><text:s text:c="2"/></text:span><text:span text:style-name="T241"><text:s/></text:span><text:span text:style-name="T242"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admin</dc:creator>
    <meta:creation-date>2025-05-14T07:23:00Z</meta:creation-date>
    <dc:date>2025-05-14T07:23:00Z</dc:date>
    <meta:print-date>2012-06-08T09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6" meta:row-count="7" meta:non-whitespace-character-count="918"/>
  </office:meta>
</office:document-meta>
</file>