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0965in" style:use-optimal-column-width="false"/>
    </style:style>
    <style:style style:name="TableColumn7" style:family="table-column">
      <style:table-column-properties style:column-width="1.284in" style:use-optimal-column-width="false"/>
    </style:style>
    <style:style style:name="TableColumn8" style:family="table-column">
      <style:table-column-properties style:column-width="0.6701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0.8833in" style:use-optimal-column-width="false"/>
    </style:style>
    <style:style style:name="TableColumn15" style:family="table-column">
      <style:table-column-properties style:column-width="1.4381in" style:use-optimal-column-width="false"/>
    </style:style>
    <style:style style:name="Table4" style:family="table">
      <style:table-properties style:width="7.3784in" fo:margin-left="0in" table:align="left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letter-kerning="false" style:language-complex="ar" style:country-complex="SA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margin-right="0.0902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43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1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list-style-name="LFO4" style:family="paragraph">
      <style:text-properties style:font-name="標楷體" style:font-name-asian="標楷體"/>
    </style:style>
    <style:style style:name="P66" style:parent-style-name="Standard" style:list-style-name="LFO4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70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5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style:use-optimal-row-height="false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style:use-optimal-row-height="false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style:use-optimal-row-height="false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style:use-optimal-row-height="false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 style:language-complex="ar" style:country-complex="SA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language-complex="ar" style:country-complex="SA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141" style:family="table-row">
      <style:table-row-properties style:min-row-height="0.347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0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margin-left="0.0375in" fo:text-indent="-0.0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margin-left="0.0375in" fo:text-indent="-0.0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05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Calibri, sans-serif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Calibri, sans-serif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Standard" style:list-style-name="LFO5" style:family="paragraph">
      <style:paragraph-properties style:snap-to-layout-grid="false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Standard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605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193" style:parent-style-name="清單段落" style:list-style-name="LFO6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194" style:parent-style-name="清單段落" style:list-style-name="LFO6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195" style:parent-style-name="清單段落" style:list-style-name="LFO6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197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立光榮國民中學114學年度新進教師審查簡歷表</text:span></text:p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5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 □</text:span><text:span text:style-name="T26">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<text:span text:style-name="T29">(照片)</text:span>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<text:span text:style-name="T39">年 <text:s text:c="2"/>月 <text:s text:c="3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婚姻狀況</text:p>
          </table:table-cell>
          <table:table-cell table:style-name="TableCell43" table:number-columns-spanned="2">
            <text:p text:style-name="P44"><text:span text:style-name="T45">□已婚□</text:span><text:span text:style-name="T46">未婚</text:span></text:p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5">
            <text:p text:style-name="P50">電話：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通訊地</text:span><text:span text:style-name="T56">址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學</text:span><text:span text:style-name="T63">歷</text:span></text:p>
          </table:table-cell>
          <table:table-cell table:style-name="TableCell64" table:number-columns-spanned="6">
            <text:list text:style-name="LFO4" text:continue-numbering="true">
              <text:list-item>
                <text:p text:style-name="P65">大學及科系：</text:p>
              </text:list-item>
              <text:list-item>
                <text:p text:style-name="P66">研究所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合格教師證登記科目</text:p>
          </table:table-cell>
          <table:table-cell table:style-name="TableCell74" table:number-columns-spanned="10">
            <text:p text:style-name="Standard">□科別<text:span text:style-name="T75"><text:s text:c="6"/></text:span><text:span text:style-name="T76">＿＿＿＿＿＿＿</text:span>、日期：<text:span text:style-name="T77"><text:s text:c="9"/></text:span><text:span text:style-name="T78">＿＿</text:span>、證號：<text:span text:style-name="T79"><text:s text:c="13"/></text:span></text:p>
            <text:p text:style-name="Standard">□科別<text:span text:style-name="T80"><text:s text:c="6"/></text:span><text:span text:style-name="T81">＿＿＿＿＿＿＿</text:span>、日期：<text:span text:style-name="T82"><text:s text:c="9"/></text:span><text:span text:style-name="T83">＿＿</text:span>、證號：<text:span text:style-name="T84"><text:s text:c="13"/></text:span></text:p>
            <text:p text:style-name="P85">□科別<text:span text:style-name="T86"><text:s text:c="6"/></text:span><text:span text:style-name="T87">＿＿＿＿＿＿＿</text:span>、日期：<text:span text:style-name="T88"><text:s text:c="9"/></text:span><text:span text:style-name="T89">＿＿</text:span>、證號：<text:span text:style-name="T9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<text:span text:style-name="T94">經歷</text:span></text:p>
          </table:table-cell>
          <table:table-cell table:style-name="TableCell95" table:number-columns-spanned="3">
            <text:p text:style-name="P96"><text:span text:style-name="T97">服務學校名稱(及職稱)</text:span>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P137">1.擔任代理教師共＿＿年＿＿月 <text:s text:c="4"/>2.擔任教師職務共 <text:s text:c="3"/>年</text:p>
            <text:p text:style-name="P138">3.擔任導師職務共 <text:s text:c="5"/>年 <text:s text:c="8"/>4.擔任行政職務：主任 <text:s text:c="4"/>年、組長 <text:s text:c="4"/>年 <text:s text:c="7"/></text:p>
            <text:p text:style-name="P139"><text:span text:style-name="T140">5.曾留職停薪：□無 □有，期間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專長科目或領域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兵役情形</text:p>
          </table:table-cell>
          <table:table-cell table:style-name="TableCell149" table:number-columns-spanned="10">
            <text:p text:style-name="P150"><text:span text:style-name="T151">□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 text:c="3"/>備註</text:p>
          </table:table-cell>
          <table:table-cell table:style-name="TableCell155" table:number-columns-spanned="10">
            <text:p text:style-name="Standard"><text:span text:style-name="T156">1.領有身心障礙手冊：是□ <text:s/>否□ <text:s text:c="5"/>5.是否參加各區教育會：是□ <text:s text:c="2"/>否□</text:span></text:p>
            <text:p text:style-name="P157"><text:span text:style-name="T158">2.是否參加省教育會：是□ <text:s/>否□ <text:s text:c="5"/>6.健保人數： ___ 人(含本人)</text:span></text:p>
            <text:p text:style-name="P159">3.是否具原住民身份：是□ <text:s/>否□ <text:s text:c="5"/>7.現是否從事教師進修研究 : 是□ <text:s/>否□</text:p>
            <text:p text:style-name="P160"><text:span text:style-name="T161">4.是</text:span><text:span text:style-name="T162">否參加過文康活動：是□ 否□ <text:s text:c="4"/>8.是否有兼職之情事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一、參加教評會之教師請攜帶填妥之（1）簡歷表、（2）</text:span><text:span text:style-name="T167">查閱性侵害犯罪加害人登記檔案同意書</text:span><text:span text:style-name="T168">以及下列證件(</text:span><text:span text:style-name="T169">簡歷表及證件請先填妥掃描於本年5月19日前email: htc0615</text:span><text:span text:style-name="T170">@k</text:span><text:span text:style-name="T171">rjh</text:span><text:span text:style-name="T172">.tc.edu.tw</text:span><text:span text:style-name="T173"><text:s/>），本次教評會訂於</text:span><text:span text:style-name="T174">114年5月22日(星期四)上午8時於本校弘道樓2樓小會議室</text:span><text:span text:style-name="T175">辦理。</text:span></text:p>
            <text:list text:style-name="LFO5" text:continue-numbering="true">
              <text:list-item>
                <text:p text:style-name="P176"><text:span text:style-name="T177">應攜帶下列證件正本及影本各1</text:span><text:span text:style-name="T178">份（正本驗後歸還）：（1）大學(含)以上畢業證書；（2）合格教師證；（3）身分證；（4）歷年派令或敘薪通知書；（5）擔任長期代理教師時之敘薪通知書、聘書、服務或離職證明及退撫基金補繳證明（無代理年資者免附）；（6）歷年成績考核通知書；（7）歷年離職證明(或離職時開給之服務證明)；（8）留職停薪同意函及復職同意函（無則免附）；（9）獲頒最高等次之資深優良教師獎狀或證明（無則免附）；（10）退伍令、身心障礙手冊（無則免附）；(11)個人證件照電子檔(請e-mail傳送）；(12)其他（如英語檢定、輔導專長、獎勵…等）；(13)</text:span><text:span text:style-name="T179"><text:s/></text:span><text:span text:style-name="T180">玉山銀行存摺封面影本(可事後補辦再送</text:span><text:span text:style-name="T181">本校</text:span><text:span text:style-name="T182">出納</text:span><text:span text:style-name="T183">組長</text:span><text:span text:style-name="T184">)。</text:span></text:p>
              </text:list-item>
            </text:list>
            <text:p text:style-name="P185"><text:span text:style-name="T186">三、聯絡電話：04-24831428分機105人事室洪主任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切結事項</text:span></text:p>
          </table:table-cell>
          <table:covered-table-cell/>
          <table:table-cell table:style-name="TableCell191" table:number-columns-spanned="9">
            <text:p text:style-name="P192">本人無下列情事：</text:p>
            <text:list text:style-name="LFO6" text:continue-numbering="true">
              <text:list-item>
                <text:p text:style-name="P193">教育人員任用條例第31、33條及教師法第14、 15條所規定不得任用為教育人員之情事。</text:p>
              </text:list-item>
              <text:list-item>
                <text:p text:style-name="P194">涉校園性侵害或性騷擾事件尚在調查階段者</text:p>
              </text:list-item>
              <text:list-item>
                <text:p text:style-name="P195">已進入不適任教師處理流程輔導期者。</text:p>
              </text:list-item>
            </text:list>
            <text:p text:style-name="P196">以上個人填寫及繳交之人事資料均確實無誤，如有虛偽不實，願負相關法律及行政責任。</text:p>
            <text:p text:style-name="P197"><text:span text:style-name="T198">本人具結簽章：</text:span><text:span text:style-name="T199"><text:s text:c="26"/></text:span><text:span text:style-name="T200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name-complex="Times New Roman" style:language-complex="ar" style:country-complex="SA" fo:hyphenate="false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1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KRJH</dc:creator>
    <meta:creation-date>2025-05-14T08:17:00Z</meta:creation-date>
    <dc:date>2025-05-14T08:21:00Z</dc:date>
    <meta:print-date>2022-05-22T07:0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7" meta:character-count="1388" meta:row-count="9" meta:non-whitespace-character-count="1183"/>
  </office:meta>
</office:document-meta>
</file>