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officeooo:paragraph-rsid="001125f3"/>
    </style:style>
    <style:style style:name="P18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text-properties style:font-name="標楷體" fo:font-size="14pt" officeooo:paragraph-rsid="001125f3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2509b" style:font-name-asian="標楷體" style:font-size-asian="14pt" style:font-size-complex="14pt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f8cec"/>
    </style:style>
    <style:style style:name="P28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b3ec4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asian="12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南區信義國民小學新進教師審查簡歷表</text:p>
      <text:p text:style-name="P2"/>
      <text:p text:style-name="P26"><text:span text:style-name="T10">■</text:span>他縣市介聘 <text:s text:c="2"/>□超額介聘 <text:s text:c="2"/><text:span text:style-name="T10">□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5" office:value-type="string">
            <text:p text:style-name="P1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進修</text:p>
          </table:table-cell>
          <table:table-cell table:style-name="表格1.L1" table:number-columns-spanned="11" office:value-type="string">
            <text:p text:style-name="P16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6"><text:span text:style-name="T4">進修中：學校：</text:span><text:span text:style-name="T7"> <text:s text:c="20"/></text:span><text:span text:style-name="T4">科系所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曾否留職停薪</text:p>
          </table:table-cell>
          <table:table-cell table:style-name="表格1.A1" table:number-columns-spanned="7" office:value-type="string">
            <text:p text:style-name="P16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合格教師證書</text:p>
          </table:table-cell>
          <table:table-cell table:style-name="表格1.L1" table:number-columns-spanned="11" office:value-type="string">
            <text:p text:style-name="P15">□國小普通班□國小英語專長□國小輔導專長□國小特殊教育班</text:p>
            <text:p text:style-name="P15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</text:p>
          </table:table-cell>
          <table:covered-table-cell/>
          <table:table-cell table:style-name="表格1.A1" table:number-columns-spanned="2" office:value-type="string">
            <text:p text:style-name="P6">到職日期</text:p>
          </table:table-cell>
          <table:covered-table-cell/>
          <table:table-cell table:style-name="表格1.A1" table:number-columns-spanned="4" office:value-type="string">
            <text:p text:style-name="P6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6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1.任教年資：共 <text:s text:c="4"/>年</text:p>
            <text:p text:style-name="P15">2.曾擔任導師職務：共 <text:s text:c="4"/>年；曾擔任科任教師職務：共 <text:s text:c="4"/>年</text:p>
            <text:p text:style-name="P14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9">兵役情形</text:p>
          </table:table-cell>
          <table:table-cell table:style-name="表格1.A1" table:number-columns-spanned="6" office:value-type="string">
            <text:p text:style-name="P12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1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2">備註</text:p>
          </table:table-cell>
          <table:table-cell table:style-name="表格1.L1" table:number-columns-spanned="11" office:value-type="string">
            <text:p text:style-name="P14">1.是否領有身心障礙手冊：是□ <text:s/>否□ <text:s text:c="2"/>3.是否具原住民身份：是□ <text:s/>　否□</text:p>
            <text:p text:style-name="P23">2.是否參加省教育會：是□ <text:s/>否□ <text:s text:c="6"/>4.是否參加各區教育會：是□ <text:s text:c="2"/>否□</text:p>
            <text:p text:style-name="P23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2287974382" text:style-name="WW8Num3">
              <text:list-item>
                <text:p text:style-name="P27"><text:span text:style-name="T5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(10)</text:span><text:span text:style-name="T13">國泰世華銀行帳戶存摺</text:span><text:span text:style-name="T5">，依公告時限至本校人事室報到並參加教師評審委員會會議審查。</text:span></text:p>
              </text:list-item>
              <text:list-item>
                <text:p text:style-name="P28"><text:span text:style-name="T5">聯絡電話：</text:span><text:span text:style-name="T9">04-22622005</text:span><text:span text:style-name="T6">分機</text:span><text:span text:style-name="T9">750</text:span><text:span text:style-name="T6">人事室羅主任。</text:span><text:span text:style-name="T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</text:span><text:span text:style-name="T12">(</text:span><text:span text:style-name="T11">1)教師法第14條第1項各款及教育人員任用條例第31條、第33條各款情事</text:span></text:p>
      <text:p text:style-name="Standard"><text:span text:style-name="T11">之一者。</text:span><text:span text:style-name="T12">(</text:span><text:span text:style-name="T11">2)涉校園性侵害或性騷擾事件尚在調查階段者。</text:span><text:span text:style-name="T12">(</text:span><text:span text:style-name="T11">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3">以上個人填寫及繳交之人事資料均確實無誤，絕無偽造或不實情事。</text:p>
      <text:p text:style-name="P25"><text:s text:c="21"/></text:p>
      <text:p text:style-name="P17"><text:span text:style-name="T2"><text:s text:c="19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meta:initial-creator>office</meta:initial-creator>
    <meta:creation-date>2017-05-25T09:06:00</meta:creation-date>
    <dc:date>2025-05-14T16:16:08.399000000</dc:date>
    <meta:print-date>2012-06-08T17:01:00</meta:print-date>
    <meta:editing-cycles>14</meta:editing-cycles>
    <meta:editing-duration>PT5M55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51" meta:word-count="709" meta:character-count="1046" meta:non-whitespace-character-count="772"/>
  </office:meta>
</office:document-meta>
</file>