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0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5034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56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4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63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605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P18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6055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70" style:family="table-column">
      <style:table-column-properties style:column-width="7.0791in"/>
    </style:style>
    <style:style style:name="Table269" style:family="table">
      <style:table-properties style:width="7.0791in" fo:margin-left="0in" table:align="left"/>
    </style:style>
    <style:style style:name="TableRow271" style:family="table-row">
      <style:table-row-properties style:min-row-height="0.611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8.986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豐原</text:span><text:span text:style-name="T7">區</text:span><text:span text:style-name="T8">豐田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▓</text:span><text:span text:style-name="T18">市外介聘 <text:s text:c="2"/></text:span><text:span text:style-name="T19">□市內介聘 <text:s text:c="2"/>□教師甄選 <text:s text:c="2"/>□其它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內文"><text:span text:style-name="T87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合格教師證</text:p>
            <text:p text:style-name="P95"><text:span text:style-name="T96">登記 科 目</text:span></text:p>
          </table:table-cell>
          <table:table-cell table:style-name="TableCell97" table:number-columns-spanned="10">
            <text:p text:style-name="P98">教師證字號: <text:s text:c="3"/>科別 <text:s text:c="8"/>字號</text:p>
            <text:p text:style-name="P99">□國小普通班<text:s text:c="7"/>□國小英語專長<text:s/>□ 幼兒園</text:p>
            <text:p text:style-name="P100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經歷</text:p>
            <text:p text:style-name="P104"><text:span text:style-name="T105">(或代理教師年資</text:span><text:span text:style-name="T106">3個月以上</text:span><text:span text:style-name="T107">)</text:span></text:p>
          </table:table-cell>
          <table:table-cell table:style-name="TableCell108" table:number-columns-spanned="3">
            <text:p text:style-name="P109">服務學校名稱</text:p>
          </table:table-cell>
          <table:covered-table-cell/>
          <table:covered-table-cell/>
          <table:table-cell table:style-name="TableCell110" table:number-columns-spanned="4">
            <text:p text:style-name="P111">到職日期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離職日期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、代理教師年資共: 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</text:span><text:span text:style-name="T161">：</text:span><text:span text:style-name="T162">主任</text:span><text:span text:style-name="T163"><text:s text:c="5"/></text:span><text:span text:style-name="T164">年</text:span><text:span text:style-name="T165">、</text:span><text:span text:style-name="T166">組長</text:span><text:span text:style-name="T167"><text:s text:c="4"/></text:span><text:span text:style-name="T16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9">
            <text:p text:style-name="內文"><text:span text:style-name="T178">□已退役 <text:s/>□未服兵役 <text:s/>□免服兵役 (請勾選)</text:span><text:span text:style-name="T179">兵役年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9">
            <text:p text:style-name="P184">1.是否領有身心障礙手冊：是□ <text:s/>否□<text:s text:c="2"/><text:s/>3.是否具原住民身份：是□ <text:s/>　否□</text:p>
            <text:p text:style-name="P185">2.是否參加省教育會：是□ <text:s/>否□<text:s text:c="3"/><text:s text:c="4"/>4.是否參加各區教育會：是□<text:s text:c="3"/>否□</text:p>
            <text:p text:style-name="P186"><text:span text:style-name="T187">5.健保人數： <text:s text:c="2"/>人</text:span><text:span text:style-name="T188">（子</text:span><text:span text:style-name="T189">女</text:span><text:span text:style-name="T190">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<text:span text:style-name="T194">一、</text:span><text:span text:style-name="T195">請攜帶</text:span><text:span text:style-name="T196">本簡歷表</text:span><text:span text:style-name="T197">(</text:span><text:a xlink:href="mailto:請填妥並先e-mail至bluefcc@yahoo.com.tw" office:target-frame-name="_top" xlink:show="replace"><text:span text:style-name="T198">請填妥並先e-mail至</text:span><text:span text:style-name="T199">bluefcc@yahoo.com.tw</text:span></text:a><text:span text:style-name="T200">)、</text:span><text:span text:style-name="T201">下列</text:span><text:span text:style-name="T202">學</text:span><text:span text:style-name="T203">經歷證件正本</text:span><text:span text:style-name="T204">(正本驗畢發還)</text:span><text:span text:style-name="T205">及影本各1份：</text:span><text:span text:style-name="T206">（1）</text:span><text:span text:style-name="T207">畢業證書</text:span><text:span text:style-name="T208">（2）</text:span><text:span text:style-name="T209">教師證</text:span><text:span text:style-name="T210">（3）</text:span><text:span text:style-name="T211">身</text:span><text:span text:style-name="T212">分</text:span><text:span text:style-name="T213">證（4）</text:span><text:span text:style-name="T214">歷年</text:span><text:span text:style-name="T215">敘薪</text:span><text:span text:style-name="T216">通知書</text:span><text:span text:style-name="T217">（5）</text:span><text:span text:style-name="T218">歷年</text:span><text:span text:style-name="T219">成績</text:span><text:span text:style-name="T220">考核通知書</text:span><text:span text:style-name="T221">（6）退伍令（</text:span><text:span text:style-name="T222">無則免附</text:span><text:span text:style-name="T223">）</text:span><text:span text:style-name="T224">（7）身心障礙手冊（無則免附）</text:span><text:span text:style-name="T225">(8)郵局存摺封面影本(9)全戶戶籍謄本或戶口名簿影本(10)3個月內1吋照片</text:span><text:span text:style-name="T226">電子檔</text:span><text:span text:style-name="T227">或</text:span><text:span text:style-name="T228">紙本照片</text:span><text:span text:style-name="T229">1張</text:span><text:span text:style-name="T230">等資料</text:span><text:span text:style-name="T231">(</text:span><text:span text:style-name="T232">11)</text:span><text:span text:style-name="T233">服務(離職)證明</text:span><text:span text:style-name="T234">，</text:span><text:span text:style-name="T235">依公告時限</text:span><text:span text:style-name="T236">至本校</text:span><text:span text:style-name="T237">人事室</text:span><text:span text:style-name="T238">報到並參加教師評審</text:span><text:span text:style-name="T239">委員</text:span><text:span text:style-name="T240">會</text:span><text:span text:style-name="T241">會</text:span><text:span text:style-name="T242">議。</text:span></text:p>
            <text:p text:style-name="P243"><text:span text:style-name="T244">二、</text:span><text:span text:style-name="T245">聯絡電話：</text:span><text:span text:style-name="T246">04-</text:span><text:span text:style-name="T247">2</text:span><text:span text:style-name="T248">5262891</text:span><text:span text:style-name="T249">分機</text:span><text:span text:style-name="T250">770</text:span><text:span text:style-name="T251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本人無下列情事</text:span><text:span text:style-name="T254">：</text:span><text:span text:style-name="T255">(1)<text:s/></text:span><text:span text:style-name="T256">教師法第十四條第一項各款情事之一者。</text:span><text:span text:style-name="T257">(2)<text:s/></text:span><text:span text:style-name="T258">涉校園性侵害或性騷擾事件尚在調查階段者。</text:span><text:span text:style-name="T259">(3)<text:s/></text:span><text:span text:style-name="T260">已進入不適任教師處理流程輔導期者。</text:span><text:span text:style-name="T261"><text:s text:c="11"/></text:span></text:p>
      <text:p text:style-name="P262"><text:span text:style-name="T263">本人簽章：</text:span><text:span text:style-name="T264"><text:s text:c="26"/></text:span><text:span text:style-name="T265">114</text:span><text:span text:style-name="T266">年</text:span><text:span text:style-name="T267"><text:s text:c="4"/></text:span><text:span text:style-name="T268">月 <text:s text:c="3"/>日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簡 要 自 述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14T08:18:00Z</meta:creation-date>
    <dc:date>2025-05-14T08:24:00Z</dc:date>
    <meta:print-date>2019-07-09T07:38:00Z</meta:print-date>
    <meta:template xlink:href="Normal.dotm" xlink:type="simple"/>
    <meta:editing-cycles>4</meta:editing-cycles>
    <meta:editing-duration>PT360S</meta:editing-duration>
    <meta:document-statistic meta:page-count="2" meta:paragraph-count="2" meta:word-count="153" meta:character-count="1029" meta:row-count="7" meta:non-whitespace-character-count="878"/>
  </office:meta>
</office:document-meta>
</file>