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539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75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05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text-indent="0.08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6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1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47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63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0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944in" fo:margin-left="0.0375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Row203" style:family="table-row">
      <style:table-row-properties style:min-row-height="0.605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break="normal" fo:text-align="end" fo:margin-top="0.125in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霧峰國民小學新進教師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請插入照片圖檔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婚姻</text:span><text:span text:style-name="T43">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6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10">
            <text:p text:style-name="P58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7">
            <text:p text:style-name="P64">1.大學及科系：</text:p>
            <text:p text:style-name="內文"><text:span text:style-name="T65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合格教師證</text:p>
            <text:p text:style-name="P73">登記科目</text:p>
          </table:table-cell>
          <table:table-cell table:style-name="TableCell74" table:number-columns-spanned="11">
            <text:p text:style-name="P75">□國小　　　　　　　　　□幼兒園　　　　　　　　　　</text:p>
            <text:p text:style-name="P76"><text:span text:style-name="T77">日期:</text:span><text:span text:style-name="T78"><text:s text:c="6"/></text:span><text:span text:style-name="T79"><text:s/></text:span><text:span text:style-name="T80"><text:s text:c="3"/></text:span><text:span text:style-name="T81">證號:</text:span><text:span text:style-name="T82"><text:s text:c="21"/></text:span></text:p>
            <text:p text:style-name="P83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經歷</text:p>
          </table:table-cell>
          <table:table-cell table:style-name="TableCell87" table:number-columns-spanned="3">
            <text:p text:style-name="P88">服務學校名稱</text:p>
          </table:table-cell>
          <table:covered-table-cell/>
          <table:covered-table-cell/>
          <table:table-cell table:style-name="TableCell89" table:number-columns-spanned="2">
            <text:p text:style-name="P90">職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離職日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1">
            <text:p text:style-name="P148">1.任教師職務共：<text:s text:c="5"/>年</text:p>
            <text:p text:style-name="P149"><text:span text:style-name="T150">2.</text:span><text:span text:style-name="T151">曾擔任導師職務</text:span><text:span text:style-name="T152"><text:s text:c="6"/></text:span><text:span text:style-name="T153">年</text:span><text:span text:style-name="T154">、組長 <text:s text:c="5"/></text:span><text:span text:style-name="T155">年</text:span><text:span text:style-name="T156">、主任 <text:s text:c="5"/></text:span><text:span text:style-name="T15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長興趣或領域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兵役情形</text:p>
          </table:table-cell>
          <table:covered-table-cell/>
          <table:table-cell table:style-name="TableCell166" table:number-columns-spanned="10">
            <text:p text:style-name="內文"><text:span text:style-name="T16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備註</text:p>
          </table:table-cell>
          <table:covered-table-cell/>
          <table:table-cell table:style-name="TableCell171" table:number-columns-spanned="10">
            <text:p text:style-name="P172">1.是否領有身心障礙手冊：是□ <text:s/>否□<text:s text:c="2"/><text:s/>2.是否具原住民身份：是□ <text:s/>　否□</text:p>
            <text:p text:style-name="P173">3.原來是否參加省教育會：是□ <text:s/>否□(至本校後是否參加是□ <text:s/>否□)</text:p>
            <text:p text:style-name="P174">4.原來是否參加各區教育會：是□<text:s text:c="3"/>否□(至本校後是否參加是□ <text:s/>否□)</text:p>
            <text:p text:style-name="P175"><text:span text:style-name="T176">5</text:span><text:span text:style-name="T177">.</text:span><text:span text:style-name="T178">眷屬</text:span><text:span text:style-name="T179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檢核表件</text:span></text:p>
          </table:table-cell>
          <table:covered-table-cell/>
          <table:table-cell table:style-name="TableCell184" table:number-columns-spanned="10">
            <text:p text:style-name="P185"><text:span text:style-name="T186">□</text:span><text:span text:style-name="T187">本簡歷表(</text:span><text:a xlink:href="mailto:請填妥並先e-mail至zoo3624@gmail.com" office:target-frame-name="_top" xlink:show="replace"><text:span text:style-name="T188">請填妥並先e-mail至zoo3624@</text:span><text:span text:style-name="T189">gmail.com</text:span></text:a><text:span text:style-name="T190">)</text:span></text:p>
            <text:p text:style-name="P191">□身分證<text:s/>□戶籍謄本<text:s text:c="2"/>□大專以上畢業證書<text:s text:c="2"/>□教師證<text:s/>□歷次服務(離職)證明書</text:p>
            <text:p text:style-name="P192">□歷年敘薪通知書、派令<text:s/><text:s/>□歷年成績考核通知書<text:s/>□退伍令（無則免附）</text:p>
            <text:p text:style-name="P193">□身心障礙手冊（無則免附）□臺灣銀行存摺封面影本(薪資帳戶用，可后附)</text:p>
            <text:p text:style-name="P194"><text:span text:style-name="T195">□1</text:span><text:span text:style-name="T196">吋照片1張</text:span><text:span text:style-name="T197">(</text:span><text:span text:style-name="T198">或照片檔案</text:span><text:span text:style-name="T199">)</text:span><text:span text:style-name="T200">。</text:span></text:p>
            <text:p text:style-name="P201">以上證件資料請準備正、影本各1份依序排列，正本驗畢後歸還</text:p>
            <text:p text:style-name="P202">人事室聯絡電話：04-23393069#7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簡要自述</text:p>
          </table:table-cell>
          <table:covered-table-cell/>
          <table:table-cell table:style-name="TableCell206" table:number-columns-spanned="10"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☆</text:span><text:span text:style-name="T214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span></text:p>
      <text:p text:style-name="P215"><text:span text:style-name="T216"><text:s text:c="12"/>本人簽章：</text:span><text:span text:style-name="T217"><text:s text:c="26"/></text:span><text:span text:style-name="T218"><text:s/></text:span><text:span text:style-name="T219"><text:s text:c="6"/></text:span><text:span text:style-name="T220">年</text:span><text:span text:style-name="T221"><text:s text:c="2"/></text:span><text:span text:style-name="T222"><text:s text:c="2"/></text:span><text:span text:style-name="T22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5T01:24:00Z</meta:creation-date>
    <dc:date>2025-05-05T01:24:00Z</dc:date>
    <meta:print-date>2016-07-18T00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