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333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0333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333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3.0256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list-style-name="LFO3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79" style:parent-style-name="內文" style:list-style-name="LFO3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list-style-name="LFO3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margin-left="0.7805in">
        <style:tab-stops/>
      </style:paragraph-properties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fo:text-indent="1.5548in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本市國小校長遴選志願表（第二階段第2次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p text:style-name="P30"><text:span text:style-name="T31">□</text:span><text:span text:style-name="T32">第一任屆滿</text:span><text:span text:style-name="T33">□</text:span><text:span text:style-name="T34">第二任屆滿</text:span></text:p>
            <text:p text:style-name="P35"><text:span text:style-name="T36">□</text:span><text:span text:style-name="T37">第三任屆滿</text:span></text:p>
            <text:p text:style-name="P38"><text:span text:style-name="T39">□</text:span><text:span text:style-name="T40">第二任過半</text:span><text:span text:style-name="T41">□</text:span><text:span text:style-name="T42">第三任過半</text:span></text:p>
          </table:table-cell>
          <table:table-cell table:style-name="TableCell43">
            <text:p text:style-name="P44">請勾選</text:p>
          </table:table-cell>
        </table:table-row>
        <table:table-row table:style-name="TableRow45">
          <table:table-cell table:style-name="TableCell46">
            <text:p text:style-name="P47">志願學校</text:p>
          </table:table-cell>
          <table:table-cell table:style-name="TableCell48" table:number-columns-spanned="4">
            <text:p text:style-name="P49"><text:span text:style-name="T50">1.</text:span><text:span text:style-name="T51">【</text:span><text:span text:style-name="T52"><text:s text:c="14"/></text:span><text:span text:style-name="T53">】、【</text:span><text:span text:style-name="T54"><text:s text:c="13"/></text:span><text:span text:style-name="T55">】</text:span><text:span text:style-name="T56"><text:s text:c="121"/></text:span><text:span text:style-name="T57"><text:s text:c="13"/></text:span></text:p>
            <text:p text:style-name="P58">(現職校長申請調動，第一志願數得填列1所學校或2所學校。)</text:p>
            <text:p text:style-name="P59">2. <text:s text:c="20"/></text:p>
            <text:p text:style-name="P60">3.</text:p>
            <text:p text:style-name="P61">4.</text:p>
            <text:p text:style-name="P62"><text:span text:style-name="T63">5.<text:s/></text:span><text:span text:style-name="T64"><text:s text:c="21"/></text:span></text:p>
          </table:table-cell>
          <table:covered-table-cell/>
          <table:covered-table-cell/>
          <table:covered-table-cell/>
          <table:table-cell table:style-name="TableCell65">
            <text:p text:style-name="P66">1.請依志願順序填寫。</text:p>
            <text:p text:style-name="P67"><text:span text:style-name="T68">2.</text:span><text:span text:style-name="T69">現任校長選填</text:span><text:span text:style-name="T70">志願數為</text:span><text:span text:style-name="T71">2</text:span><text:span text:style-name="T72">至</text:span><text:span text:style-name="T73">5</text:span><text:span text:style-name="T74">個志願。</text:span></text:p>
            <text:p text:style-name="P75">3.現職校長申請調動，第一志願數得填列1所學校或2所學校。<text:s/></text:p>
          </table:table-cell>
        </table:table-row>
      </table:table>
      <text:list text:style-name="LFO2" text:continue-numbering="true">
        <text:list-item>
          <text:p text:style-name="P76"><text:span text:style-name="T77">填表說明：</text:span></text:p>
        </text:list-item>
      </text:list>
      <text:list text:style-name="LFO3" text:continue-numbering="true">
        <text:list-item>
          <text:p text:style-name="P78">本表各項資料請確實填寫，如未確實填寫，得不受理遴選申請。</text:p>
        </text:list-item>
        <text:list-item>
          <text:p text:style-name="P79"><text:span text:style-name="T80">填送本表時，請一併提交個人履歷自傳、辦學理念及學校經營方案（</text:span><text:span text:style-name="T81">15</text:span><text:span text:style-name="T82">份，以</text:span><text:span text:style-name="T83">A4</text:span><text:span text:style-name="T84">直式橫書，不須膠裝，請簡單裝訂，</text:span><text:span text:style-name="T85">5</text:span><text:span text:style-name="T86">張</text:span><text:span text:style-name="T87">10</text:span><text:span text:style-name="T88">頁</text:span><text:span text:style-name="T89">為上限</text:span><text:span text:style-name="T90">(</text:span><text:span text:style-name="T91">不含封面</text:span><text:span text:style-name="T92">)</text:span><text:span text:style-name="T93">，封面如範本，另請多準備</text:span><text:span text:style-name="T94">2</text:span><text:span text:style-name="T95">份親送學校人事室轉交學校浮動代表）。</text:span></text:p>
        </text:list-item>
        <text:list-item>
          <text:p text:style-name="P96"><text:span text:style-name="T97">申請</text:span><text:span text:style-name="T98">調動第一志願數得填列</text:span><text:span text:style-name="T99">1</text:span><text:span text:style-name="T100">所學校或</text:span><text:span text:style-name="T101">2</text:span><text:span text:style-name="T102">所學校。</text:span></text:p>
        </text:list-item>
      </text:list>
      <text:p text:style-name="P103"/>
      <text:p text:style-name="P104"/>
      <text:p text:style-name="內文"><text:span text:style-name="T105">申請人（簽章）：</text:span><text:span text:style-name="T106"><text:s text:c="3"/></text:span></text:p>
      <text:p text:style-name="內文"><text:span text:style-name="T107"><text:s text:c="23"/></text:span></text:p>
      <text:p text:style-name="P108"><text:span text:style-name="T109">中華民國</text:span><text:span text:style-name="T110"><text:s text:c="10"/></text:span><text:span text:style-name="T111">年</text:span><text:span text:style-name="T112"><text:s text:c="9"/></text:span><text:span text:style-name="T113">月</text:span><text:span text:style-name="T114"><text:s text:c="9"/></text:span><text:span text:style-name="T115">日</text:span><text:span text:style-name="T116"><text:s/></text:span><text:span text:style-name="T117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廷恩</dc:creator>
    <meta:creation-date>2024-05-07T11:51:00Z</meta:creation-date>
    <dc:date>2025-05-15T02:36:00Z</dc:date>
    <meta:print-date>2025-04-25T01:56:00Z</meta:print-date>
    <meta:template xlink:href="Normal" xlink:type="simple"/>
    <meta:editing-cycles>21</meta:editing-cycles>
    <meta:editing-duration>PT960S</meta:editing-duration>
    <meta:document-statistic meta:page-count="1" meta:paragraph-count="1" meta:word-count="98" meta:character-count="659" meta:row-count="4" meta:non-whitespace-character-count="562"/>
  </office:meta>
</office:document-meta>
</file>