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8.759cm" fo:margin-left="-0.162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1.23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265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963cm"/>
    </style:style>
    <style:style style:name="表格1.M" style:family="table-column">
      <style:table-column-properties style:column-width="0.166cm"/>
    </style:style>
    <style:style style:name="表格1.N" style:family="table-column">
      <style:table-column-properties style:column-width="0.12cm"/>
    </style:style>
    <style:style style:name="表格1.O" style:family="table-column">
      <style:table-column-properties style:column-width="0.39cm"/>
    </style:style>
    <style:style style:name="表格1.P" style:family="table-column">
      <style:table-column-properties style:column-width="0.76cm"/>
    </style:style>
    <style:style style:name="表格1.Q" style:family="table-column">
      <style:table-column-properties style:column-width="0.437cm"/>
    </style:style>
    <style:style style:name="表格1.R" style:family="table-column">
      <style:table-column-properties style:column-width="0.868cm"/>
    </style:style>
    <style:style style:name="表格1.S" style:family="table-column">
      <style:table-column-properties style:column-width="1.376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476cm"/>
    </style:style>
    <style:style style:name="表格1.V" style:family="table-column">
      <style:table-column-properties style:column-width="2.136cm"/>
    </style:style>
    <style:style style:name="表格1.1" style:family="table-row">
      <style:table-row-properties style:min-row-height="0.81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false" fo:keep-together="always"/>
    </style:style>
    <style:style style:name="表格1.3" style:family="table-row">
      <style:table-row-properties style:min-row-height="1.58cm" style:keep-together="false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048cm" style:keep-together="false" fo:keep-together="always"/>
    </style:style>
    <style:style style:name="表格1.5" style:family="table-row">
      <style:table-row-properties style:min-row-height="1.496cm" style:keep-together="false" fo:keep-together="always"/>
    </style:style>
    <style:style style:name="表格1.R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596cm" style:keep-together="false" fo:keep-together="always"/>
    </style:style>
    <style:style style:name="表格1.7" style:family="table-row">
      <style:table-row-properties style:min-row-height="0.653cm" style:keep-together="false" fo:keep-together="always"/>
    </style:style>
    <style:style style:name="表格1.8" style:family="table-row">
      <style:table-row-properties style:min-row-height="0.561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0" style:family="table-row">
      <style:table-row-properties style:min-row-height="0.646cm" style:keep-together="false" fo:keep-together="always"/>
    </style:style>
    <style:style style:name="表格1.13" style:family="table-row">
      <style:table-row-properties style:min-row-height="0.476cm" style:keep-together="false" fo:keep-together="always"/>
    </style:style>
    <style:style style:name="表格1.14" style:family="table-row">
      <style:table-row-properties style:min-row-height="0.586cm" style:keep-together="false" fo:keep-together="always"/>
    </style:style>
    <style:style style:name="表格1.15" style:family="table-row">
      <style:table-row-properties style:min-row-height="0.582cm" style:keep-together="false" fo:keep-together="always"/>
    </style:style>
    <style:style style:name="表格1.16" style:family="table-row">
      <style:table-row-properties style:min-row-height="0.547cm" style:keep-together="false" fo:keep-together="always"/>
    </style:style>
    <style:style style:name="表格1.17" style:family="table-row">
      <style:table-row-properties style:min-row-height="0.923cm" style:keep-together="false" fo:keep-together="always"/>
    </style:style>
    <style:style style:name="表格1.18" style:family="table-row">
      <style:table-row-properties style:min-row-height="1.538cm" style:keep-together="false" fo:keep-together="always"/>
    </style:style>
    <style:style style:name="表格1.19" style:family="table-row">
      <style:table-row-properties style:min-row-height="2.903cm" style:keep-together="false" fo:keep-together="always"/>
    </style:style>
    <style:style style:name="表格2" style:family="table">
      <style:table-properties style:width="17.773cm" fo:margin-left="-0.002cm" table:align="left" style:writing-mode="lr-tb"/>
    </style:style>
    <style:style style:name="表格2.A" style:family="table-column">
      <style:table-column-properties style:column-width="17.773cm"/>
    </style:style>
    <style:style style:name="表格2.1" style:family="table-row">
      <style:table-row-properties style:min-row-height="1.09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22.93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font-name-complex="標楷體" style:text-scale="92%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font-name-complex="標楷體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hyphenation-ladder-count="no-limit" style:snap-to-layout-grid="false">
        <style:tab-stops>
          <style:tab-stop style:position="1.6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indent="3.704cm" style:auto-text-indent="false" style:snap-to-layout-grid="false"/>
    </style:style>
    <style:style style:name="P21" style:family="paragraph" style:parent-style-name="Standard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margin-left="0cm" fo:margin-right="0cm" fo:text-indent="2.064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095cm" fo:margin-right="0cm" fo:text-indent="-0.09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-asian="標楷體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3pt" style:letter-kerning="true" style:font-name-asian="標楷體" style:font-size-asian="13pt" style:font-name-complex="標楷體" style:text-scale="92%"/>
    </style:style>
    <style:style style:name="T8" style:family="text">
      <style:text-properties style:font-name="標楷體" fo:font-size="13pt" style:letter-kerning="true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letter-spacing="0.046cm" style:letter-kerning="true" style:font-name-asian="標楷體" style:font-size-asian="13pt" style:font-name-complex="標楷體"/>
    </style:style>
    <style:style style:name="T14" style:family="text">
      <style:text-properties style:font-name="標楷體" fo:font-size="13pt" fo:letter-spacing="0.004cm" style:letter-kerning="true" style:font-name-asian="標楷體" style:font-size-asian="13pt" style:font-name-complex="標楷體"/>
    </style:style>
    <style:style style:name="T15" style:family="text">
      <style:text-properties style:font-name="標楷體" fo:font-size="13pt" fo:letter-spacing="0.6cm" style:letter-kerning="true" style:font-name-asian="標楷體" style:font-size-asian="13pt" style:font-name-complex="標楷體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style:font-name-asian="標楷體" style:language-asian="zh" style:country-asian="TW" style:font-name-complex="標楷體"/>
    </style:style>
    <style:style style:name="T22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23" style:family="text">
      <style:text-properties style:font-name="標楷體" style:font-name-asian="標楷體" style:language-asian="zh" style:country-asian="TW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fo:font-size="13pt" style:font-name-asian="標楷體" style:font-size-asian="13pt"/>
    </style:style>
    <style:style style:name="T27" style:family="text">
      <style:text-properties fo:color="#000000" fo:font-weight="bold" style:font-name-asian="標楷體" style:font-weight-asian="bold"/>
    </style:style>
    <style:style style:name="T28" style:family="text">
      <style:text-properties fo:color="#000000" fo:font-weight="bold" style:font-name-asian="標楷體" style:font-weight-asian="bold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臺中市后里區育英國民小學新進教師審查簡歷表</text:p>
      <text:p text:style-name="P2"/>
      <text:p text:style-name="P20"><text:span text:style-name="T3"><text:s/>□市內介聘■臺閩介聘 □教師甄選 □超額介聘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3">姓 <text:s text:c="5"/>名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A1" table:number-columns-spanned="7" office:value-type="string">
            <text:p text:style-name="P1"><text:span text:style-name="T9">□男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4" table:number-columns-spanned="3" office:value-type="string">
            <text:p text:style-name="P7">照片粘貼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A1" table:number-columns-spanned="7" office:value-type="string">
            <text:p text:style-name="P2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婚姻狀況</text:p>
          </table:table-cell>
          <table:table-cell table:style-name="表格1.A1" table:number-columns-spanned="5" office:value-type="string">
            <text:p text:style-name="Standard"><text:span text:style-name="T9">□已婚( <text:s text:c="2"/>子 <text:s text:c="2"/>女) </text:span></text:p>
            <text:p text:style-name="Standard"><text:span text:style-name="T9">□未婚 <text:s text:c="2"/>□離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J3" table:number-columns-spanned="10" office:value-type="string">
            <text:p text:style-name="P16"><text:span text:style-name="T17">電話:</text:span></text:p>
            <text:p text:style-name="P17"><text:span text:style-name="T17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3">通訊地</text:span><text:span text:style-name="T14">址</text:span></text:p>
          </table:table-cell>
          <table:table-cell table:style-name="表格1.A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5">學</text:span><text:span text:style-name="T8">歷</text:span></text:p>
          </table:table-cell>
          <table:table-cell table:style-name="表格1.J3" table:number-columns-spanned="13" office:value-type="string">
            <text:p text:style-name="Standard"><text:span text:style-name="T17">1.大學及科系：</text:span></text:p>
            <text:p text:style-name="Standard"><text:span text:style-name="T17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E-mail</text:p>
          </table:table-cell>
          <table:covered-table-cell/>
          <table:covered-table-cell/>
          <table:table-cell table:style-name="表格1.R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<text:span text:style-name="T3">合格教師證</text:span></text:p>
            <text:p text:style-name="P12">登記 科 目</text:p>
            <text:p text:style-name="P9"/>
          </table:table-cell>
          <table:table-cell table:style-name="表格1.T1" table:number-columns-spanned="21" office:value-type="string">
            <text:p text:style-name="P17"><text:span text:style-name="T17">□國小普通班 <text:s text:c="6"/>□國小英語專長 <text:s text:c="8"/>□其他</text:span></text:p>
            <text:p text:style-name="P17"><text:span text:style-name="T17">□國小特殊教育班（請勾選 □身心障礙類 <text:s text:c="4"/>□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7">經歷</text:p>
          </table:table-cell>
          <table:table-cell table:style-name="表格1.A1" table:number-columns-spanned="6" office:value-type="string">
            <text:p text:style-name="P7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擔任職務名稱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7">備註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J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J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R5" table:number-columns-spanned="21" office:value-type="string">
            <text:p text:style-name="P17"><text:span text:style-name="T17">1.任教師職務共</text:span><text:span text:style-name="T17">：</text:span><text:span text:style-name="T17"> <text:s text:c="3"/>年 <text:s text:c="4"/>4.任專任教師年資是否中斷: □是:__年__月， □否 <text:s/></text:span></text:p>
            <text:p text:style-name="P17"><text:span text:style-name="T17">2.曾擔任導師職務</text:span><text:span text:style-name="T17">：</text:span><text:span text:style-name="T17"> <text:s text:c="5"/>年</text:span></text:p>
            <text:p text:style-name="Standard"><text:span text:style-name="T17">3.曾任行政職務</text:span><text:span text:style-name="T17">：</text:span><text:span text:style-name="T17">主任 <text:s text:c="4"/>年</text:span><text:span text:style-name="T17">、</text:span><text:span text:style-name="T17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3">專長科目或領域</text:p>
          </table:table-cell>
          <table:table-cell table:style-name="表格1.R5" table:number-columns-spanned="21" office:value-type="string">
            <text:p text:style-name="Standard"><text:span text:style-name="T11">□英語 <text:s/>□自然 <text:s/>□體育 <text:s/>□輔</text:span><text:span text:style-name="T9">導(相關系所畢或修畢輔導學分) </text:span><text:span text:style-name="T17">□</text:span><text:span text:style-name="T9">綜合領域36小時 <text:s/></text:span><text:span text:style-name="T17">□</text:span><text:span text:style-name="T9">本土語認證</text:span><text:span text:style-name="T16"> <text:s text:c="5"/></text:span><text:span text:style-name="T9">級(閩語、客語、原民語) <text:s/></text:span><text:span text:style-name="T17">□</text:span><text:span text:style-name="T9">其他</text:span><text:span text:style-name="T1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18"><text:span text:style-name="T3">教</text:span><text:span text:style-name="T3">學經驗</text:span></text:p>
          </table:table-cell>
          <table:table-cell table:style-name="表格1.J3" table:number-columns-spanned="10" office:value-type="string">
            <text:p text:style-name="Standard"><text:span text:style-name="T9"><text:s text:c="8"/></text:span><text:span text:style-name="T11">□</text:span><text:span text:style-name="T9"> 導師 <text:s/></text:span><text:span text:style-name="T11">□</text:span><text:span text:style-name="T11">科任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Standard"><text:span text:style-name="T9"><text:s text:c="12"/></text:span><text:span text:style-name="T11">□</text:span><text:span text:style-name="T9"> 導師 <text:s/></text:span><text:span text:style-name="T11">□</text:span><text:span text:style-name="T11">科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J3" office:value-type="string">
            <text:p text:style-name="P5">年級</text:p>
          </table:table-cell>
          <table:table-cell table:style-name="表格1.J3" office:value-type="string">
            <text:p text:style-name="P5">一</text:p>
          </table:table-cell>
          <table:table-cell table:style-name="表格1.J3" office:value-type="string">
            <text:p text:style-name="P5">二</text:p>
          </table:table-cell>
          <table:table-cell table:style-name="表格1.J3" office:value-type="string">
            <text:p text:style-name="P5">三</text:p>
          </table:table-cell>
          <table:table-cell table:style-name="表格1.J3" table:number-columns-spanned="3" office:value-type="string">
            <text:p text:style-name="P5">四</text:p>
          </table:table-cell>
          <table:covered-table-cell/>
          <table:covered-table-cell/>
          <table:table-cell table:style-name="表格1.J3" table:number-columns-spanned="2" office:value-type="string">
            <text:p text:style-name="P5">五</text:p>
          </table:table-cell>
          <table:covered-table-cell/>
          <table:table-cell table:style-name="表格1.J3" office:value-type="string">
            <text:p text:style-name="P5">六</text:p>
          </table:table-cell>
          <table:table-cell table:style-name="表格1.J3" table:number-columns-spanned="2" office:value-type="string">
            <text:p text:style-name="P5">科目</text:p>
          </table:table-cell>
          <table:covered-table-cell/>
          <table:table-cell table:style-name="表格1.J3" table:number-columns-spanned="3" office:value-type="string">
            <text:p text:style-name="P5">社會</text:p>
          </table:table-cell>
          <table:covered-table-cell/>
          <table:covered-table-cell/>
          <table:table-cell table:style-name="表格1.J3" table:number-columns-spanned="2" office:value-type="string">
            <text:p text:style-name="P5">自然</text:p>
          </table:table-cell>
          <table:covered-table-cell/>
          <table:table-cell table:style-name="表格1.J3" office:value-type="string">
            <text:p text:style-name="P5">音樂</text:p>
          </table:table-cell>
          <table:table-cell table:style-name="表格1.J3" table:number-columns-spanned="2" office:value-type="string">
            <text:p text:style-name="P5">美勞</text:p>
          </table:table-cell>
          <table:covered-table-cell/>
          <table:table-cell table:style-name="表格1.R5" office:value-type="string">
            <text:p text:style-name="P5">體育</text:p>
          </table:table-cell>
        </table:table-row>
        <table:table-row table:style-name="表格1.16">
          <table:covered-table-cell/>
          <table:table-cell table:style-name="表格1.J3" office:value-type="string">
            <text:p text:style-name="P5">年資</text:p>
          </table:table-cell>
          <table:table-cell table:style-name="表格1.J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J3" table:number-columns-spanned="3" office:value-type="string">
            <text:p text:style-name="P6"/>
          </table:table-cell>
          <table:covered-table-cell/>
          <table:covered-table-cell/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office:value-type="string">
            <text:p text:style-name="P6"/>
          </table:table-cell>
          <table:table-cell table:style-name="表格1.J3" table:number-columns-spanned="2" office:value-type="string">
            <text:p text:style-name="P5">年資</text:p>
          </table:table-cell>
          <table:covered-table-cell/>
          <table:table-cell table:style-name="表格1.J3" table:number-columns-spanned="3" office:value-type="string">
            <text:p text:style-name="P6"/>
          </table:table-cell>
          <table:covered-table-cell/>
          <table:covered-table-cell/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office:value-type="string">
            <text:p text:style-name="P6"/>
          </table:table-cell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R5" office:value-type="string">
            <text:p text:style-name="P6"/>
          </table:table-cell>
        </table:table-row>
        <table:table-row table:style-name="表格1.17">
          <table:table-cell table:style-name="表格1.A1" office:value-type="string">
            <text:p text:style-name="P22">兵役情形</text:p>
          </table:table-cell>
          <table:table-cell table:style-name="表格1.T1" table:number-columns-spanned="21" office:value-type="string">
            <text:p text:style-name="P23"><text:span text:style-name="T1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4">權益事項</text:p>
          </table:table-cell>
          <table:table-cell table:style-name="表格1.T1" table:number-columns-spanned="21" office:value-type="string">
            <text:p text:style-name="Standard"><text:span text:style-name="T17">1.是否領有身心障礙手冊：是□ <text:s/>否□ <text:s text:c="4"/>3.是否具原住民身份： <text:s/>是□ <text:s text:c="2"/>否□</text:span></text:p>
            <text:p text:style-name="P25"><text:span text:style-name="T17">2.</text:span><text:span text:style-name="T1"> 現是否從事教師進修研究 : </text:span><text:span text:style-name="T19">□是 <text:s text:c="2"/>□否</text:span><text:span text:style-name="T17"> <text:s text:c="4"/>4. 是否參加教育會：是□ <text:s/>否□</text:span></text:p>
            <text:p text:style-name="P25"><text:span text:style-name="T19">5.健保人數(眷屬)： <text:s text:c="2"/>人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T1" table:number-columns-spanned="22" office:value-type="string">
            <text:p text:style-name="P19"><text:span text:style-name="T17">1.請攜帶</text:span><text:span text:style-name="T19">簡歷表並填妥,請電子檔於5月</text:span><text:span text:style-name="T22">20</text:span><text:span text:style-name="T19">日前先email至【</text:span><text:a xlink:type="simple" xlink:href="mailto:cct8262@yahoo.com.tw】" text:style-name="Internet_20_link" text:visited-style-name="Visited_20_Internet_20_Link"><text:span text:style-name="Internet_20_link"><text:span text:style-name="T19">cct8262</text:span></text:span></text:a><text:a xlink:type="simple" xlink:href="mailto:cct8262@yahoo.com.tw】" text:style-name="Internet_20_link" text:visited-style-name="Visited_20_Internet_20_Link"><text:span text:style-name="Internet_20_link"><text:span text:style-name="T19">@yahoo.com.tw</text:span></text:span></text:a><text:a xlink:type="simple" xlink:href="mailto:cct8262@yahoo.com.tw】" text:style-name="Internet_20_link" text:visited-style-name="Visited_20_Internet_20_Link"><text:span text:style-name="Internet_20_link"><text:span text:style-name="T19">】</text:span></text:span></text:a></text:p>
            <text:p text:style-name="P19">2..<text:span text:style-name="T17">請攜帶本簡歷表、查閱性侵害犯罪加害人登記檔案同意書(正本)及最近五年 考核通知書、</text:span><text:span text:style-name="T19">最高學歷畢業證書、</text:span><text:span text:style-name="T17">教師證 於11</text:span><text:span text:style-name="T17">3</text:span><text:span text:style-name="T17">年</text:span><text:span text:style-name="T17">5</text:span><text:span text:style-name="T17">月</text:span><text:span text:style-name="T21">20</text:span><text:span text:style-name="T17">日(</text:span><text:span text:style-name="T21">二</text:span><text:span text:style-name="T17">)</text:span><text:span text:style-name="T21">上</text:span><text:span text:style-name="T17">午1</text:span><text:span text:style-name="T21">0</text:span><text:span text:style-name="T17">時</text:span><text:span text:style-name="T21">1</text:span><text:span text:style-name="T17">0分</text:span><text:span text:style-name="T17">前至</text:span><text:span text:style-name="T17">育英</text:span><text:span text:style-name="T17">國小二樓 會議室接受教評會審查</text:span></text:p>
            <text:p text:style-name="Standard"><text:span text:style-name="T17">3..聯絡電話：</text:span><text:span text:style-name="T19">04-</text:span><text:span text:style-name="T19">25562374分機571人事室　0928190381王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7">本人無下列情事(1) </text:span><text:span text:style-name="T27">教師法第十四條第一項各款情事之一者。</text:span><text:span text:style-name="T27">(2) 涉校園性侵害或性騷擾事件尚在調查階段者。(3) 已進入不適任教師處理流程輔導期者。</text:span></text:p>
      <text:p text:style-name="Standard"><text:span text:style-name="T27">●是否具雙重國籍：</text:span><text:span text:style-name="T24">□是 <text:s text:c="5"/>□否</text:span><text:span text:style-name="T29">。</text:span><text:span text:style-name="T29"> <text:s text:c="7"/></text:span><text:span text:style-name="T27">●是否有兼職之情事：</text:span><text:span text:style-name="T24">□是 <text:s text:c="3"/>□否</text:span><text:span text:style-name="T29">。</text:span></text:p>
      <text:p text:style-name="Standard"><text:span text:style-name="T3"><text:s text:c="3"/>本人簽章：</text:span><text:span text:style-name="T5"> <text:s text:c="27"/>11</text:span><text:span text:style-name="T6">4</text:span><text:span text:style-name="T5">年 <text:s text:c="2"/>5 <text:s/>月 <text:s text:c="5"/>日 <text:s text:c="2"/></text:span></text:p>
      <text:p text:style-name="Standard"><text:soft-page-break/>第1頁/共2頁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 text:c="8"/><text:span text:style-name="T25">簡要自傳(家庭現況、學經歷、專長興趣、兼任行政歷練…)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</table:table-row>
      </table:table>
      <text:p text:style-name="Standard"><text:span text:style-name="T17">親愛的老師您好！依據教師法之規定，您仍必須通過本校教師評審委員會之審查， 所以為完成聘用事宜，</text:span>第2頁/共2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language="en" fo:country="US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親愛的老師：平安</dc:title>
    <meta:initial-creator>office</meta:initial-creator>
    <meta:creation-date>2023-05-17T15:23:00</meta:creation-date>
    <dc:creator>user</dc:creator>
    <dc:date>2024-05-01T11:41:00</dc:date>
    <meta:print-date>2012-06-08T17:01:00</meta:print-date>
    <meta:editing-cycles>12</meta:editing-cycles>
    <meta:editing-duration>PT21M</meta:editing-duration>
    <meta:document-statistic meta:table-count="2" meta:image-count="0" meta:object-count="0" meta:page-count="2" meta:paragraph-count="67" meta:word-count="765" meta:character-count="1101"/>
    <meta:generator>OpenOffice/4.1.6$Win32 OpenOffice.org_project/416m1$Build-9790</meta:generator>
  </office:meta>
</office:document-meta>
</file>