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5562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4" style:family="table">
      <style:table-properties style:width="6.7763in" fo:margin-left="-0.2006in" table:align="left"/>
    </style:style>
    <style:style style:name="TableRow24" style:family="table-row">
      <style:table-row-properties style:min-row-height="0.285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in"/>
      <style:text-properties style:font-name="標楷體" style:font-name-asian="標楷體"/>
    </style:style>
    <style:style style:name="P3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/>
    </style:style>
    <style:style style:name="P4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245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244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108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150%"/>
      <style:text-properties style:font-name="標楷體" style:font-name-asian="標楷體"/>
    </style:style>
    <style:style style:name="P69" style:parent-style-name="Textbody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line-height="0.1944in"/>
      <style:text-properties style:font-name="標楷體" style:font-name-asian="標楷體"/>
    </style:style>
    <style:style style:name="TableRow85" style:family="table-row">
      <style:table-row-properties style:min-row-height="0.108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="標楷體" style:font-name-asian="標楷體"/>
    </style:style>
    <style:style style:name="P90" style:parent-style-name="Textbody" style:family="paragraph">
      <style:paragraph-properties fo:line-height="0.1944in"/>
      <style:text-properties style:font-name="標楷體" style:font-name-asian="標楷體"/>
    </style:style>
    <style:style style:name="TableRow91" style:family="table-row">
      <style:table-row-properties style:min-row-height="0.201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32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line-height="125%"/>
      <style:text-properties style:font-name-asian="標楷體"/>
    </style:style>
    <style:style style:name="P108" style:parent-style-name="Textbody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27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81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150%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812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812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812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583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49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/>
      <style:text-properties style:font-name-asian="標楷體"/>
    </style:style>
    <style:style style:name="P19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9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5" style:parent-style-name="Textbody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9" style:family="table-row">
      <style:table-row-properties style:min-row-height="0.242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14" style:family="table-row">
      <style:table-row-properties style:min-row-height="0.358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P217" style:parent-style-name="Textbody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85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  <style:text-properties style:font-name-asian="標楷體"/>
    </style:style>
    <style:style style:name="P224" style:parent-style-name="Textbody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margin-left="0.2868in" fo:text-indent="-0.2868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Textbody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P306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7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308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309" style:parent-style-name="Textbody" style:family="paragraph">
      <style:paragraph-properties style:snap-to-layout-grid="false" fo:line-height="150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4學年度新進教師簡歷表</text:p>
      <text:p text:style-name="P2">編號：<text:s text:c="44"/>填表日期：114年5月<text:s text:c="3"/>日</text:p>
      <text:p text:style-name="Textbody"><text:span text:style-name="T3">■</text:span><text:span text:style-name="T4">市外介聘</text:span><text:span text:style-name="T5"><text:s text:c="2"/>□</text:span><text:span text:style-name="T6">本市超額教師介聘</text:span><text:span text:style-name="T7"><text:s text:c="2"/></text:span><text:span text:style-name="T8">□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□男<text:s text:c="3"/>□女</text:p>
          </table:table-cell>
          <table:covered-table-cell/>
          <table:covered-table-cell/>
          <table:covered-table-cell/>
          <table:table-cell table:style-name="TableCell33" table:number-columns-spanned="2" table:number-rows-spanned="5">
            <text:p text:style-name="P34"><text:span text:style-name="T35">（相片黏貼處）</text:span></text:p>
          </table:table-cell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</text:p>
            <text:p text:style-name="P44">日期</text:p>
          </table:table-cell>
          <table:table-cell table:style-name="TableCell45" table:number-columns-spanned="4">
            <text:p text:style-name="P46">年<text:s text:c="3"/>月<text:s/>　日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6">
            <text:list text:style-name="LFO1" text:continue-numbering="true">
              <text:list-item>
                <text:p text:style-name="P5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-mail：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</text:p>
            <text:p text:style-name="P69"><text:span text:style-name="T70">證書</text:span></text:p>
          </table:table-cell>
          <table:table-cell table:style-name="TableCell71" table:number-columns-spanned="8">
            <text:p text:style-name="P72"><text:span text:style-name="T73">□</text:span><text:span text:style-name="T74">國小普通班　</text:span><text:span text:style-name="T75"><text:s text:c="10"/>□</text:span><text:span text:style-name="T76">幼兒園</text:span><text:span text:style-name="T77"><text:s text:c="2"/></text:span><text:span text:style-name="T78">　</text:span><text:span text:style-name="T79"><text:s text:c="2"/></text:span><text:span text:style-name="T80">　</text:span><text:span text:style-name="T81"><text:s/>□</text:span><text:span text:style-name="T82">其他</text:span><text:span text:style-name="T83"><text:s text:c="7"/></text:span></text:p>
            <text:p text:style-name="P84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　歷</text:p>
          </table:table-cell>
          <table:table-cell table:style-name="TableCell88" table:number-columns-spanned="8">
            <text:p text:style-name="P89">大　　學：　　　　　　　　　科　<text:s text:c="2"/>系：</text:p>
            <text:p text:style-name="P90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3">
            <text:p text:style-name="P95"><text:span text:style-name="T96">服務學校（機關）</text:span></text:p>
          </table:table-cell>
          <table:covered-table-cell/>
          <table:covered-table-cell/>
          <table:table-cell table:style-name="TableCell97">
            <text:p text:style-name="P98">職別</text:p>
          </table:table-cell>
          <table:table-cell table:style-name="TableCell99">
            <text:p text:style-name="P100">到職日期</text:p>
          </table:table-cell>
          <table:table-cell table:style-name="TableCell101" table:number-columns-spanned="2">
            <text:p text:style-name="P102">離職日期</text:p>
          </table:table-cell>
          <table:covered-table-cell/>
          <table:table-cell table:style-name="TableCell103">
            <text:p text:style-name="P104">任教科目</text:p>
          </table:table-cell>
        </table:table-row>
        <table:table-row table:style-name="TableRow105">
          <table:table-cell table:style-name="TableCell106" table:number-rows-spanned="2">
            <text:p text:style-name="P107">代理</text:p>
            <text:p text:style-name="P108">代課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年　月</text:p>
          </table:table-cell>
          <table:table-cell table:style-name="TableCell115" table:number-columns-spanned="2">
            <text:p text:style-name="P116"><text:s text:c="2"/>年　月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　月</text:p>
          </table:table-cell>
          <table:table-cell table:style-name="TableCell127" table:number-columns-spanned="2">
            <text:p text:style-name="P128"><text:s text:c="2"/>年<text:s text:c="2"/>月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><text:span text:style-name="T134">正式教師或公務人員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<text:s text:c="2"/>月</text:p>
          </table:table-cell>
          <table:table-cell table:style-name="TableCell141" table:number-columns-spanned="2">
            <text:p text:style-name="P142"><text:s text:c="2"/>年　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<text:s text:c="2"/>月</text:p>
          </table:table-cell>
          <table:table-cell table:style-name="TableCell153" table:number-columns-spanned="2">
            <text:p text:style-name="P154"><text:s text:c="2"/>年<text:s text:c="2"/>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年<text:s text:c="2"/>月</text:p>
          </table:table-cell>
          <table:table-cell table:style-name="TableCell165" table:number-columns-spanned="2">
            <text:p text:style-name="P166"><text:s text:c="2"/>年<text:s text:c="2"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text:s text:c="2"/>月</text:p>
          </table:table-cell>
          <table:table-cell table:style-name="TableCell177" table:number-columns-spanned="2">
            <text:p text:style-name="P178"><text:s text:c="2"/>年<text:s text:c="2"/>月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>１.任教師職務共：　　　　　　　年，<text:s text:c="2"/>( <text:s text:c="4"/>)留職停薪年數<text:s text:c="5"/>年</text:p>
            <text:p text:style-name="P185">２.曾擔任導師職務：　　　　　　年</text:p>
            <text:p text:style-name="P186"><text:span text:style-name="T187">３</text:span><text:span text:style-name="T188">.</text:span><text:span text:style-name="T189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<text:s text:c="3"/>庭</text:p>
            <text:p text:style-name="P193">狀<text:s text:c="3"/>況</text:p>
          </table:table-cell>
          <table:table-cell table:style-name="TableCell194" table:number-columns-spanned="8">
            <text:p text:style-name="P195">□未婚、□<text:s/>已婚：子（<text:s/>）人、女（<text:s/>）人，</text:p>
            <text:p text:style-name="P196"><text:span text:style-name="T197">配偶任職公職單位：</text:span><text:span text:style-name="T198"><text:s text:c="17"/></text:span><text:span text:style-name="T199">，健保人數（</text:span><text:span text:style-name="T200"><text:s text:c="3"/></text:span><text:span text:style-name="T201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專長科目</text:p>
            <text:p text:style-name="P205">或領域</text:p>
          </table:table-cell>
          <table:table-cell table:style-name="TableCell206" table:number-columns-spanned="8">
            <text:p text:style-name="P207">□英語<text:s text:c="2"/>□自然<text:s text:c="2"/>□體育<text:s text:c="2"/>□輔導(相關系所畢或修畢輔導學分) □其他_____</text:p>
            <text:p text:style-name="P208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兵役情形</text:p>
          </table:table-cell>
          <table:table-cell table:style-name="TableCell212" table:number-columns-spanned="8">
            <text:p text:style-name="P213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其他</text:p>
            <text:p text:style-name="P217">事項</text:p>
          </table:table-cell>
          <table:table-cell table:style-name="TableCell218" table:number-columns-spanned="8">
            <text:p text:style-name="P219">1.是否領有身心障礙手冊：□是、否□，2.是否具原住民身份：□是、□否</text:p>
            <text:p text:style-name="P220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注意</text:p>
            <text:p text:style-name="P224">事項</text:p>
          </table:table-cell>
          <table:table-cell table:style-name="TableCell225" table:number-columns-spanned="8">
            <text:p text:style-name="P226"><text:span text:style-name="T227">一、請於</text:span><text:span text:style-name="T228">114</text:span><text:span text:style-name="T229">年</text:span><text:span text:style-name="T230">5</text:span><text:span text:style-name="T231">月</text:span><text:span text:style-name="T232">21</text:span><text:span text:style-name="T233">日（星期三）中午</text:span><text:span text:style-name="T234">7</text:span><text:span text:style-name="T235">：</text:span><text:span text:style-name="T236">45</text:span><text:span text:style-name="T237">前</text:span><text:span text:style-name="T238">持本簡歷表至本校人事室報到，並於同日上午</text:span><text:span text:style-name="T239">8</text:span><text:span text:style-name="T240">時</text:span><text:span text:style-name="T241">參加教評會審查會議（攸關台端權益，敬請準時與會）。</text:span></text:p>
            <text:p text:style-name="P242">二、報到時請繳交下列證件：</text:p>
            <text:p text:style-name="P243"><text:span text:style-name="T244">（</text:span><text:span text:style-name="T245">1</text:span><text:span text:style-name="T246">）</text:span><text:span text:style-name="T247">簡歷表（填妥後請於</text:span><text:span text:style-name="T248">5/19</text:span><text:span text:style-name="T249">下午</text:span><text:span text:style-name="T250">4</text:span><text:span text:style-name="T251">時前先</text:span><text:span text:style-name="T252">mail</text:span><text:span text:style-name="T253">至</text:span><text:span text:style-name="T254">roffpap@dyps.tc.edu.tw</text:span><text:span text:style-name="T255">及</text:span><text:span text:style-name="T256">syau7377@tches.tc.edu.tw</text:span><text:span text:style-name="T257">）</text:span><text:span text:style-name="T258">（</text:span><text:span text:style-name="T259">2</text:span><text:span text:style-name="T260">）</text:span><text:span text:style-name="T261">國民身分證</text:span><text:span text:style-name="T262">（</text:span><text:span text:style-name="T263">3</text:span><text:span text:style-name="T264">）</text:span><text:span text:style-name="T265">最高學歷證書</text:span><text:span text:style-name="T266"><text:s/></text:span><text:span text:style-name="T267">(4</text:span><text:span text:style-name="T268">）</text:span><text:span text:style-name="T269">教師證</text:span><text:span text:style-name="T270">（</text:span><text:span text:style-name="T271">5</text:span><text:span text:style-name="T272">）</text:span><text:span text:style-name="T273">歷年敘薪通知書</text:span><text:span text:style-name="T274">（</text:span><text:span text:style-name="T275">6</text:span><text:span text:style-name="T276">）</text:span><text:span text:style-name="T277">歷年成績考核通知書</text:span><text:span text:style-name="T278">（</text:span><text:span text:style-name="T279">7</text:span><text:span text:style-name="T280">）</text:span><text:span text:style-name="T281">歷次服務或離職證明書</text:span><text:span text:style-name="T282">（</text:span><text:span text:style-name="T283">8</text:span><text:span text:style-name="T284">）</text:span><text:span text:style-name="T285">戶籍謄本或戶口名簿等資料（</text:span><text:span text:style-name="T286">9</text:span><text:span text:style-name="T287">）</text:span><text:span text:style-name="T288">退伍令（無則免付）</text:span><text:span text:style-name="T289">（</text:span><text:span text:style-name="T290">10</text:span><text:span text:style-name="T291">）</text:span><text:span text:style-name="T292">身心障礙手冊（無則免付）</text:span><text:span text:style-name="T293">（</text:span><text:span text:style-name="T294">11</text:span><text:span text:style-name="T295">）</text:span><text:span text:style-name="T296">玉山存摺封面影本</text:span><text:span text:style-name="T297">（</text:span><text:span text:style-name="T298">12</text:span><text:span text:style-name="T299">）</text:span><text:span text:style-name="T300">性侵查閱申請書</text:span><text:span text:style-name="T301">（</text:span><text:span text:style-name="T302">13</text:span><text:span text:style-name="T303">）五月份薪資單，以上證件資料另準備影本各</text:span><text:span text:style-name="T304">1</text:span><text:span text:style-name="T305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本人並無下列情事（1）教師法第14條第一項各款情事之一者。（2）涉校園性侵害或性騷擾事件尚在調查階段者。（3）已進入不適任教師處理流程輔導其者。</text:p>
      <text:p text:style-name="P307"/>
      <text:p text:style-name="P308"/>
      <text:p text:style-name="P309"><text:span text:style-name="T310"><text:s text:c="6"/></text:span><text:span text:style-name="T311">教師親筆簽名：</text:span><text:span text:style-name="T312"><text:s text:c="17"/></text:span><text:span text:style-name="T313"><text:s text:c="7"/>114</text:span><text:span text:style-name="T314">年</text:span><text:span text:style-name="T315">5</text:span><text:span text:style-name="T316">月</text:span><text:span text:style-name="T317"><text:s text:c="5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Textbody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Textbody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Textbody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659in" fo:margin-bottom="0.125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tches</dc:creator>
    <meta:creation-date>2023-05-17T04:57:00Z</meta:creation-date>
    <dc:date>2025-05-15T07:40:00Z</dc:date>
    <meta:print-date>2020-04-16T05:46:00Z</meta:print-date>
    <meta:template xlink:href="Normal" xlink:type="simple"/>
    <meta:editing-cycles>15</meta:editing-cycles>
    <meta:editing-duration>PT1140S</meta:editing-duration>
    <meta:document-statistic meta:page-count="1" meta:paragraph-count="2" meta:word-count="195" meta:character-count="1307" meta:row-count="9" meta:non-whitespace-character-count="1114"/>
  </office:meta>
</office:document-meta>
</file>