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民國　　年　　月　　日生，國民身分證統一編號：　　　　　　　　　　）為擬任</text:span><text:span text:style-name="T7">神岡區圳堵國民小學</text:span><text:span text:style-name="T8">(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</text:span><text:span text:style-name="T15">)</text:span><text:span text:style-name="T16">教師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神岡區圳堵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><text:span text:style-name="T29">中華民國</text:span><text:span text:style-name="T30"><text:s text:c="2"/></text:span><text:span text:style-name="T31">　　　　</text:span><text:span text:style-name="T32"><text:s/></text:span><text:span text:style-name="T33">年</text:span><text:span text:style-name="T34">　　　　　</text:span><text:span text:style-name="T35"><text:s text:c="4"/></text:span><text:span text:style-name="T36">月</text:span><text:span text:style-name="T37"><text:s/></text:span><text:span text:style-name="T38">　　</text:span><text:span text:style-name="T39"><text:s/></text:span><text:span text:style-name="T40">　　</text:span><text:span text:style-name="T41"><text:s text:c="2"/></text:span><text:span text:style-name="T42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1-05-03T08:17:00Z</meta:creation-date>
    <dc:date>2023-05-17T08:15:00Z</dc:date>
    <meta:template xlink:href="Normal.dotm" xlink:type="simple"/>
    <meta:editing-cycles>4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