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6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8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indent="0.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paragraph-properties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text-properties style:font-name-asian="標楷體" fo:color="#000000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烏日幼兒園新進教師簡歷表</text:p>
      <text:p text:style-name="P2">□市內介聘<text:s text:c="3"/>□市外介聘<text:s text:c="3"/>□教師甄選<text:s text:c="3"/>□其它（代理教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Textbody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<text:s/>師<text:s/>登</text:p>
            <text:p text:style-name="P85"><text:span text:style-name="T86">記</text:span><text:span text:style-name="T87"><text:s/></text:span><text:span text:style-name="T88">科</text:span><text:span text:style-name="T89"><text:s/></text:span><text:span text:style-name="T90">目</text:span></text:p>
          </table:table-cell>
          <table:table-cell table:style-name="TableCell91" table:number-columns-spanned="10">
            <text:p text:style-name="P92">□國小　　　　　　　　　□幼兒園　　　　　　　　　　</text:p>
            <text:p text:style-name="P93"><text:s text:c="17"/></text:p>
            <text:p text:style-name="P94">□普通科合格教師證書<text:s text:c="2"/>□特教科<text:s text:c="5"/>□英語</text:p>
            <text:p text:style-name="P95"/>
            <text:p text:style-name="P96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╴╴年</text:p>
            <text:p text:style-name="P162">2.曾擔任導師職務：╴╴年</text:p>
            <text:p text:style-name="P163">3.曾任行政職務：主任╴╴年、組長╴╴年</text:p>
            <text:p text:style-name="P164">4.五年內考績（依學年度順序）：╴╴學年╴條╴　款、╴╴學年╴條╴　款、　　╴╴學年╴條╴款、╴╴學年╴條╴款、╴╴學年╴條╴款</text:p>
            <text:p text:style-name="Textbody"><text:span text:style-name="T165">5.</text:span><text:span text:style-name="T166">五年內獎懲：嘉獎</text:span><text:span text:style-name="T167">╴╴</text:span><text:span text:style-name="T168">次、記功</text:span><text:span text:style-name="T169">╴╴</text:span><text:span text:style-name="T170">次、申誡</text:span><text:span text:style-name="T171">╴╴</text:span><text:span text:style-name="T172">次、記過</text:span><text:span text:style-name="T173">╴╴</text:span><text:span text:style-name="T174">次、其他</text:span><text:span text:style-name="T175">╴╴</text:span><text:span text:style-name="T17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P186"><text:span text:style-name="T187">□</text:span><text:span text:style-name="T188">已退役</text:span><text:span text:style-name="T189"><text:s text:c="2"/>□</text:span><text:span text:style-name="T190">未服兵役</text:span><text:span text:style-name="T191"><text:s text:c="2"/>□</text:span><text:span text:style-name="T192">服役中</text:span><text:span text:style-name="T193"><text:s text:c="2"/>□</text:span><text:span text:style-name="T194">免服兵役</text:span><text:span text:style-name="T195"><text:s/>(</text:span><text:span text:style-name="T196">請勾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9">
            <text:p text:style-name="P202">1.是否領有身心障礙手冊：是□ <text:s/>否□ <text:s text:c="8"/>2.是否具原住民身份：是□<text:s/>否□</text:p>
            <text:p text:style-name="P203">3.是否曾獲選優良教育人員：是□ <text:s/>否□</text:p>
            <text:p text:style-name="P204">4.是否曾獲頒資深優良教師：10年□ <text:s text:c="2"/>20年□</text:p>
            <text:p text:style-name="P205"><text:span text:style-name="T206">5.</text:span><text:span text:style-name="T207">至本校後是否參加教育會是</text:span><text:span text:style-name="T208">□ <text:s/></text:span><text:span text:style-name="T209">否</text:span><text:span text:style-name="T210">□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P212"><text:span text:style-name="T213"><text:s text:c="20"/></text:span><text:span text:style-name="T214">本人簽章：</text:span><text:span text:style-name="T215"><text:s text:c="3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text:span text:style-name="T221"><text:s text:c="2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5-05-16T00:46:00Z</meta:creation-date>
    <dc:date>2025-05-16T00:46:00Z</dc:date>
    <meta:print-date>2017-10-18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