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color="#FFFFFF" fo:font-size="18pt" style:font-size-asian="18pt"/>
    </style:style>
    <style:style style:name="T5" style:parent-style-name="預設段落字型" style:family="text">
      <style:text-properties style:font-name-asian="標楷體" fo:color="#FFFFFF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color="#FFFFFF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color="#FFFFFF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color="#FFFFFF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color="#FFFFFF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color="#000000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 fo:font-size="18pt" style:font-size-asian="18pt"/>
    </style:style>
    <style:style style:name="P29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30" style:parent-style-name="Textbody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Textbody" style:family="paragraph">
      <style:paragraph-properties fo:text-align="end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ＯＯＯ</text:span><text:span text:style-name="T5"><text:s text:c="8"/></text:span><text:span text:style-name="T6">，</text:span><text:span text:style-name="T7">00</text:span><text:span text:style-name="T8">年</text:span><text:span text:style-name="T9">00</text:span><text:span text:style-name="T10">月</text:span><text:span text:style-name="T11">00</text:span><text:span text:style-name="T12">日生，國民身分證統一編號：</text:span><text:span text:style-name="T13">0000000000 <text:s text:c="4"/></text:span><text:span text:style-name="T14">）為應聘</text:span><text:span text:style-name="T15">臺中市立</text:span><text:span text:style-name="T16">烏日</text:span><text:span text:style-name="T17">幼兒園</text:span><text:span text:style-name="T18">專任教師</text:span><text:span text:style-name="T19">所需</text:span><text:span text:style-name="T20">，同意</text:span><text:span text:style-name="T21"><text:s text:c="2"/></text:span><text:span text:style-name="T22">貴園申</text:span><text:span text:style-name="T23">請查閱本人有無性侵害犯罪登記檔案資料。</text:span></text:p>
      <text:p text:style-name="P24"><text:s text:c="4"/></text:p>
      <text:p text:style-name="P25">此致</text:p>
      <text:p text:style-name="P26">臺中市立烏日幼兒園</text:p>
      <text:p text:style-name="P27"/>
      <text:p text:style-name="P28"/>
      <text:p text:style-name="P29">立同意書人：<text:s text:c="9"/>（簽名）</text:p>
      <text:p text:style-name="P30"><text:span text:style-name="T31">國民身分證統一編號</text:span><text:span text:style-name="T32">：</text:span></text:p>
      <text:p text:style-name="Textbody"/>
      <text:p text:style-name="P33"><text:span text:style-name="T34">中華民國</text:span><text:span text:style-name="T35"><text:s text:c="6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USER</dc:creator>
    <meta:creation-date>2025-05-16T01:02:00Z</meta:creation-date>
    <dc:date>2025-05-16T01:03:00Z</dc:date>
    <meta:print-date>2016-07-19T06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