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298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1.1756in" style:use-optimal-column-width="false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0.2437in" style:use-optimal-column-width="false"/>
    </style:style>
    <style:style style:name="TableColumn9" style:family="table-column">
      <style:table-column-properties style:column-width="0.9659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8763in" style:use-optimal-column-width="false"/>
    </style:style>
    <style:style style:name="TableColumn14" style:family="table-column">
      <style:table-column-properties style:column-width="1.4145in" style:use-optimal-column-width="false"/>
    </style:style>
    <style:style style:name="Table3" style:family="table">
      <style:table-properties style:width="7.3715in" fo:margin-left="-0.0375in" table:align="left"/>
    </style:style>
    <style:style style:name="TableRow15" style:family="table-row">
      <style:table-row-properties style:min-row-height="0.595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522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62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615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1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64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3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4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5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6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TableRow97" style:family="table-row">
      <style:table-row-properties style:min-row-height="0.256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69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41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229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89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indent="0.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6055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/>
    </style:style>
    <style:style style:name="P203" style:parent-style-name="Textbody" style:family="paragraph">
      <style:text-properties style:font-name="標楷體" style:font-name-asian="標楷體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Textbody" style:family="paragraph">
      <style:paragraph-properties fo:margin-left="0.0375in" fo:text-indent="-0.03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" style:family="paragraph">
      <style:text-properties style:font-name-asian="標楷體" fo:color="#000000"/>
    </style:style>
    <style:style style:name="P212" style:parent-style-name="Textbody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太平幼兒園新進教師簡歷表</text:p>
      <text:p text:style-name="P2">□市內介聘<text:s text:c="3"/>□市外介聘<text:s text:c="3"/>□教師甄選<text:s text:c="3"/>□其它（代理教師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<text:span text:style-name="T51">□</text:span><text:span text:style-name="T52">已婚</text:span><text:span text:style-name="T53">□</text:span><text:span text:style-name="T54">未婚</text:span></text:p>
          </table:table-cell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5">
            <text:p text:style-name="P58">電話:</text:p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6">
            <text:p text:style-name="P75">1.大學及科系：</text:p>
            <text:p text:style-name="Textbody"><text:span text:style-name="T76">2.</text:span><text:span text:style-name="T77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教<text:s/>師<text:s/>登</text:p>
            <text:p text:style-name="P85"><text:span text:style-name="T86">記</text:span><text:span text:style-name="T87"><text:s/></text:span><text:span text:style-name="T88">科</text:span><text:span text:style-name="T89"><text:s/></text:span><text:span text:style-name="T90">目</text:span></text:p>
          </table:table-cell>
          <table:table-cell table:style-name="TableCell91" table:number-columns-spanned="10">
            <text:p text:style-name="P92">□國小　　　　　　　　　□幼兒園　　　　　　　　　　</text:p>
            <text:p text:style-name="P93"><text:s text:c="17"/></text:p>
            <text:p text:style-name="P94">□普通科合格教師證書<text:s text:c="2"/>□特教科<text:s text:c="5"/>□英語</text:p>
            <text:p text:style-name="P95"/>
            <text:p text:style-name="P96">日期: <text:s text:c="9"/>證號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8">
            <text:p text:style-name="P99">經歷</text:p>
            <text:p text:style-name="P100">及</text:p>
            <text:p text:style-name="P101">五年內</text:p>
            <text:p text:style-name="P102">考績</text:p>
            <text:p text:style-name="P103">獎懲</text:p>
          </table:table-cell>
          <table:table-cell table:style-name="TableCell104" table:number-columns-spanned="3">
            <text:p text:style-name="P105">服務學校名稱</text:p>
          </table:table-cell>
          <table:covered-table-cell/>
          <table:covered-table-cell/>
          <table:table-cell table:style-name="TableCell106" table:number-columns-spanned="4">
            <text:p text:style-name="P107">到職日期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離職日期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1.任教師職務共：╴╴年</text:p>
            <text:p text:style-name="P162">2.曾擔任導師職務：╴╴年</text:p>
            <text:p text:style-name="P163">3.曾任行政職務：主任╴╴年、組長╴╴年</text:p>
            <text:p text:style-name="P164">4.五年內考績（依學年度順序）：╴╴學年╴條╴　款、╴╴學年╴條╴　款、　　╴╴學年╴條╴款、╴╴學年╴條╴款、╴╴學年╴條╴款</text:p>
            <text:p text:style-name="Textbody"><text:span text:style-name="T165">5.</text:span><text:span text:style-name="T166">五年內獎懲：嘉獎</text:span><text:span text:style-name="T167">╴╴</text:span><text:span text:style-name="T168">次、記功</text:span><text:span text:style-name="T169">╴╴</text:span><text:span text:style-name="T170">次、申誡</text:span><text:span text:style-name="T171">╴╴</text:span><text:span text:style-name="T172">次、記過</text:span><text:span text:style-name="T173">╴╴</text:span><text:span text:style-name="T174">次、其他</text:span><text:span text:style-name="T175">╴╴</text:span><text:span text:style-name="T17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專長科目或領域</text:p>
          </table:table-cell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兵役情形</text:p>
          </table:table-cell>
          <table:covered-table-cell/>
          <table:table-cell table:style-name="TableCell185" table:number-columns-spanned="9">
            <text:p text:style-name="P186"><text:span text:style-name="T187">□</text:span><text:span text:style-name="T188">已退役</text:span><text:span text:style-name="T189"><text:s text:c="2"/>□</text:span><text:span text:style-name="T190">未服兵役</text:span><text:span text:style-name="T191"><text:s text:c="2"/>□</text:span><text:span text:style-name="T192">服役中</text:span><text:span text:style-name="T193"><text:s text:c="2"/>□</text:span><text:span text:style-name="T194">免服兵役</text:span><text:span text:style-name="T195"><text:s/>(</text:span><text:span text:style-name="T196">請勾選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備註</text:p>
          </table:table-cell>
          <table:covered-table-cell/>
          <table:table-cell table:style-name="TableCell201" table:number-columns-spanned="9">
            <text:p text:style-name="P202">1.是否領有身心障礙手冊：是□ <text:s/>否□ <text:s text:c="8"/>2.是否具原住民身份：是□<text:s/>否□</text:p>
            <text:p text:style-name="P203">3.是否曾獲選優良教育人員：是□ <text:s/>否□</text:p>
            <text:p text:style-name="P204">4.是否曾獲頒資深優良教師：10年□ <text:s text:c="2"/>20年□</text:p>
            <text:p text:style-name="P205"><text:span text:style-name="T206">5.</text:span><text:span text:style-name="T207">至本校後是否參加教育會是</text:span><text:span text:style-name="T208">□ <text:s/></text:span><text:span text:style-name="T209">否</text:span><text:span text:style-name="T210">□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本人無下列情事(1)<text:s/>教師法第十四條第一項各款情事之一者。(2)<text:s/>涉校園性侵害或性騷擾事件尚在調查階段者。(3)<text:s/>已進入不適任教師處理流程輔導期者。</text:p>
      <text:p text:style-name="P212"><text:span text:style-name="T213"><text:s text:c="20"/></text:span><text:span text:style-name="T214">本人簽章：</text:span><text:span text:style-name="T215"><text:s text:c="32"/></text:span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text:span text:style-name="T221"><text:s text:c="2"/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Office06</dc:creator>
    <meta:creation-date>2025-05-16T03:21:00Z</meta:creation-date>
    <dc:date>2025-05-16T03:21:00Z</dc:date>
    <meta:print-date>2017-10-18T03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2" meta:row-count="5" meta:non-whitespace-character-count="684"/>
  </office:meta>
</office:document-meta>
</file>