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0833in" fo:margin-left="1.3708in" fo:text-indent="-1.370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1.3611in" fo:text-indent="-1.361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8" style:parent-style-name="Default" style:family="paragraph">
      <style:paragraph-properties fo:margin-left="1.3611in" fo:text-indent="-1.361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2" style:parent-style-name="Default" style:family="paragraph">
      <style:paragraph-properties fo:margin-left="0.7284in" fo:text-indent="-0.5736in">
        <style:tab-stops/>
      </style:paragraph-properties>
      <style:text-properties fo:font-size="14pt" style:font-size-asian="14pt" style:font-size-complex="14pt"/>
    </style:style>
    <style:style style:name="P33" style:parent-style-name="Default" style:family="paragraph">
      <style:paragraph-properties fo:margin-left="0.759in" fo:text-indent="-0.5638in">
        <style:tab-stops/>
      </style:paragraph-properties>
      <style:text-properties fo:font-size="14pt" style:font-size-asian="14pt" style:font-size-complex="14pt"/>
    </style:style>
    <style:style style:name="P34" style:parent-style-name="內文" style:family="paragraph">
      <style:paragraph-properties fo:text-indent="0.1944in"/>
      <style:text-properties style:font-name="標楷體" style:font-name-asian="標楷體" fo:font-size="14pt" style:font-size-asian="14pt" style:font-size-complex="14pt"/>
    </style:style>
    <style:style style:name="P35" style:parent-style-name="內文" style:family="paragraph">
      <style:paragraph-properties fo:text-indent="0.1944in"/>
      <style:text-properties style:font-name="標楷體" style:font-name-asian="標楷體" fo:font-size="14pt" style:font-size-asian="14pt" style:font-size-complex="14pt"/>
    </style:style>
    <style:style style:name="P36" style:parent-style-name="內文" style:family="paragraph">
      <style:paragraph-properties fo:text-indent="0.1944in"/>
      <style:text-properties style:font-name="標楷體" style:font-name-asian="標楷體" fo:font-size="14pt" style:font-size-asian="14pt" style:font-size-complex="14pt"/>
    </style:style>
    <style:style style:name="P37"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indent="0.1944in"/>
      <style:text-properties style:font-name="標楷體" style:font-name-asian="標楷體" fo:font-size="14pt" style:font-size-asian="14pt" style:font-size-complex="14pt"/>
    </style:style>
    <style:style style:name="P40" style:parent-style-name="內文" style:family="paragraph">
      <style:paragraph-properties fo:text-indent="0.1944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indent="0.1944in"/>
      <style:text-properties style:font-name="標楷體" style:font-name-asian="標楷體" fo:font-size="14pt" style:font-size-asian="14pt" style:font-size-complex="14pt"/>
    </style:style>
    <style:style style:name="P44" style:parent-style-name="內文" style:family="paragraph">
      <style:paragraph-properties fo:margin-left="0.3986in" fo:text-indent="-0.398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left="1.7222in" fo:text-indent="-1.555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margin-left="0.9625in" fo:text-indent="-0.204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indent="0.7486in"/>
      <style:text-properties style:font-name="標楷體" style:font-name-asian="標楷體" fo:font-size="14pt" style:font-size-asian="14pt" style:font-size-complex="14pt"/>
    </style:style>
    <style:style style:name="P88" style:parent-style-name="內文" style:family="paragraph">
      <style:paragraph-properties fo:text-indent="0.7486in"/>
      <style:text-properties style:font-name="標楷體" style:font-name-asian="標楷體" fo:font-size="14pt" style:font-size-asian="14pt" style:font-size-complex="14pt"/>
    </style:style>
    <style:style style:name="P89" style:parent-style-name="內文" style:family="paragraph">
      <style:paragraph-properties fo:text-indent="0.7486in"/>
      <style:text-properties style:font-name="標楷體" style:font-name-asian="標楷體" fo:font-size="14pt" style:font-size-asian="14pt" style:font-size-complex="14pt"/>
    </style:style>
    <style:style style:name="P90" style:parent-style-name="內文" style:family="paragraph">
      <style:paragraph-properties fo:text-indent="0.7486in"/>
      <style:text-properties style:font-name="標楷體" style:font-name-asian="標楷體" fo:font-size="14pt" style:font-size-asian="14pt" style:font-size-complex="14pt"/>
    </style:style>
    <style:style style:name="P91" style:parent-style-name="內文" style:family="paragraph">
      <style:paragraph-properties fo:text-indent="0.7486in"/>
      <style:text-properties style:font-name="標楷體" style:font-name-asian="標楷體" fo:font-size="14pt" style:font-size-asian="14pt" style:font-size-complex="14pt"/>
    </style:style>
    <style:style style:name="P92" style:parent-style-name="內文" style:family="paragraph">
      <style:paragraph-properties fo:text-indent="0.2333in"/>
      <style:text-properties style:font-name="標楷體" style:font-name-asian="標楷體" fo:font-size="14pt" style:font-size-asian="14pt" style:font-size-complex="14pt"/>
    </style:style>
    <style:style style:name="P93" style:parent-style-name="內文" style:family="paragraph">
      <style:paragraph-properties fo:text-indent="0.8069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3888in" fo:text-indent="-0.0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left="0.8763in" fo:text-indent="-0.476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line-height-at-least="0.1666in" fo:margin-left="0.8548in" fo:text-indent="-0.466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line-height-at-least="0.1666in" fo:margin-left="0.8833in" fo:text-indent="-0.573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style:line-height-at-least="0in" fo:margin-left="1.5555in" fo:text-indent="-1.555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left="0.8166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超連結"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line-height-at-least="0in" fo:margin-left="0.8069in" fo:text-indent="-0.806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line-height-at-least="0in"/>
      <style:text-properties style:font-name="標楷體" style:font-name-asian="標楷體" fo:font-size="14pt" style:font-size-asian="14pt" style:font-size-complex="14pt"/>
    </style:style>
    <style:style style:name="P161"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left="0.75in" fo:text-indent="-0.58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left="0.75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fo:line-height="0.3055in" fo:margin-left="-0.0416in" fo:text-indent="-0.125in">
        <style:tab-stops/>
      </style:paragraph-properties>
    </style:style>
    <style:style style:name="T173" style:parent-style-name="預設段落字型" style:family="text">
      <style:text-properties style:font-name-asian="標楷體" style:font-weight-complex="bold" fo:color="#000000" fo:font-size="10pt" style:font-size-asian="10pt" style:font-size-complex="10pt"/>
    </style:style>
    <style:style style:name="T174"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17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176" style:parent-style-name="預設段落字型" style:family="text">
      <style:text-properties style:font-name-asian="標楷體" style:font-weight-complex="bold" fo:color="#000000" fo:font-size="10pt" style:font-size-asian="10pt" style:font-size-complex="10pt"/>
    </style:style>
    <style:style style:name="T177" style:parent-style-name="預設段落字型" style:family="text">
      <style:text-properties style:font-name-asian="標楷體" style:font-weight-complex="bold" fo:color="#FF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fo:font-size="10pt" style:font-size-asian="10pt" style:font-size-complex="10pt"/>
    </style:style>
    <style:style style:name="TableColumn182" style:family="table-column">
      <style:table-column-properties style:column-width="0.7569in"/>
    </style:style>
    <style:style style:name="TableColumn183" style:family="table-column">
      <style:table-column-properties style:column-width="1.8in"/>
    </style:style>
    <style:style style:name="TableColumn184" style:family="table-column">
      <style:table-column-properties style:column-width="0.327in"/>
    </style:style>
    <style:style style:name="TableColumn185" style:family="table-column">
      <style:table-column-properties style:column-width="0.4562in"/>
    </style:style>
    <style:style style:name="TableColumn186" style:family="table-column">
      <style:table-column-properties style:column-width="0.0041in"/>
    </style:style>
    <style:style style:name="TableColumn187" style:family="table-column">
      <style:table-column-properties style:column-width="0.7583in"/>
    </style:style>
    <style:style style:name="TableColumn188" style:family="table-column">
      <style:table-column-properties style:column-width="0.3715in"/>
    </style:style>
    <style:style style:name="TableColumn189" style:family="table-column">
      <style:table-column-properties style:column-width="0.1236in"/>
    </style:style>
    <style:style style:name="TableColumn190" style:family="table-column">
      <style:table-column-properties style:column-width="0.659in"/>
    </style:style>
    <style:style style:name="TableColumn191" style:family="table-column">
      <style:table-column-properties style:column-width="0.0048in"/>
    </style:style>
    <style:style style:name="TableColumn192" style:family="table-column">
      <style:table-column-properties style:column-width="0.4145in"/>
    </style:style>
    <style:style style:name="TableColumn193" style:family="table-column">
      <style:table-column-properties style:column-width="0.2555in"/>
    </style:style>
    <style:style style:name="TableColumn194" style:family="table-column">
      <style:table-column-properties style:column-width="1.543in"/>
    </style:style>
    <style:style style:name="Table181" style:family="table">
      <style:table-properties style:width="7.475in" fo:margin-left="0in" table:align="center"/>
    </style:style>
    <style:style style:name="TableRow195" style:family="table-row">
      <style:table-row-properties style:min-row-height="0.4333in" fo:keep-together="always"/>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2" fo:orphans="2" style:line-height-at-least="0in"/>
      <style:text-properties style:font-name="標楷體" style:font-name-asian="標楷體"/>
    </style:style>
    <style:style style:name="P210" style:parent-style-name="內文" style:family="paragraph">
      <style:paragraph-properties fo:widows="2" fo:orphans="2" style:line-height-at-least="0in"/>
      <style:text-properties style:font-name="標楷體" style:font-name-asian="標楷體"/>
    </style:style>
    <style:style style:name="P211" style:parent-style-name="內文" style:family="paragraph">
      <style:paragraph-properties fo:widows="2" fo:orphans="2" style:line-height-at-least="0in"/>
      <style:text-properties style:font-name="標楷體" style:font-name-asian="標楷體"/>
    </style:style>
    <style:style style:name="P212" style:parent-style-name="內文" style:family="paragraph">
      <style:paragraph-properties fo:widows="2" fo:orphans="2" style:line-height-at-least="0in"/>
      <style:text-properties style:font-name="標楷體" style:font-name-asian="標楷體"/>
    </style:style>
    <style:style style:name="TableRow213" style:family="table-row">
      <style:table-row-properties style:min-row-height="0.4333in" fo:keep-together="alway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fo:widows="2" fo:orphans="2"/>
      <style:text-properties style:font-name="標楷體" style:font-name-asian="標楷體"/>
    </style:style>
    <style:style style:name="TableRow225" style:family="table-row">
      <style:table-row-properties style:min-row-height="0.4333in"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style:style>
    <style:style style:name="P230" style:parent-style-name="內文" style:family="paragraph">
      <style:paragraph-properties fo:widows="2" fo:orphans="2"/>
      <style:text-properties style:font-name="標楷體" style:font-name-asian="標楷體"/>
    </style:style>
    <style:style style:name="TableRow231" style:family="table-row">
      <style:table-row-properties style:min-row-height="0.4333in"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style:style>
    <style:style style:name="P236" style:parent-style-name="內文" style:family="paragraph">
      <style:paragraph-properties fo:widows="2" fo:orphans="2"/>
      <style:text-properties style:font-name="標楷體" style:font-name-asian="標楷體"/>
    </style:style>
    <style:style style:name="TableRow237" style:family="table-row">
      <style:table-row-properties style:min-row-height="0.434in" fo:keep-together="alway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style:style>
    <style:style style:name="P246" style:parent-style-name="內文" style:family="paragraph">
      <style:paragraph-properties fo:widows="2" fo:orphans="2"/>
      <style:text-properties style:font-name="標楷體" style:font-name-asian="標楷體"/>
    </style:style>
    <style:style style:name="TableRow247" style:family="table-row">
      <style:table-row-properties style:min-row-height="0.2395in"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style>
    <style:style style:name="TableRow258" style:family="table-row">
      <style:table-row-properties style:min-row-height="0.4416in" fo:keep-together="always"/>
    </style:style>
    <style:style style:name="P259" style:parent-style-name="內文" style:family="paragraph">
      <style:paragraph-properties fo:widows="2" fo:orphans="2"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style>
    <style:style style:name="TableRow268" style:family="table-row">
      <style:table-row-properties style:min-row-height="0.2555in"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Row279" style:family="table-row">
      <style:table-row-properties style:min-row-height="0.3784in" fo:keep-together="always"/>
    </style:style>
    <style:style style:name="P280" style:parent-style-name="內文" style:family="paragraph">
      <style:paragraph-properties fo:widows="2" fo:orphans="2" fo:text-align="center"/>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Row289" style:family="table-row">
      <style:table-row-properties style:min-row-height="0.3659in" fo:keep-together="always"/>
    </style:style>
    <style:style style:name="P290" style:parent-style-name="內文" style:family="paragraph">
      <style:paragraph-properties fo:widows="2" fo:orphans="2"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style>
    <style:style style:name="TableRow299" style:family="table-row">
      <style:table-row-properties style:min-row-height="0.3604in" fo:keep-together="always"/>
    </style:style>
    <style:style style:name="P300" style:parent-style-name="內文" style:family="paragraph">
      <style:paragraph-properties fo:widows="2" fo:orphans="2" fo:text-align="center"/>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Row309" style:family="table-row">
      <style:table-row-properties style:min-row-height="0.3604in"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style>
    <style:style style:name="P312" style:parent-style-name="內文" style:family="paragraph">
      <style:paragraph-properties fo:widows="2" fo:orphans="2"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style>
    <style:style style:name="TableRow319" style:family="table-row">
      <style:table-row-properties style:min-row-height="0.3604in" fo:keep-together="always"/>
    </style:style>
    <style:style style:name="P320" style:parent-style-name="內文" style:family="paragraph">
      <style:paragraph-properties fo:widows="2" fo:orphans="2"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style>
    <style:style style:name="TableCell3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style>
    <style:style style:name="TableCell3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TableRow327" style:family="table-row">
      <style:table-row-properties style:min-row-height="0.3604in" fo:keep-together="always"/>
    </style:style>
    <style:style style:name="P328" style:parent-style-name="內文" style:family="paragraph">
      <style:paragraph-properties fo:widows="2" fo:orphans="2"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style:style>
    <style:style style:name="TableCell3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style>
    <style:style style:name="TableCell3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style>
    <style:style style:name="TableRow335" style:family="table-row">
      <style:table-row-properties style:min-row-height="1.3263in" fo:keep-together="alway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fo:line-height="0.2777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letter-spacing="-0.0138in" fo:font-size="14pt" style:font-size-asian="14pt" style:font-size-complex="14pt"/>
    </style:style>
    <style:style style:name="P34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line-height="0.2777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text-align="justify" fo:line-height="0.2777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widows="2" fo:orphans="2" fo:text-align="justify" fo:line-height="0.2777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widows="2" fo:orphans="2"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777in" fo:margin-left="0.4861in" fo:text-indent="-0.4861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Row394" style:family="table-row">
      <style:table-row-properties style:min-row-height="0.693in" fo:keep-together="always"/>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height-at-least="0in" fo:text-indent="0.1666in"/>
      <style:text-properties style:font-name="標楷體" style:font-name-asian="標楷體"/>
    </style:style>
    <style:style style:name="P400" style:parent-style-name="內文" style:family="paragraph">
      <style:paragraph-properties style:line-height-at-least="0in" fo:text-indent="0.1666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P405" style:parent-style-name="內文" style:family="paragraph">
      <style:paragraph-properties fo:text-align="center"/>
      <style:text-properties style:font-name="標楷體" style:font-name-asian="標楷體" fo:font-weight="bold" style:font-weight-asian="bold" fo:letter-spacing="0.0041in" fo:font-size="18pt" style:font-size-asian="18pt" style:font-size-complex="18pt"/>
    </style:style>
    <style:style style:name="P406" style:parent-style-name="內文" style:family="paragraph">
      <style:paragraph-properties fo:text-align="center" fo:margin-right="-0.1069in"/>
      <style:text-properties style:font-name-asian="標楷體" fo:font-size="22pt" style:font-size-asian="22pt"/>
    </style:style>
    <style:style style:name="P407" style:parent-style-name="內文" style:family="paragraph">
      <style:paragraph-properties fo:text-align="center" fo:margin-right="-0.1069in"/>
      <style:text-properties style:font-name-asian="標楷體" fo:font-size="22pt" style:font-size-asian="22pt"/>
    </style:style>
    <style:style style:name="P408" style:parent-style-name="內文" style:family="paragraph">
      <style:text-properties style:font-name-asian="標楷體" fo:font-size="18pt" style:font-size-asian="18pt"/>
    </style:style>
    <style:style style:name="P409" style:parent-style-name="內文" style:family="paragraph">
      <style:paragraph-properties fo:line-height="0.5555in"/>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3" style:parent-style-name="預設段落字型" style:family="text">
      <style:text-properties style:font-name-asian="標楷體" fo:font-size="18pt" style:font-size-asian="18pt" style:font-size-complex="18pt"/>
    </style:style>
    <style:style style:name="T4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5" style:parent-style-name="預設段落字型" style:family="text">
      <style:text-properties style:font-name-asian="標楷體" fo:font-size="18pt" style:font-size-asian="18pt" style:font-size-complex="18pt"/>
    </style:style>
    <style:style style:name="T4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asian="標楷體" fo:font-size="18pt" style:font-size-asian="18pt" style:font-size-complex="18pt"/>
    </style:style>
    <style:style style:name="T4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9" style:parent-style-name="預設段落字型" style:family="text">
      <style:text-properties style:font-name-asian="標楷體" fo:font-size="18pt" style:font-size-asian="18pt" style:font-size-complex="18pt"/>
    </style:style>
    <style:style style:name="P420" style:parent-style-name="內文" style:family="paragraph">
      <style:paragraph-properties fo:text-align="justify" fo:line-height="0.5555in"/>
      <style:text-properties style:font-name-asian="標楷體" fo:font-size="18pt" style:font-size-asian="18pt"/>
    </style:style>
    <style:style style:name="P421" style:parent-style-name="內文" style:family="paragraph">
      <style:paragraph-properties fo:line-height="0.4166in"/>
      <style:text-properties style:font-name-asian="標楷體" fo:font-size="18pt" style:font-size-asian="18pt"/>
    </style:style>
    <style:style style:name="P422" style:parent-style-name="內文" style:family="paragraph">
      <style:paragraph-properties fo:line-height="0.5555in"/>
      <style:text-properties style:font-name-asian="標楷體" fo:font-size="18pt" style:font-size-asian="18pt"/>
    </style:style>
    <style:style style:name="P423" style:parent-style-name="內文" style:family="paragraph">
      <style:paragraph-properties fo:line-height="0.5555in"/>
      <style:text-properties style:font-name-asian="標楷體" fo:font-size="18pt" style:font-size-asian="18pt"/>
    </style:style>
    <style:style style:name="P424"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425" style:parent-style-name="內文" style:family="paragraph">
      <style:text-properties style:font-name-asian="標楷體" fo:font-size="18pt" style:font-size-asian="18pt"/>
    </style:style>
    <style:style style:name="P426" style:parent-style-name="內文" style:family="paragraph">
      <style:paragraph-properties fo:text-align="center" fo:line-height="0.5555in" fo:margin-right="1in" fo:text-indent="1.9687in"/>
      <style:text-properties style:font-name-asian="標楷體" fo:font-size="18pt" style:font-size-asian="18pt"/>
    </style:style>
    <style:style style:name="P427" style:parent-style-name="內文" style:family="paragraph">
      <style:paragraph-properties style:line-break="normal" fo:text-align="center" fo:line-height="0.5555in" fo:margin-right="1.4444in" fo:text-indent="2.1666in"/>
    </style:style>
    <style:style style:name="T428" style:parent-style-name="預設段落字型" style:family="text">
      <style:text-properties style:font-name-asian="標楷體" fo:font-size="26pt" style:font-size-asian="26pt" style:text-combine="lines"/>
    </style:style>
    <style:style style:name="T429" style:parent-style-name="預設段落字型" style:family="text">
      <style:text-properties style:font-name-asian="標楷體" fo:font-size="26pt" style:font-size-asian="26pt" style:text-combine="lines"/>
    </style:style>
    <style:style style:name="T430" style:parent-style-name="預設段落字型" style:family="text">
      <style:text-properties style:font-name-asian="標楷體" fo:font-size="26pt" style:font-size-asian="26pt" style:text-combine="lines"/>
    </style:style>
    <style:style style:name="T431" style:parent-style-name="預設段落字型" style:family="text">
      <style:text-properties style:font-name-asian="標楷體" fo:font-size="26pt" style:font-size-asian="26pt" style:text-combine="lines"/>
    </style:style>
    <style:style style:name="T432" style:parent-style-name="預設段落字型" style:family="text">
      <style:text-properties style:font-name-asian="標楷體" fo:font-size="26pt" style:font-size-asian="26pt" style:text-combine="lines"/>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20pt" style:font-size-asian="20pt" style:font-size-complex="20pt"/>
    </style:style>
    <style:style style:name="P435" style:parent-style-name="內文" style:family="paragraph">
      <style:paragraph-properties fo:text-align="justify" fo:margin-top="0.1666in" fo:text-indent="1.5in"/>
      <style:text-properties style:font-name-asian="標楷體" fo:font-size="18pt" style:font-size-asian="18pt"/>
    </style:style>
    <style:style style:name="P436" style:parent-style-name="內文" style:family="paragraph">
      <style:paragraph-properties fo:text-align="justify" fo:margin-top="0.1666in" fo:text-indent="1.5in"/>
      <style:text-properties style:font-name-asian="標楷體" fo:font-size="18pt" style:font-size-asian="18pt"/>
    </style:style>
    <style:style style:name="P437" style:parent-style-name="內文" style:family="paragraph">
      <style:paragraph-properties fo:text-align="end" fo:line-height="0.5555in" fo:text-indent="1.5in"/>
      <style:text-properties style:font-name-asian="標楷體" fo:font-size="18pt" style:font-size-asian="18pt"/>
    </style:style>
    <style:style style:name="P438" style:parent-style-name="內文" style:family="paragraph">
      <style:paragraph-properties fo:text-align="end"/>
      <style:text-properties style:font-name-asian="標楷體" fo:font-size="18pt" style:font-size-asian="18pt"/>
    </style:style>
    <style:style style:name="P439" style:parent-style-name="內文" style:family="paragraph">
      <style:text-properties style:font-name-asian="標楷體" fo:font-size="18pt" style:font-size-asian="18pt"/>
    </style:style>
    <style:style style:name="P440" style:parent-style-name="內文" style:family="paragraph">
      <style:text-properties style:font-name-asian="標楷體" fo:font-size="18pt" style:font-size-asian="18pt"/>
    </style:style>
    <style:style style:name="P441" style:parent-style-name="內文" style:family="paragraph">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paragraph-properties fo:margin-left="0.6666in" fo:text-indent="-0.5in">
        <style:tab-stops/>
      </style:paragraph-properties>
      <style:text-properties style:font-name="標楷體" style:font-name-asian="標楷體"/>
    </style:style>
    <style:style style:name="P444" style:parent-style-name="內文" style:family="paragraph">
      <style:paragraph-properties fo:margin-left="0.6666in" fo:text-indent="-0.5in">
        <style:tab-stops/>
      </style:paragraph-properties>
      <style:text-properties style:font-name="標楷體" style:font-name-asian="標楷體"/>
    </style:style>
    <style:style style:name="P445" style:parent-style-name="內文" style:family="paragraph">
      <style:paragraph-properties fo:text-align="center" fo:margin-left="1.0833in" fo:text-indent="-0.9166in">
        <style:tab-stops/>
      </style:paragraph-properties>
      <style:text-properties style:font-name="標楷體" style:font-name-asian="標楷體" fo:font-size="22pt" style:font-size-asian="22pt" style:font-size-complex="22pt"/>
    </style:style>
    <style:style style:name="P446" style:parent-style-name="內文" style:family="paragraph">
      <style:paragraph-properties fo:line-height="0.5in" fo:margin-left="0.1666in">
        <style:tab-stops/>
      </style:paragraph-properties>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8pt" style:font-size-asian="18pt" style:font-size-complex="18pt"/>
    </style:style>
    <style:style style:name="P456"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57"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58"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59"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60" style:parent-style-name="內文" style:family="paragraph">
      <style:paragraph-properties fo:line-height="0.5in" fo:margin-left="0.9166in" fo:text-indent="-0.75in">
        <style:tab-stops/>
      </style:paragraph-properties>
      <style:text-properties style:font-name="標楷體" style:font-name-asian="標楷體" fo:font-size="18pt" style:font-size-asian="18pt" style:font-size-complex="18pt"/>
    </style:style>
    <style:style style:name="P461" style:parent-style-name="內文" style:family="paragraph">
      <style:paragraph-properties fo:line-height="0.5in" fo:margin-left="0.9166in" fo:text-indent="-0.75in">
        <style:tab-stops/>
      </style:paragraph-properties>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style:style>
    <style:style style:name="P464" style:parent-style-name="內文" style:family="paragraph">
      <style:paragraph-properties fo:margin-top="0.0833in" fo:line-height="0.5in" fo:margin-left="0.9166in" fo:text-indent="-0.75in">
        <style:tab-stops/>
      </style:paragraph-properties>
      <style:text-properties style:font-name="標楷體" style:font-name-asian="標楷體" fo:font-size="18pt" style:font-size-asian="18pt" style:font-size-complex="18pt"/>
    </style:style>
    <style:style style:name="P465" style:parent-style-name="內文" style:family="paragraph">
      <style:paragraph-properties fo:margin-top="0.0833in" fo:line-height="0.5in" fo:margin-left="0.9166in" fo:text-indent="-0.75in">
        <style:tab-stops/>
      </style:paragraph-properties>
      <style:text-properties style:font-name="標楷體" style:font-name-asian="標楷體" fo:font-size="18pt" style:font-size-asian="18pt" style:font-size-complex="18pt"/>
    </style:style>
    <style:style style:name="P466" style:parent-style-name="內文" style:family="paragraph">
      <style:paragraph-properties fo:text-align="end" fo:line-height="0.5555in" fo:text-indent="2.125in"/>
      <style:text-properties style:font-name-asian="標楷體" fo:font-size="18pt" style:font-size-asian="18pt"/>
    </style:style>
    <style:style style:name="P467" style:parent-style-name="內文" style:family="paragraph">
      <style:paragraph-properties style:line-break="normal" fo:text-align="end" fo:line-height="0.5555in" fo:text-indent="2.1666in"/>
    </style:style>
    <style:style style:name="T468" style:parent-style-name="預設段落字型" style:family="text">
      <style:text-properties style:font-name-asian="標楷體" fo:font-size="26pt" style:font-size-asian="26pt" style:text-combine="lines"/>
    </style:style>
    <style:style style:name="T469" style:parent-style-name="預設段落字型" style:family="text">
      <style:text-properties style:font-name-asian="標楷體" fo:font-size="26pt" style:font-size-asian="26pt" style:text-combine="lines"/>
    </style:style>
    <style:style style:name="T470" style:parent-style-name="預設段落字型" style:family="text">
      <style:text-properties style:font-name-asian="標楷體" fo:font-size="26pt" style:font-size-asian="26pt" style:text-combine="lines"/>
    </style:style>
    <style:style style:name="T471" style:parent-style-name="預設段落字型" style:family="text">
      <style:text-properties style:font-name-asian="標楷體" fo:font-size="26pt" style:font-size-asian="26pt" style:text-combine="lines"/>
    </style:style>
    <style:style style:name="T472" style:parent-style-name="預設段落字型" style:family="text">
      <style:text-properties style:font-name-asian="標楷體" fo:font-size="26pt" style:font-size-asian="26pt" style:text-combine="lines"/>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20pt" style:font-size-asian="20pt" style:font-size-complex="20pt"/>
    </style:style>
    <style:style style:name="P475" style:parent-style-name="內文" style:family="paragraph">
      <style:paragraph-properties fo:text-align="justify" fo:margin-top="0.1666in" fo:text-indent="2.8972in"/>
      <style:text-properties style:font-name-asian="標楷體" fo:font-size="18pt" style:font-size-asian="18pt"/>
    </style:style>
    <style:style style:name="P476" style:parent-style-name="內文" style:family="paragraph">
      <style:paragraph-properties fo:text-align="justify" fo:margin-top="0.1666in" fo:text-indent="2.8972in"/>
      <style:text-properties style:font-name-asian="標楷體" fo:font-size="18pt" style:font-size-asian="18pt"/>
    </style:style>
    <style:style style:name="P477" style:parent-style-name="內文" style:family="paragraph">
      <style:paragraph-properties fo:text-align="end"/>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office:automatic-styles>
  <office:body>
    <office:text text:use-soft-page-breaks="true">
      <text:p text:style-name="P1">臺中市外埔區馬鳴國民小學幹事職務代理人甄選簡章</text:p>
      <text:p text:style-name="P2">一、依<text:s text:c="4"/>據：「各機關職務代理應行注意事項」及「行政院暨所屬機關約僱人員僱用辦法」及相關法令規定辦理。</text:p>
      <text:p text:style-name="P3">二、職<text:s text:c="4"/>稱：約僱人員（總務處幹事出缺期間職務代理人）。</text:p>
      <text:p text:style-name="P4"><text:span text:style-name="T5">三、名</text:span><text:span text:style-name="T6"><text:s text:c="4"/></text:span><text:span text:style-name="T7">額：正取</text:span><text:span text:style-name="T8">1</text:span><text:span text:style-name="T9">名、備取</text:span><text:span text:style-name="T10">2</text:span><text:span text:style-name="T11">名（候補期間自甄選結果確定之翌日起算</text:span><text:span text:style-name="T12">3</text:span><text:span text:style-name="T13">個月有效</text:span><text:span text:style-name="T14">)</text:span><text:span text:style-name="T15">。</text:span></text:p>
      <text:p text:style-name="P16">四、僱用期間：自報到日起至114年公務人員高等考試三級考試正額錄取人員<text:s text:c="10"/>報到前一日止。另聘（僱）用原因消失，應即無條件解聘（僱），並不得以任何理由要求留用或救助。</text:p>
      <text:p text:style-name="P17">五、工作地點：臺中外埔區馬鳴國民小學（臺中市外埔區東西巷13號）</text:p>
      <text:p text:style-name="P18"><text:span text:style-name="T19">六、報</text:span><text:span text:style-name="T20"><text:s text:c="4"/></text:span><text:span text:style-name="T21">酬：以約僱</text:span><text:span text:style-name="T22">5</text:span><text:span text:style-name="T23">等</text:span><text:span text:style-name="T24">280</text:span><text:span text:style-name="T25">薪點</text:span><text:span text:style-name="T26">(</text:span><text:span text:style-name="T27">折合後約月薪</text:span><text:span text:style-name="T28">38,948</text:span><text:span text:style-name="T29">元）計酬並按月支薪，須另扣勞健保、勞退等自付費用。雇用期間得依行政院調增軍公教員工待遇、各機關約僱人員酬金薪點折合率及臺中市政府待遇調增辦理之。</text:span></text:p>
      <text:p text:style-name="P30"/>
      <text:p text:style-name="P31">七、資格條件：</text:p>
      <text:p text:style-name="P32">（一）具中華民國國籍，不得有雙重國籍，不得在大陸地區設有戶籍或領用大陸地區護照、無公務人員任用法第26條至28條各款情事之一者，及其他依法不得進用之情事(僱用後發現其於任用前已有不得任用情事，撤銷僱用)。</text:p>
      <text:p text:style-name="P33">（二）無性侵害、性騷擾及性霸凌等犯罪紀錄及行為，且無尚在調查階段或已遭提起公訴之情事者。</text:p>
      <text:p text:style-name="P34">（三）國內外大學以上畢業。</text:p>
      <text:p text:style-name="P35">（四）具有與擬任工作性質相當之訓練或工作經驗。</text:p>
      <text:p text:style-name="P36">（五）具基本文書處理及資訊處理能力。</text:p>
      <text:p text:style-name="P37">八、工作項目：</text:p>
      <text:p text:style-name="P38">（一）文書收發及檔案管理等業務。</text:p>
      <text:p text:style-name="P39">（二）學校出納業務。</text:p>
      <text:p text:style-name="P40"><text:span text:style-name="T41">（三）勞健保業務</text:span><text:span text:style-name="T42">。</text:span></text:p>
      <text:p text:style-name="P43">（四）其他臨時交辦事項。</text:p>
      <text:p text:style-name="P44"><text:span text:style-name="T45">九、公告期間：</text:span><text:span text:style-name="T46">114</text:span><text:span text:style-name="T47">年</text:span><text:span text:style-name="T48">6</text:span><text:span text:style-name="T49">月</text:span><text:span text:style-name="T50">3</text:span><text:span text:style-name="T51">日起至</text:span><text:span text:style-name="T52">114</text:span><text:span text:style-name="T53">年</text:span><text:span text:style-name="T54">6</text:span><text:span text:style-name="T55">月</text:span><text:span text:style-name="T56">9</text:span><text:span text:style-name="T57">日止，於行政院人事行政總</text:span><text:span text:style-name="T58">處事求人機關徵才系統、臺中市政府教育局</text:span><text:span text:style-name="T59">(http://www.tc.edu.tw</text:span><text:span text:style-name="T60">）及本校（</text:span><text:s/><text:span text:style-name="T61">https://mmps.tc.edu.tw/</text:span><text:span text:style-name="T62">）網站。</text:span></text:p>
      <text:p text:style-name="P63">十、報名方式及聯絡：</text:p>
      <text:p text:style-name="P64"><text:span text:style-name="T65">（一）報名方式：採郵寄方式報名，請檢具下列證件</text:span><text:span text:style-name="T66">(</text:span><text:span text:style-name="T67">請以</text:span><text:span text:style-name="T68">A4</text:span><text:span text:style-name="T69">格式依序裝訂</text:span><text:span text:style-name="T70">)</text:span><text:span text:style-name="T71">，自即日起</text:span><text:span text:style-name="T72">至</text:span><text:span text:style-name="T73">6</text:span><text:span text:style-name="T74">月</text:span><text:span text:style-name="T75">9</text:span><text:span text:style-name="T76">日</text:span><text:span text:style-name="T77">(</text:span><text:span text:style-name="T78">星期一</text:span><text:span text:style-name="T79">)</text:span><text:span text:style-name="T80">止</text:span><text:span text:style-name="T81">（以郵戳為憑），以掛號郵寄</text:span><text:span text:style-name="T82">43860</text:span><text:span text:style-name="T83">臺中市外埔區東西巷</text:span><text:span text:style-name="T84">13</text:span><text:span text:style-name="T85">號，臺中市外埔區馬鳴國民小學人事室收，信封請註明「應徵總務處幹事職務代理人」，逾期不予受理。</text:span></text:p>
      <text:p text:style-name="P86">1.報名表、各教育場域不適任人員通報及查詢系統查詢同意書及切結<text:soft-page-break/>書各1份。</text:p>
      <text:p text:style-name="P87">2.身份證明文件正反面影本、最高學歷畢業證書影本各1份。</text:p>
      <text:p text:style-name="P88">3.身心障礙手冊影本（無則免附）。</text:p>
      <text:p text:style-name="P89">4.曾在機關或學校服務之證明文件影本（無則免附）。</text:p>
      <text:p text:style-name="P90">5.退伍令或免役證明影本（無則免附）。</text:p>
      <text:p text:style-name="P91">6.專業證照或相關檢定合格證明文件（無則免附）。</text:p>
      <text:p text:style-name="P92">（二）聯絡電話及聯絡人：04-26834114分機206（報名-人事室）、</text:p>
      <text:p text:style-name="P93"><text:span text:style-name="T94">分機</text:span><text:span text:style-name="T95">204</text:span><text:span text:style-name="T96">（工作內容</text:span><text:span text:style-name="T97">-</text:span><text:span text:style-name="T98">總務處）</text:span><text:span text:style-name="T99">。</text:span></text:p>
      <text:p text:style-name="P100">十一、甄選方式：</text:p>
      <text:p text:style-name="P101">（一）書面審查：初審合於本校需求者，擇優電話通知面試。</text:p>
      <text:p text:style-name="P102"><text:span text:style-name="T103">(</text:span><text:span text:style-name="T104">二</text:span><text:span text:style-name="T105">)<text:s/></text:span><text:span text:style-name="T106">面試時間及地點：</text:span><text:span text:style-name="T107">114</text:span><text:span text:style-name="T108">年</text:span><text:span text:style-name="T109">6</text:span><text:span text:style-name="T110">月</text:span><text:span text:style-name="T111">13</text:span><text:span text:style-name="T112">日（星期五）上午</text:span><text:span text:style-name="T113">9</text:span><text:span text:style-name="T114">時至本校會議室</text:span><text:span text:style-name="T115">完成報到</text:span><text:span text:style-name="T116">，</text:span><text:span text:style-name="T117">9</text:span><text:span text:style-name="T118">時</text:span><text:span text:style-name="T119">30</text:span><text:span text:style-name="T120">分</text:span><text:span text:style-name="T121">依序開始面試，</text:span><text:span text:style-name="T122">逾時未到者視同放棄</text:span><text:span text:style-name="T123">。</text:span><text:span text:style-name="T124">(</text:span><text:span text:style-name="T125">時間如有異動以本校最新公告為據</text:span><text:span text:style-name="T126">)</text:span></text:p>
      <text:p text:style-name="P127"><text:span text:style-name="T128">(</text:span><text:span text:style-name="T129">三</text:span><text:span text:style-name="T130">)</text:span><text:span text:style-name="T131"><text:s/></text:span><text:span text:style-name="T132">若資格不符或未獲遴選面試者恕不另行通知及退件（如需返還書面應徵資料，請附回郵信封，俾利郵寄。）。</text:span></text:p>
      <text:p text:style-name="P133">（四）本案甄選之職缺面試成績未達<text:s/>70<text:s/>分者不予錄取，未獲錄取者恕不通知；如均未達本校錄取標準將從缺不予錄取。</text:p>
      <text:p text:style-name="P134">十二、甄選結果：</text:p>
      <text:p text:style-name="P135"><text:span text:style-name="T136">（一）甄選錄取人員，個別通知</text:span><text:span text:style-name="T137">，並於</text:span><text:span text:style-name="T138">114</text:span><text:span text:style-name="T139">年</text:span><text:span text:style-name="T140">6</text:span><text:span text:style-name="T141">月</text:span><text:span text:style-name="T142">13</text:span><text:span text:style-name="T143">日</text:span><text:span text:style-name="T144">(</text:span><text:span text:style-name="T145">星期五</text:span><text:span text:style-name="T146">)</text:span><text:span text:style-name="T147">下午</text:span><text:span text:style-name="T148">6</text:span><text:span text:style-name="T149">時前公告於本校</text:span><text:span text:style-name="T150">網站</text:span><text:span text:style-name="T151">（</text:span><text:span text:style-name="T152">https://mmps.tc.edu.tw/</text:span><text:span text:style-name="T153">）</text:span><text:span text:style-name="T154">及臺中市政府教育局網站</text:span><text:span text:style-name="T155"><text:s/>(</text:span><text:a xlink:href="http://www.tc.edu.tw" office:target-frame-name="_top" xlink:show="replace"><text:span text:style-name="T156">http://www.tc.edu.tw</text:span></text:a><text:span text:style-name="T157">）。</text:span></text:p>
      <text:p text:style-name="P158"><text:s text:c="2"/>（二）正取人員應於本校規定報到時間至本校人事室報到，經通知未依期限報到以棄權論，取消甄選錄取資格，當事人不得異議，並由備取人員<text:s/>遞補，進用人員薪資自正式僱用日支薪。</text:p>
      <text:p text:style-name="P159"><text:s text:c="2"/>（三）甄選錄取者應於報到後<text:s/>2<text:s/>週內繳交公立或教學醫院體格檢查表（含最近<text:s/>3<text:s/>個月內胸部ｘ光透視）；如體檢不合格或患有傳染病防治法相關規定或其他妨害職務之傳染病或未繳交公立或教學醫院體格檢查合格表者均予以註銷錄取資格。</text:p>
      <text:p text:style-name="P160">十三、其他事項：</text:p>
      <text:p text:style-name="P161">（一）<text:bookmark-start text:name="_Hlk196230944"/>應徵人員所附證件影本，如有偽造、變造、假借、冒用等情事，一經查明，已錄取者，撤銷錄取資格；已發布僱用通知書者將撤銷；除取消其甄選資格及解聘外，如涉及刑責等相關法律責任，由應徵者自行負責。</text:p>
      <text:p text:style-name="P162"><text:bookmark-end text:name="_Hlk196230944"/><text:span text:style-name="T163">（二）如遇天然災害，經臺中市政府發布停止上班時則延後辦理，確定時間另行於本校及臺中市政府教育局網站公告。</text:span></text:p>
      <text:p text:style-name="P164">（三）本公告未盡事宜，悉依「各機關職務代理應行注意事項」及「行政院所屬機關約僱人員僱用辦法」及相關法令規定辦理。</text:p>
      <text:p text:style-name="P165"/>
      <text:p text:style-name="P166"/>
      <text:p text:style-name="P167"/>
      <text:p text:style-name="P168"/>
      <text:soft-page-break/>
      <text:p text:style-name="P169"><text:span text:style-name="T170">臺中市外埔區馬鳴國民小學幹事職務代理人甄選</text:span><text:span text:style-name="T171">報名表</text:span></text:p>
      <text:p text:style-name="P172"><text:span text:style-name="T173">【表格自行下載使用，列印時請以</text:span><text:span text:style-name="T174">A4</text:span><text:span text:style-name="T175">紙張列印</text:span><text:span text:style-name="T176">】</text:span><text:span text:style-name="T177"><text:s text:c="22"/></text:span><text:span text:style-name="T178">編號：</text:span><text:span text:style-name="T179"><text:s text:c="5"/></text:span><text:span text:style-name="T180">（編號由本校填寫）</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text:s/>名</text:p>
          </table:table-cell>
          <table:table-cell table:style-name="TableCell198" table:number-columns-spanned="2">
            <text:p text:style-name="P199"/>
          </table:table-cell>
          <table:covered-table-cell/>
          <table:table-cell table:style-name="TableCell200" table:number-columns-spanned="2">
            <text:p text:style-name="P201">性別</text:p>
          </table:table-cell>
          <table:covered-table-cell/>
          <table:table-cell table:style-name="TableCell202">
            <text:p text:style-name="P203"/>
          </table:table-cell>
          <table:table-cell table:style-name="TableCell204" table:number-columns-spanned="2">
            <text:p text:style-name="P205">出生日期</text:p>
          </table:table-cell>
          <table:covered-table-cell/>
          <table:table-cell table:style-name="TableCell206" table:number-columns-spanned="4">
            <text:p text:style-name="P207"/>
          </table:table-cell>
          <table:covered-table-cell/>
          <table:covered-table-cell/>
          <table:covered-table-cell/>
          <table:table-cell table:style-name="TableCell208" table:number-rows-spanned="5">
            <text:p text:style-name="P209"><text:s text:c="6"/>黏</text:p>
            <text:p text:style-name="P210"><text:s text:c="6"/>貼</text:p>
            <text:p text:style-name="P211"><text:s text:c="6"/>照</text:p>
            <text:p text:style-name="P212"><text:s text:c="6"/>片</text:p>
          </table:table-cell>
        </table:table-row>
        <table:table-row table:style-name="TableRow213">
          <table:table-cell table:style-name="TableCell214">
            <text:p text:style-name="P215">身分證</text:p>
            <text:p text:style-name="P216">字<text:s text:c="2"/>號</text:p>
          </table:table-cell>
          <table:table-cell table:style-name="TableCell217" table:number-columns-spanned="4">
            <text:p text:style-name="P218"/>
          </table:table-cell>
          <table:covered-table-cell/>
          <table:covered-table-cell/>
          <table:covered-table-cell/>
          <table:table-cell table:style-name="TableCell219">
            <text:p text:style-name="P220">電<text:s/>話</text:p>
          </table:table-cell>
          <table:table-cell table:style-name="TableCell221" table:number-columns-spanned="6">
            <text:p text:style-name="P222">宅：</text:p>
            <text:p text:style-name="P223">手機：</text:p>
          </table:table-cell>
          <table:covered-table-cell/>
          <table:covered-table-cell/>
          <table:covered-table-cell/>
          <table:covered-table-cell/>
          <table:covered-table-cell/>
          <table:covered-table-cell>
            <text:p text:style-name="P224"/>
          </table:covered-table-cell>
        </table:table-row>
        <table:table-row table:style-name="TableRow225">
          <table:table-cell table:style-name="TableCell226">
            <text:p text:style-name="P227">地<text:s text:c="2"/>址</text:p>
          </table:table-cell>
          <table:table-cell table:style-name="TableCell228" table:number-columns-spanned="11">
            <text:p text:style-name="P229"><text:s text:c="7"/></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0"/>
          </table:covered-table-cell>
        </table:table-row>
        <table:table-row table:style-name="TableRow231">
          <table:table-cell table:style-name="TableCell232">
            <text:p text:style-name="P233">電子信箱</text:p>
          </table:table-cell>
          <table:table-cell table:style-name="TableCell234" table:number-columns-spanned="11">
            <text:p text:style-name="P235"><text:s text:c="4"/></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6"/>
          </table:covered-table-cell>
        </table:table-row>
        <table:table-row table:style-name="TableRow237">
          <table:table-cell table:style-name="TableCell238">
            <text:p text:style-name="P239">現<text:s text:c="2"/>職</text:p>
          </table:table-cell>
          <table:table-cell table:style-name="TableCell240" table:number-columns-spanned="4">
            <text:p text:style-name="P241"/>
          </table:table-cell>
          <table:covered-table-cell/>
          <table:covered-table-cell/>
          <table:covered-table-cell/>
          <table:table-cell table:style-name="TableCell242">
            <text:p text:style-name="P243">職稱</text:p>
          </table:table-cell>
          <table:table-cell table:style-name="TableCell244" table:number-columns-spanned="6">
            <text:p text:style-name="P245"/>
          </table: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able:number-rows-spanned="2">
            <text:p text:style-name="P249">最高學歷<text:s text:c="2"/></text:p>
          </table:table-cell>
          <table:table-cell table:style-name="TableCell250">
            <text:p text:style-name="P251">學校名稱</text:p>
          </table:table-cell>
          <table:table-cell table:style-name="TableCell252" table:number-columns-spanned="4">
            <text:p text:style-name="P253">科系</text:p>
          </table:table-cell>
          <table:covered-table-cell/>
          <table:covered-table-cell/>
          <table:covered-table-cell/>
          <table:table-cell table:style-name="TableCell254" table:number-columns-spanned="5">
            <text:p text:style-name="P255">修業年限</text:p>
          </table:table-cell>
          <table:covered-table-cell/>
          <table:covered-table-cell/>
          <table:covered-table-cell/>
          <table:covered-table-cell/>
          <table:table-cell table:style-name="TableCell256" table:number-columns-spanned="2">
            <text:p text:style-name="P257">證書日期字號</text:p>
          </table:table-cell>
          <table:covered-table-cell/>
        </table:table-row>
        <table:table-row table:style-name="TableRow258">
          <table:covered-table-cell>
            <text:p text:style-name="P259"/>
          </table:covered-table-cell>
          <table:table-cell table:style-name="TableCell260">
            <text:p text:style-name="P261"/>
          </table: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rows-spanned="4">
            <text:p text:style-name="P270">經<text:s text:c="2"/>歷</text:p>
          </table:table-cell>
          <table:table-cell table:style-name="TableCell271">
            <text:p text:style-name="P272">服務機關</text:p>
          </table:table-cell>
          <table:table-cell table:style-name="TableCell273" table:number-columns-spanned="3">
            <text:p text:style-name="P274">職稱</text:p>
          </table:table-cell>
          <table:covered-table-cell/>
          <table:covered-table-cell/>
          <table:table-cell table:style-name="TableCell275" table:number-columns-spanned="5">
            <text:p text:style-name="P276">工作內容（簡述）</text:p>
          </table:table-cell>
          <table:covered-table-cell/>
          <table:covered-table-cell/>
          <table:covered-table-cell/>
          <table:covered-table-cell/>
          <table:table-cell table:style-name="TableCell277" table:number-columns-spanned="3">
            <text:p text:style-name="P278">起迄年月</text:p>
          </table:table-cell>
          <table:covered-table-cell/>
          <table:covered-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3">
            <text:p text:style-name="P288"/>
          </table:table-cell>
          <table:covered-table-cell/>
          <table:covered-table-cell/>
        </table:table-row>
        <table:table-row table:style-name="TableRow289">
          <table:covered-table-cell>
            <text:p text:style-name="P290"/>
          </table:covered-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able:number-rows-spanned="3">
            <text:p text:style-name="P311">個<text:s text:c="4"/>人</text:p>
            <text:p text:style-name="P312">專業證照</text:p>
          </table:table-cell>
          <table:table-cell table:style-name="TableCell313" table:number-columns-spanned="3">
            <text:p text:style-name="P314">證照名稱</text:p>
          </table:table-cell>
          <table:covered-table-cell/>
          <table:covered-table-cell/>
          <table:table-cell table:style-name="TableCell315" table:number-columns-spanned="5">
            <text:p text:style-name="P316">日期</text:p>
          </table:table-cell>
          <table:covered-table-cell/>
          <table:covered-table-cell/>
          <table:covered-table-cell/>
          <table:covered-table-cell/>
          <table:table-cell table:style-name="TableCell317" table:number-columns-spanned="4">
            <text:p text:style-name="P318">證照字號</text:p>
          </table:table-cell>
          <table:covered-table-cell/>
          <table:covered-table-cell/>
          <table:covered-table-cell/>
        </table:table-row>
        <table:table-row table:style-name="TableRow319">
          <table:covered-table-cell>
            <text:p text:style-name="P320"/>
          </table:covered-table-cell>
          <table:table-cell table:style-name="TableCell321" table:number-columns-spanned="3">
            <text:p text:style-name="P322"/>
          </table: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row>
        <table:table-row table:style-name="TableRow327">
          <table:covered-table-cell>
            <text:p text:style-name="P328"/>
          </table:covered-table-cell>
          <table:table-cell table:style-name="TableCell329" table:number-columns-spanned="3">
            <text:p text:style-name="P330"/>
          </table: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繳<text:s text:c="2"/>附</text:p>
            <text:p text:style-name="P338">證<text:s text:c="2"/>件</text:p>
          </table:table-cell>
          <table:table-cell table:style-name="TableCell339" table:number-columns-spanned="12">
            <text:p text:style-name="P340">※請依序裝訂</text:p>
            <text:p text:style-name="P341"><text:span text:style-name="T342">1</text:span><text:span text:style-name="T343">、</text:span><text:span text:style-name="T344">□</text:span><text:span text:style-name="T345">報名表、各教育場域不適任人員通報及查詢系統查詢同意書、切結書</text:span></text:p>
            <text:p text:style-name="P346">2、□身分證正、反面影本</text:p>
            <text:p text:style-name="P347">3、□最高學歷畢業證書影本</text:p>
            <text:p text:style-name="P348"><text:span text:style-name="T349">4</text:span><text:span text:style-name="T350">、</text:span><text:span text:style-name="T351">□</text:span><text:span text:style-name="T352">身心障礙手冊影本</text:span><text:span text:style-name="T353"><text:s text:c="22"/>□</text:span><text:span text:style-name="T354">無則免附</text:span></text:p>
            <text:p text:style-name="P355"><text:span text:style-name="T356">4</text:span><text:span text:style-name="T357">、</text:span><text:span text:style-name="T358">□</text:span><text:span text:style-name="T359">退伍令或免役證明影本</text:span><text:span text:style-name="T360"><text:s text:c="18"/>□</text:span><text:span text:style-name="T361">無則免附</text:span></text:p>
            <text:p text:style-name="P362"><text:span text:style-name="T363">5</text:span><text:span text:style-name="T364">、</text:span><text:span text:style-name="T365">□</text:span><text:span text:style-name="T366">專業證照或相關檢定合格證明文件影本</text:span><text:span text:style-name="T367"><text:s text:c="4"/></text:span><text:span text:style-name="T368">□</text:span><text:span text:style-name="T369">無則免附</text:span></text:p>
            <text:p text:style-name="P370"><text:span text:style-name="T371">6</text:span><text:span text:style-name="T372">、</text:span><text:span text:style-name="T373">□</text:span><text:span text:style-name="T374">服務經歷證明文件影本</text:span><text:span text:style-name="T375"><text:s text:c="18"/>□</text:span><text:span text:style-name="T376">無則免附</text:span></text:p>
            <text:p text:style-name="P377"><text:span text:style-name="T378">7</text:span><text:span text:style-name="T379">、</text:span><text:span text:style-name="T380">□</text:span><text:span text:style-name="T381">最近三個月內正面二吋半身照片</text:span><text:span text:style-name="T382">1</text:span><text:span text:style-name="T383">張（背面請書寫姓名</text:span><text:span text:style-name="T384">及身分證字號</text:span><text:span text:style-name="T385">黏貼於本表右上方</text:span><text:span text:style-name="T386">)</text:span></text:p>
            <text:p text:style-name="P387"><text:span text:style-name="T388">8</text:span><text:span text:style-name="T389">、</text:span><text:span text:style-name="T390">□</text:span><text:span text:style-name="T391">其他資料影本</text:span><text:span text:style-name="T392"><text:s text:c="27"/>□</text:span><text:span text:style-name="T393">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資<text:s text:c="2"/>格</text:p>
            <text:p text:style-name="P397">審<text:s text:c="2"/>查</text:p>
          </table:table-cell>
          <table:table-cell table:style-name="TableCell398" table:number-columns-spanned="4">
            <text:p text:style-name="P399">□資格符合</text:p>
            <text:p text:style-name="P400">□資格不符合</text:p>
          </table:table-cell>
          <table:covered-table-cell/>
          <table:covered-table-cell/>
          <table:covered-table-cell/>
          <table:table-cell table:style-name="TableCell401" table:number-columns-spanned="2">
            <text:p text:style-name="P402">審查人員核章</text:p>
          </table:table-cell>
          <table:covered-table-cell/>
          <table:table-cell table:style-name="TableCell403" table:number-columns-spanned="6">
            <text:p text:style-name="P404"/>
          </table:table-cell>
          <table:covered-table-cell/>
          <table:covered-table-cell/>
          <table:covered-table-cell/>
          <table:covered-table-cell/>
          <table:covered-table-cell/>
        </table:table-row>
      </table:table>
      <text:p text:style-name="P405"/>
      <text:soft-page-break/>
      <text:p text:style-name="P406">「各教育場域不適任人員通報及查詢系統」</text:p>
      <text:p text:style-name="P407">查詢同意書</text:p>
      <text:p text:style-name="P408"/>
      <text:p text:style-name="P409"><text:span text:style-name="T410"><text:s text:c="4"/></text:span><text:span text:style-name="T411">本人</text:span><text:bookmark-start text:name="_Hlk196231956"/><text:span text:style-name="T412"><text:s text:c="25"/></text:span><text:span text:style-name="T413">（</text:span><text:span text:style-name="T414"><text:s text:c="3"/></text:span><text:span text:style-name="T415">年</text:span><text:span text:style-name="T416"><text:s text:c="3"/></text:span><text:span text:style-name="T417">月</text:span><text:span text:style-name="T418"><text:s text:c="3"/></text:span><text:span text:style-name="T419">日生）</text:span><text:bookmark-end text:name="_Hlk196231956"/></text:p>
      <text:p text:style-name="P420">為應徵貴校約僱人員(總務處幹事職務代理人)所需，同意貴校依相關法令規定，申請查閱本人有無性侵害犯罪登記等相關檔案資料。</text:p>
      <text:p text:style-name="P421"><text:s text:c="4"/></text:p>
      <text:p text:style-name="P422">此致</text:p>
      <text:p text:style-name="P423">臺中市外埔區馬鳴國民小學</text:p>
      <text:p text:style-name="P424"/>
      <text:p text:style-name="P425"/>
      <text:p text:style-name="P426"><text:bookmark-start text:name="_Hlk196231586"/>立同意書人：<text:s text:c="15"/>（簽名）</text:p>
      <text:p text:style-name="P427"><text:span text:style-name="T428">國民身分證統</text:span><text:span text:style-name="T429"><text:s/></text:span><text:span text:style-name="T430">一</text:span><text:span text:style-name="T431"><text:s/></text:span><text:span text:style-name="T432">編號</text:span><text:span text:style-name="T433">：</text:span><text:span text:style-name="T434"><text:s text:c="20"/></text:span></text:p>
      <text:p text:style-name="P435"><text:s text:c="10"/>聯絡電話：</text:p>
      <text:p text:style-name="P436"><text:s text:c="10"/>住址：</text:p>
      <text:p text:style-name="P437"/>
      <text:p text:style-name="內文"/>
      <text:p text:style-name="P438"/>
      <text:p text:style-name="P439">中華民國<text:s text:c="6"/>年<text:s text:c="4"/>月<text:s text:c="4"/>日</text:p>
      <text:p text:style-name="P440"/>
      <text:p text:style-name="P441"><text:bookmark-end text:name="_Hlk196231586"/></text:p>
      <text:p text:style-name="P442"/>
      <text:p text:style-name="P443"/>
      <text:p text:style-name="P444"/>
      <text:soft-page-break/>
      <text:p text:style-name="P445">切<text:s text:c="2"/>結<text:s text:c="2"/>書</text:p>
      <text:p text:style-name="P446"><text:span text:style-name="T447">本人</text:span><text:span text:style-name="T448"><text:s text:c="11"/></text:span><text:span text:style-name="T449">（</text:span><text:span text:style-name="T450"><text:s text:c="3"/></text:span><text:span text:style-name="T451">年</text:span><text:span text:style-name="T452"><text:s text:c="3"/></text:span><text:span text:style-name="T453">月</text:span><text:span text:style-name="T454"><text:s text:c="3"/></text:span><text:span text:style-name="T455">日生）報名參加臺中市外埔區馬鳴國民小學總務處幹事職務代理人甄選，已詳閱簡章內容，自願切結無下列之事項：</text:span></text:p>
      <text:p text:style-name="P456"><text:s/>(一)公務人員任用法第<text:s/>26<text:s/>條迴避任用、第<text:s/>28<text:s/>條不得為公務人員之情事。</text:p>
      <text:p text:style-name="P457"><text:s/>(二)性別平等教育法第<text:s/>29<text:s/>條規定之情事。</text:p>
      <text:p text:style-name="P458"><text:s/>(三)臺灣地區與大陸地區人民關係條例第<text:s/>9-1<text:s/>條及第<text:s/>21<text:s/>條第1項所定不得任用情事。</text:p>
      <text:p text:style-name="P459"><text:s/>(四)所附證件為偽造、變造、假借、冒用等之情事。<text:s/></text:p>
      <text:p text:style-name="P460">如有上列情事之一時，無異議放棄錄取資格，其涉及偽造文</text:p>
      <text:p text:style-name="P461"><text:span text:style-name="T462">書者，並願負相關法律責任</text:span><text:span text:style-name="T463">。</text:span></text:p>
      <text:p text:style-name="P464">此致</text:p>
      <text:p text:style-name="P465"><text:s text:c="3"/>臺中市外埔區馬鳴國民小學</text:p>
      <text:p text:style-name="P466">立同意書人：<text:s text:c="12"/>（簽名）</text:p>
      <text:p text:style-name="P467"><text:span text:style-name="T468">國民身分證統</text:span><text:span text:style-name="T469"><text:s/></text:span><text:span text:style-name="T470">一</text:span><text:span text:style-name="T471"><text:s/></text:span><text:span text:style-name="T472">編號</text:span><text:span text:style-name="T473">：</text:span><text:span text:style-name="T474"><text:s text:c="20"/></text:span></text:p>
      <text:p text:style-name="P475"><text:s text:c="10"/>聯絡電話：</text:p>
      <text:p text:style-name="P476"><text:s text:c="10"/>住址：</text:p>
      <text:p text:style-name="內文"/>
      <text:p text:style-name="P477"/>
      <text:p text:style-name="內文"><text:span text:style-name="T478">中華民國</text:span><text:span text:style-name="T479"><text:s text:c="6"/></text:span><text:span text:style-name="T480">年</text:span><text:span text:style-name="T481"><text:s text:c="4"/></text:span><text:span text:style-name="T482">月</text:span><text:span text:style-name="T483"><text:s text:c="4"/></text:span><text:span text:style-name="T4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榮國民中學人事室助理員職務代理人甄選簡章</dc:title>
    <dc:subject/>
    <meta:initial-creator>sa</meta:initial-creator>
    <dc:creator>admin</dc:creator>
    <meta:creation-date>2025-06-03T06:34:00Z</meta:creation-date>
    <dc:date>2025-06-03T06:34:00Z</dc:date>
    <meta:print-date>2025-06-03T06:34:00Z</meta:print-date>
    <meta:template xlink:href="Normal" xlink:type="simple"/>
    <meta:editing-cycles>2</meta:editing-cycles>
    <meta:editing-duration>PT60S</meta:editing-duration>
    <meta:document-statistic meta:page-count="5" meta:paragraph-count="6" meta:word-count="481" meta:character-count="3222" meta:row-count="22" meta:non-whitespace-character-count="2747"/>
  </office:meta>
</office:document-meta>
</file>