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1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2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3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4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5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6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</text:span><text:span text:style-name="T15">內</text:span><text:span text:style-name="T16">介聘至</text:span><text:span text:style-name="T17">臺中市立長億高級中學教師</text:span><text:span text:style-name="T18">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立長億高級中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0">中華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3-05-18T00:25:00Z</meta:creation-date>
    <dc:date>2025-06-05T07:57:00Z</dc: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