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民國　　年　　月　　日生，國民身分證統一編號：　　　　　　　　　　）為擬任</text:span><text:span text:style-name="T6">神岡區圳堵國民小學</text:span><text:span text:style-name="T7">(</text:span><text:span text:style-name="T8">□</text:span><text:span text:style-name="T9">正式、</text:span><text:span text:style-name="T10">□</text:span><text:span text:style-name="T11">代理、</text:span><text:span text:style-name="T12">□</text:span><text:span text:style-name="T13">代課</text:span><text:span text:style-name="T14">)</text:span><text:span text:style-name="T15">教師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神岡區圳堵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/>113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meta:initial-creator>Owner</meta:initial-creator>
    <dc:creator>t39805</dc:creator>
    <meta:creation-date>2025-06-23T10:23:00Z</meta:creation-date>
    <dc:date>2025-06-23T10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