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6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4034in"/>
    </style:style>
    <style:style style:name="TableColumn14" style:family="table-column">
      <style:table-column-properties style:column-width="0.6798in"/>
    </style:style>
    <style:style style:name="TableColumn15" style:family="table-column">
      <style:table-column-properties style:column-width="0.1562in"/>
    </style:style>
    <style:style style:name="TableColumn16" style:family="table-column">
      <style:table-column-properties style:column-width="0.7479in"/>
    </style:style>
    <style:style style:name="TableColumn17" style:family="table-column">
      <style:table-column-properties style:column-width="1.0333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0.2451in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0.4236in"/>
    </style:style>
    <style:style style:name="Table11" style:family="table">
      <style:table-properties style:width="6.852in" style:rel-width="93.64%" fo:margin-left="0.0333in" table:align="left"/>
    </style:style>
    <style:style style:name="TableRow23" style:family="table-row">
      <style:table-row-properties style:min-row-height="0.20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381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01in" fo:keep-together="always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1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242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249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201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304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1791in" fo:keep-together="always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81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812in" fo:keep-together="always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812in" fo:keep-together="always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2812in" fo:keep-together="always"/>
    </style:style>
    <style:style style:name="P196" style:parent-style-name="內文" style:family="paragraph">
      <style:paragraph-properties fo:line-height="15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3583in" fo:keep-together="always"/>
    </style:style>
    <style:style style:name="P2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58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9" style:family="table-row">
      <style:table-row-properties style:min-row-height="0.451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5" style:family="table-row">
      <style:table-row-properties style:min-row-height="0.451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451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358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ableRow244" style:family="table-row">
      <style:table-row-properties style:min-row-height="0.35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fo:margin-lef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left="-0.1965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-0.1965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2" style:family="table-column">
      <style:table-column-properties style:column-width="1.25in"/>
    </style:style>
    <style:style style:name="TableColumn273" style:family="table-column">
      <style:table-column-properties style:column-width="0.284in"/>
    </style:style>
    <style:style style:name="TableColumn274" style:family="table-column">
      <style:table-column-properties style:column-width="1.2888in"/>
    </style:style>
    <style:style style:name="TableColumn275" style:family="table-column">
      <style:table-column-properties style:column-width="1.4854in"/>
    </style:style>
    <style:style style:name="TableColumn276" style:family="table-column">
      <style:table-column-properties style:column-width="1.327in"/>
    </style:style>
    <style:style style:name="TableColumn277" style:family="table-column">
      <style:table-column-properties style:column-width="1.7361in"/>
    </style:style>
    <style:style style:name="Table271" style:family="table">
      <style:table-properties style:width="7.3715in" fo:margin-left="-0.0375in" table:align="left"/>
    </style:style>
    <style:style style:name="TableRow278" style:family="table-row">
      <style:table-row-properties style:min-row-height="0.3631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631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8" style:family="table-row">
      <style:table-row-properties style:min-row-height="0.3631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631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63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widows="2" fo:orphans="2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9" style:family="table-column">
      <style:table-column-properties style:column-width="0.7506in"/>
    </style:style>
    <style:style style:name="TableColumn340" style:family="table-column">
      <style:table-column-properties style:column-width="6.5666in"/>
    </style:style>
    <style:style style:name="Table338" style:family="table">
      <style:table-properties style:width="7.3173in" style:rel-width="100%" fo:margin-left="0in" table:align="center"/>
    </style:style>
    <style:style style:name="TableRow341" style:family="table-row">
      <style:table-row-properties style:min-row-height="0.2895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89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395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83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53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53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638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45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11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11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11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11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05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242424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in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</text:span><text:span text:style-name="T3">立善水國中小</text:span><text:span text:style-name="T4">新進教師審查簡歷表</text:span></text:p>
      <text:p text:style-name="P5"><text:span text:style-name="T6">□市內介聘 <text:s text:c="2"/>□本市超額教師介聘 <text:s/></text:span><text:span text:style-name="T7">□</text:span><text:span text:style-name="T8">(他縣市)市外介聘 <text:s/></text:span><text:span text:style-name="T9"></text:span><text:span text:style-name="T10">教師甄選 <text:s/>□其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 <text:s/>□女</text:p>
          </table:table-cell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<text:span text:style-name="T34">（相片黏貼處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10">
            <text:p text:style-name="P70"><text:span text:style-name="T71">□國小普通班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生效日期： <text:s text:c="13"/>字號：<text:s text:c="3"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3">
            <text:p text:style-name="P80">學校名稱</text:p>
          </table:table-cell>
          <table:covered-table-cell/>
          <table:covered-table-cell/>
          <table:table-cell table:style-name="TableCell81" table:number-columns-spanned="2">
            <text:p text:style-name="P82">系科所【組別】</text:p>
          </table:table-cell>
          <table:covered-table-cell/>
          <table:table-cell table:style-name="TableCell83" table:number-columns-spanned="3">
            <text:p text:style-name="P84">修業年月</text:p>
          </table:table-cell>
          <table:covered-table-cell/>
          <table:covered-table-cell/>
          <table:table-cell table:style-name="TableCell85">
            <text:p text:style-name="P86">畢業</text:p>
          </table:table-cell>
          <table:table-cell table:style-name="TableCell87">
            <text:p text:style-name="P88">肄業</text:p>
          </table:table-cell>
        </table:table-row>
        <table:table-row table:style-name="TableRow89">
          <table:table-cell table:style-name="TableCell90">
            <text:p text:style-name="P91">大學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年 月~ 年 月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研究所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年 月~ 年 月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經歷</text:span></text:p>
          </table:table-cell>
          <table:table-cell table:style-name="TableCell120" table:number-columns-spanned="3">
            <text:p text:style-name="P121"><text:span text:style-name="T122">服務學校（機關）</text:span></text:p>
          </table:table-cell>
          <table:covered-table-cell/>
          <table:covered-table-cell/>
          <table:table-cell table:style-name="TableCell123">
            <text:p text:style-name="P124">職別</text:p>
          </table:table-cell>
          <table:table-cell table:style-name="TableCell125">
            <text:p text:style-name="P126">到職日期</text:p>
          </table:table-cell>
          <table:table-cell table:style-name="TableCell127" table:number-columns-spanned="2">
            <text:p text:style-name="P128">離職日期</text:p>
          </table:table-cell>
          <table:covered-table-cell/>
          <table:table-cell table:style-name="TableCell129" table:number-columns-spanned="3">
            <text:p text:style-name="P130">任教科目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代理</text:p>
            <text:p text:style-name="P134">代課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　月</text:p>
          </table:table-cell>
          <table:table-cell table:style-name="TableCell141" table:number-columns-spanned="2">
            <text:p text:style-name="P142"><text:s text:c="2"/>年　月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　月</text:p>
          </table:table-cell>
          <table:table-cell table:style-name="TableCell153" table:number-columns-spanned="2">
            <text:p text:style-name="P154"><text:s text:c="2"/>年 <text:s/>月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正式教師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 <text:s/>月</text:p>
          </table:table-cell>
          <table:table-cell table:style-name="TableCell167" table:number-columns-spanned="2">
            <text:p text:style-name="P168"><text:s text:c="2"/>年　月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年 <text:s/>月</text:p>
          </table:table-cell>
          <table:table-cell table:style-name="TableCell179" table:number-columns-spanned="2">
            <text:p text:style-name="P180"><text:s text:c="2"/>年 <text:s/>月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年 <text:s/>月</text:p>
          </table:table-cell>
          <table:table-cell table:style-name="TableCell191" table:number-columns-spanned="2">
            <text:p text:style-name="P192"><text:s text:c="2"/>年 <text:s/>月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年 <text:s/>月</text:p>
          </table:table-cell>
          <table:table-cell table:style-name="TableCell203" table:number-columns-spanned="2">
            <text:p text:style-name="P204"><text:s text:c="2"/>年 <text:s/>月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0">
            <text:p text:style-name="P210">１.任教師職務共：　　　　　　　年２.曾擔任導師職務：　　　　　　年</text:p>
            <text:p text:style-name="P211"><text:span text:style-name="T212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曾否留職停薪</text:p>
          </table:table-cell>
          <table:table-cell table:style-name="TableCell216" table:number-columns-spanned="10">
            <text:p text:style-name="P217">□是，期間： <text:s text:c="13"/>原因：</text:p>
            <text:p text:style-name="P2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專長科目或領域</text:span>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興 <text:s text:c="2"/>趣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兵役情形</text:p>
          </table:table-cell>
          <table:table-cell table:style-name="TableCell233" table:number-columns-spanned="10">
            <text:p text:style-name="內文"><text:span text:style-name="T23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家 <text:s text:c="2"/>庭</text:p>
            <text:p text:style-name="P238"><text:span text:style-name="T239">狀 <text:s text:c="2"/>況</text:span></text:p>
          </table:table-cell>
          <table:table-cell table:style-name="TableCell240" table:number-columns-spanned="10">
            <text:p text:style-name="P241"><text:span text:style-name="T242">健保人數（ <text:s text:c="2"/>）人（子: <text:s text:c="2"/>人、女: <text:s text:c="2"/>人、父母: <text:s text:c="2"/>人）</text:span><text:span text:style-name="T243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 table:number-columns-spanned="10">
            <text:p text:style-name="P248">1.是否領有身心障礙手冊：□是、否□2.是否具原住民身份：□是、□否</text:p>
            <text:p text:style-name="P249">3.是否參加省教育會：□是、□否4.是否參加各區教育會：□是、□否</text:p>
            <text:p text:style-name="P250">5.本年度是否參加過文康活動：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本人並無下列情事（1）教師法第14條第一項各款情事之一者。（2）涉校園性侵害或性騷擾事件尚在調查階段者。（3）已進入不適任教師處理流程輔導期及評議期者。</text:p>
      <text:p text:style-name="P252"><text:span text:style-name="T253"><text:s text:c="4"/></text:span><text:span text:style-name="T254">是否具雙重國籍：</text:span><text:span text:style-name="T255">□是 <text:s text:c="2"/>□否</text:span><text:span text:style-name="T256">。</text:span><text:span text:style-name="T257"><text:s text:c="7"/></text:span></text:p>
      <text:p text:style-name="P258"><text:span text:style-name="T259"><text:s text:c="4"/></text:span><text:span text:style-name="T260">是否有兼職之情事：</text:span><text:span text:style-name="T261">□是 <text:s text:c="3"/>□否</text:span><text:span text:style-name="T262">。</text:span></text:p>
      <text:p text:style-name="P263"><text:span text:style-name="T264"><text:s text:c="4"/></text:span><text:span text:style-name="T265">教師親筆簽名：</text:span><text:span text:style-name="T266"><text:s text:c="17"/></text:span><text:span text:style-name="T267"><text:s text:c="6"/></text:span><text:span text:style-name="T268"><text:s/></text:span><text:span text:style-name="T269"><text:s/>年 <text:s text:c="4"/>月 <text:s text:c="4"/>日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健保加保眷屬口數</text:p>
          </table:table-cell>
          <table:covered-table-cell/>
          <table:table-cell table:style-name="TableCell281" table:number-columns-spanned="4">
            <text:p text:style-name="P282"><text:span text:style-name="T283"><text:s text:c="11"/></text:span><text:span text:style-name="T284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稱謂</text:p>
          </table: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>身分證字號</text:p>
          </table:table-cell>
          <table:table-cell table:style-name="TableCell292">
            <text:p text:style-name="P293">出生年月日</text:p>
          </table:table-cell>
          <table:table-cell table:style-name="TableCell294">
            <text:p text:style-name="P295"><text:span text:style-name="T296">備註(</text:span><text:span text:style-name="T297">具減免身份別)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<text:s text:c="14"/></text:span><text:span text:style-name="T334"><text:s text:c="2"/>新進人員應繳證件一覽表</text:span></text:p>
      <text:p text:style-name="P335"/>
      <text:p text:style-name="P336">歡迎您成為本校的一員，關於新進教師應準備資料如下(正本查驗後歸還，並備妥影本各1份)，請儘速備齊資料繳交至人事室，俾利後續相關陳報作業事宜。</text:p>
      <text:p text:style-name="P337"><text:s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勾選</text:p>
          </table:table-cell>
          <table:table-cell table:style-name="TableCell344">
            <text:p text:style-name="P345">證 <text:s text:c="5"/>件 <text:s text:c="5"/>名 <text:s text:c="5"/>稱</text:p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分發通知函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>
            <text:p text:style-name="P355">大專院校以上畢業證書(大學、研究所)</text:p>
            <text:p text:style-name="P356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7">
          <table:table-cell table:style-name="TableCell358">
            <text:p text:style-name="P359">□</text:p>
          </table:table-cell>
          <table:table-cell table:style-name="TableCell360">
            <text:p text:style-name="P361">合格教師證書</text:p>
          </table:table-cell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>
            <text:p text:style-name="P366">國民身分證</text:p>
          </table:table-cell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>
            <text:p text:style-name="P371">歷年派令或敘薪通知書(含改敘)<text:s text:c="2"/>（無則免附）</text:p>
          </table:table-cell>
        </table:table-row>
        <table:table-row table:style-name="TableRow372">
          <table:table-cell table:style-name="TableCell373">
            <text:p text:style-name="P374">□</text:p>
          </table:table-cell>
          <table:table-cell table:style-name="TableCell375">
            <text:p text:style-name="P376"><text:span text:style-name="T377">歷年成績考核通知書</text:span><text:span text:style-name="T378"><text:s text:c="3"/></text:span><text:span text:style-name="T379">（無則免附）</text:span>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<text:span text:style-name="T385">歷年離職證明</text:span><text:span text:style-name="T386">書</text:span><text:span text:style-name="T387">或服務證明</text:span><text:span text:style-name="T388">書</text:span><text:span text:style-name="T389"><text:s text:c="3"/></text:span><text:span text:style-name="T390">（無則免附）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<text:span text:style-name="T396">代理年資證明文件、退伍令</text:span><text:span text:style-name="T397">及大專集訓證明</text:span><text:span text:style-name="T398">、身心障礙手冊、留職停薪函（無則免附）</text:span>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全戶戶籍謄本或戶口名簿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<text:span text:style-name="T409">個人證件</text:span><text:span text:style-name="T410">照片電子檔及1吋照片</text:span><text:span text:style-name="T411">(製發員工識別證用）</text:span>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退伍令或其他兵役證明<text:s text:c="3"/>（無則免附）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其他證件（如英語檢定、閩南語專長、輔導專長等）<text:s text:c="2"/>（無則免附）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<text:span text:style-name="T427">郵局</text:span><text:span text:style-name="T428">封面影本(薪資入帳用)</text:span></text:p>
          </table:table-cell>
        </table:table-row>
      </table:table>
      <text:p text:style-name="P429">本校地址：臺中市梧棲區梧南路50號</text:p>
      <text:p text:style-name="P430"><text:span text:style-name="T431">聯絡電話：04-</text:span><text:span text:style-name="T432">26396160</text:span><text:span text:style-name="T433">分機</text:span><text:span text:style-name="T434">71</text:span><text:span text:style-name="T435">0<text:s/></text:span><text:span text:style-name="T436">教務處</text:span></text:p>
      <text:p text:style-name="P437"><text:span text:style-name="T438">PS:本校訂於6月2</text:span><text:span text:style-name="T439">6</text:span><text:span text:style-name="T440">日</text:span><text:span text:style-name="T441">下</text:span><text:span text:style-name="T442">午</text:span><text:span text:style-name="T443">2</text:span><text:span text:style-name="T444">:</text:span><text:span text:style-name="T445">30</text:span><text:span text:style-name="T446">召開教評會，請提早於</text:span><text:span text:style-name="T447">2</text:span><text:span text:style-name="T448">:</text:span><text:span text:style-name="T449">20</text:span><text:span text:style-name="T450">前至本校</text:span><text:span text:style-name="T451">教務處</text:span><text:span text:style-name="T452">報到，並將上述文件一併攜帶</text:span><text:span text:style-name="T453">前來</text:span><text:span text:style-name="T454">查驗。</text:span><text:span text:style-name="T455">相關訊息亦一併公佈於教育局網站學校甄選介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6-16T04:01:00Z</meta:creation-date>
    <dc:date>2025-06-16T04:01:00Z</dc:date>
    <meta:print-date>2025-06-16T03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