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666in"/>
    </style:style>
    <style:style style:name="T27" style:parent-style-name="預設段落字型" style:family="text">
      <style:text-properties style:font-name-asian="標楷體" fo:font-size="26pt" style:font-size-asian="26pt" style:text-combine="lines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<text:s text:c="18"/></text:span><text:span text:style-name="T6">，</text:span><text:span text:style-name="T7"><text:s text:c="5"/></text:span><text:span text:style-name="T8">年</text:span><text:span text:style-name="T9"><text:s/></text:span><text:span text:style-name="T10"><text:s text:c="4"/></text:span><text:span text:style-name="T11">月</text:span><text:span text:style-name="T12"><text:s text:c="5"/></text:span><text:span text:style-name="T13">日生，國民身分證統一編號：</text:span><text:span text:style-name="T14"><text:s text:c="20"/></text:span><text:span text:style-name="T15">）為應徵</text:span><text:span text:style-name="T16">臺中市立善水國民中小學</text:span><text:span text:style-name="T17">教師所需，同意</text:span><text:span text:style-name="T18"><text:s text:c="2"/></text:span><text:span text:style-name="T19">貴校申請查閱本人有無性侵害犯罪登記檔案資料。</text:span></text:p>
      <text:p text:style-name="P20"><text:s text:c="4"/></text:p>
      <text:p text:style-name="P21">此致</text:p>
      <text:p text:style-name="P22">臺中市立善水國民中小學</text:p>
      <text:p text:style-name="P23"/>
      <text:p text:style-name="P24"/>
      <text:p text:style-name="P25">立同意書人：<text:s text:c="12"/>（簽名）</text:p>
      <text:p text:style-name="P26"><text:span text:style-name="T27">國民身分證統一編號</text:span><text:span text:style-name="T28">：</text:span></text:p>
      <text:p text:style-name="P29"/>
      <text:p text:style-name="P30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1"><text:span text:style-name="T32">中</text:span><text:span text:style-name="T33"><text:s text:c="2"/></text:span><text:span text:style-name="T34">華</text:span><text:span text:style-name="T35"><text:s text:c="2"/></text:span><text:span text:style-name="T36">民</text:span><text:span text:style-name="T37"><text:s text:c="2"/></text:span><text:span text:style-name="T38">國</text:span><text:span text:style-name="T39"><text:s text:c="2"/></text:span><text:span text:style-name="T40">114</text:span><text:span text:style-name="T41"><text:s text:c="2"/></text:span><text:span text:style-name="T42">年</text:span><text:span text:style-name="T43"><text:s text:c="2"/></text:span><text:span text:style-name="T44">6</text:span><text:span text:style-name="T45"><text:s/></text:span><text:span text:style-name="T46">月</text:span><text:span text:style-name="T47"><text:s text:c="5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111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24T08:20:00Z</meta:creation-date>
    <dc:date>2025-06-24T08:22:00Z</dc:date>
    <meta:print-date>2025-06-24T08:22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34" meta:character-count="232" meta:row-count="1" meta:non-whitespace-character-count="199"/>
  </office:meta>
</office:document-meta>
</file>