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10" style:parent-style-name="內文" style:family="paragraph">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P37" style:parent-style-name="內文" style:family="paragraph">
      <style:text-properties style:font-name-asian="標楷體" fo:font-size="18pt" style:font-size-asian="18pt"/>
    </style:style>
    <style:style style:name="P38" style:parent-style-name="內文" style:family="paragraph">
      <style:paragraph-properties fo:text-indent="0.5in"/>
      <style:text-properties style:font-name-asian="標楷體" fo:font-size="18pt" style:font-size-asian="18pt"/>
    </style:style>
    <style:style style:name="P39" style:parent-style-name="內文" style:family="paragraph">
      <style:text-properties style:font-name-asian="標楷體" fo:font-size="18pt" style:font-size-asian="18pt"/>
    </style:style>
    <style:style style:name="P40" style:parent-style-name="內文" style:family="paragraph">
      <style:text-properties style:font-name-asian="標楷體" fo:font-size="18pt" style:font-size-asian="18pt"/>
    </style:style>
    <style:style style:name="P41" style:parent-style-name="內文" style:family="paragraph">
      <style:text-properties style:font-name-asian="標楷體" fo:font-size="18pt" style:font-size-asian="18pt"/>
    </style:style>
    <style:style style:name="P42" style:parent-style-name="內文" style:family="paragraph">
      <style:paragraph-properties fo:text-align="justify" fo:text-indent="2.125in"/>
      <style:text-properties style:font-name-asian="標楷體" fo:font-size="18pt" style:font-size-asian="18pt"/>
    </style:style>
    <style:style style:name="P43" style:parent-style-name="內文" style:family="paragraph">
      <style:paragraph-properties fo:text-align="justify" fo:text-indent="2.1666in"/>
    </style:style>
    <style:style style:name="T44" style:parent-style-name="預設段落字型" style:family="text">
      <style:text-properties style:font-name-asian="標楷體" fo:font-size="26pt" style:font-size-asian="26pt" style:text-combine="lines"/>
    </style:style>
    <style:style style:name="T45" style:parent-style-name="預設段落字型" style:family="text">
      <style:text-properties style:font-name-asian="標楷體" fo:font-size="18pt" style:font-size-asian="18pt"/>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office:automatic-styles>
  <office:body>
    <office:text text:use-soft-page-breaks="true">
      <text:p text:style-name="P1">查閱性侵害犯罪加害人登記檔案同意書</text:p>
      <text:p text:style-name="P10"/>
      <text:p text:style-name="內文"><text:span text:style-name="T11">本人</text:span><text:span text:style-name="T12">___________(</text:span><text:span text:style-name="T13">姓名</text:span><text:span text:style-name="T14">)</text:span><text:span text:style-name="T15">，</text:span><text:span text:style-name="T16">____</text:span><text:span text:style-name="T17">年</text:span><text:span text:style-name="T18">____</text:span><text:span text:style-name="T19">月</text:span><text:span text:style-name="T20">____</text:span><text:span text:style-name="T21">日生，國民身分證統一編號：</text:span><text:span text:style-name="T22">_______________</text:span><text:span text:style-name="T23">）因</text:span><text:span text:style-name="T24"><text:s text:c="2"/></text:span><text:bookmark-start text:name="_Hlk196915841"/><text:span text:style-name="T25">□</text:span><text:bookmark-end text:name="_Hlk196915841"/><text:span text:style-name="T26">介聘、</text:span><text:span text:style-name="T27">□</text:span><text:span text:style-name="T28">甄選、</text:span><text:span text:style-name="T29">□</text:span><text:span text:style-name="T30">其他</text:span><text:span text:style-name="T31">_______________(</text:span><text:span text:style-name="T32">請寫原因</text:span><text:span text:style-name="T33">)</text:span><text:span text:style-name="T34">故，同意</text:span><text:span text:style-name="T35"><text:s text:c="2"/></text:span><text:span text:style-name="T36">貴校申請查閱本人有無性侵害犯罪登記檔案資料。</text:span></text:p>
      <text:p text:style-name="P37"><text:s text:c="4"/></text:p>
      <text:p text:style-name="P38">此致</text:p>
      <text:p text:style-name="P39">臺中市太平區車籠埔國民小學</text:p>
      <text:p text:style-name="P40"/>
      <text:p text:style-name="P41"/>
      <text:p text:style-name="P42">立同意書人：______________（簽名）</text:p>
      <text:p text:style-name="P43"><text:span text:style-name="T44">國民身分證統一編號</text:span><text:span text:style-name="T45">：</text:span></text:p>
      <text:p text:style-name="P46"/>
      <text:p text:style-name="P47"/>
      <text:p text:style-name="P48"/>
      <text:p text:style-name="P49"/>
      <text:p text:style-name="P50"/>
      <text:p text:style-name="內文"><text:span text:style-name="T51">中華民國</text:span><text:span text:style-name="T52"><text:s text:c="4"/></text:span><text:span text:style-name="T53">年</text:span><text:span text:style-name="T54"><text:s text:c="4"/></text:span><text:span text:style-name="T55">月</text:span><text:span text:style-name="T56"><text:s text:c="4"/></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David Lin</dc:creator>
    <meta:creation-date>2025-04-30T06:28:00Z</meta:creation-date>
    <dc:date>2025-06-24T08:46:00Z</dc:date>
    <meta:print-date>2024-06-17T01:31:00Z</meta:print-date>
    <meta:template xlink:href="Normal" xlink:type="simple"/>
    <meta:editing-cycles>5</meta:editing-cycles>
    <meta:editing-duration>PT360S</meta:editing-duration>
    <meta:document-statistic meta:page-count="1" meta:paragraph-count="1" meta:word-count="34" meta:character-count="228" meta:row-count="1" meta:non-whitespace-character-count="195"/>
  </office:meta>
</office:document-meta>
</file>