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055in" style:use-optimal-column-width="false"/>
    </style:style>
    <style:style style:name="TableColumn35" style:family="table-column">
      <style:table-column-properties style:column-width="0.188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184in" style:use-optimal-column-width="false"/>
    </style:style>
    <style:style style:name="TableColumn42" style:family="table-column">
      <style:table-column-properties style:column-width="0.4069in" style:use-optimal-column-width="false"/>
    </style:style>
    <style:style style:name="TableColumn43" style:family="table-column">
      <style:table-column-properties style:column-width="0.2645in" style:use-optimal-column-width="false"/>
    </style:style>
    <style:style style:name="TableColumn44" style:family="table-column">
      <style:table-column-properties style:column-width="0.1618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6013in" style:use-optimal-column-width="false"/>
    </style:style>
    <style:style style:name="TableColumn48" style:family="table-column">
      <style:table-column-properties style:column-width="0.3145in" style:use-optimal-column-width="false"/>
    </style:style>
    <style:style style:name="Table15" style:family="table">
      <style:table-properties style:width="7.3715in" fo:margin-left="-0.0375in" table:align="left"/>
    </style:style>
    <style:style style:name="TableRow49" style:family="table-row">
      <style:table-row-properties style:min-row-height="0.4069in" style:use-optimal-row-height="false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5833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2875in" style:use-optimal-row-height="false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236in" style:use-optimal-row-height="false" fo:keep-together="always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3" style:family="table-row">
      <style:table-row-properties style:row-height="0.3118in" style:use-optimal-row-height="false" fo:keep-together="always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2" style:family="table-row">
      <style:table-row-properties style:row-height="0.2756in" style:use-optimal-row-height="false" fo:keep-together="alway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row-height="0.2756in" style:use-optimal-row-height="false" fo:keep-together="always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row-height="0.2756in" style:use-optimal-row-height="false" fo:keep-together="alway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2756in" style:use-optimal-row-height="false" fo:keep-together="always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472in" style:use-optimal-row-height="false" fo:keep-together="alway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2395in" style:use-optimal-row-height="false" fo:keep-together="alway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3" style:family="table-row">
      <style:table-row-properties style:min-row-height="0.2416in" style:use-optimal-row-height="false" fo:keep-together="alway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7" style:family="table-row">
      <style:table-row-properties style:min-row-height="0.2416in" style:use-optimal-row-height="false" fo:keep-together="alway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1" style:family="table-row">
      <style:table-row-properties style:min-row-height="0.1083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5" style:family="table-row">
      <style:table-row-properties style:min-row-height="0.0951in" style:use-optimal-row-height="false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69" style:family="table-row">
      <style:table-row-properties style:min-row-height="0.2437in" style:use-optimal-row-height="false" fo:keep-together="alway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 fo:line-height="0.2777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row-height="0.3937in" style:use-optimal-row-height="false" fo:keep-together="always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481" style:family="table-row">
      <style:table-row-properties style:min-row-height="0.3437in" style:use-optimal-row-height="false" fo:keep-together="always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line-height-at-least="0in"/>
    </style:style>
    <style:style style:name="TableRow530" style:family="table-row">
      <style:table-row-properties style:min-row-height="0.3437in" style:use-optimal-row-height="false" fo:keep-together="always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7" style:family="table-row">
      <style:table-row-properties style:min-row-height="2.3895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25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超連結" style:family="text">
      <style:text-properties style:font-name="標楷體" style:font-name-asian="標楷體"/>
    </style:style>
    <style:style style:name="P647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成功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（</text:span><text:span text:style-name="T11">□</text:span><text:span text:style-name="T12">分發</text:span><text:span text:style-name="T13">□</text:span><text:span text:style-name="T14">自辦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姓</text:p>
            <text:p text:style-name="P54">名</text:p>
          </table:table-cell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出生</text:p>
            <text:p text:style-name="P59">日期</text:p>
          </table:table-cell>
          <table:covered-table-cell/>
          <table:covered-table-cell/>
          <table:table-cell table:style-name="TableCell60" table:number-columns-spanned="7">
            <text:p text:style-name="P61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身分證</text:p>
            <text:p text:style-name="P64">字號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性</text:p>
            <text:p text:style-name="P74">別</text:p>
          </table:table-cell>
          <table:table-cell table:style-name="TableCell75" table:number-columns-spanned="6">
            <text:p text:style-name="P76"><text:span text:style-name="T77">□</text:span><text:span text:style-name="T78">男</text:span><text:span text:style-name="T79"></text:span><text:span text:style-name="T80"><text:s/>□</text:span><text:span text:style-name="T81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薪點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籍貫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最初任教</text:p>
            <text:p text:style-name="P92">日期</text:p>
          </table:table-cell>
          <table:covered-table-cell/>
          <table:covered-table-cell/>
          <table:table-cell table:style-name="TableCell93" table:number-columns-spanned="3">
            <text:p text:style-name="P94"><text:s text:c="2"/>年<text:s text:c="2"/>月<text:s text:c="2"/>日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rows-spanned="2">
            <text:p text:style-name="P101">電</text:p>
            <text:p text:style-name="P102">話</text:p>
          </table:table-cell>
          <table:table-cell table:style-name="TableCell103" table:number-columns-spanned="14">
            <text:p text:style-name="P104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曾否留職停薪</text:p>
          </table:table-cell>
          <table:covered-table-cell/>
          <table:covered-table-cell/>
          <table:table-cell table:style-name="TableCell107" table:number-columns-spanned="7" table:number-rows-spanned="2">
            <text:list text:style-name="LFO1" text:continue-numbering="true">
              <text:list-item>
                <text:p text:style-name="P108">是：期間：</text:p>
              </text:list-item>
            </text:list>
            <text:p text:style-name="P109">原因：</text:p>
            <text:p text:style-name="P11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<text:span text:style-name="T113">婚姻狀況</text:span>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pan text:style-name="T116">□</text:span><text:span text:style-name="T117">已婚</text:span><text:span text:style-name="T118">□</text:span><text:span text:style-name="T119">未婚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14"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住址</text:p>
          </table:table-cell>
          <table:table-cell table:style-name="TableCell139" table:number-columns-spanned="30">
            <text:p text:style-name="P140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學歷</text:p>
          </table:table-cell>
          <table:table-cell table:style-name="TableCell148" table:number-columns-spanned="30">
            <text:p text:style-name="P149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rows-spanned="4">
            <text:p text:style-name="P156">最近五年考核</text:p>
          </table:table-cell>
          <table:table-cell table:style-name="TableCell157" table:number-columns-spanned="3">
            <text:p text:style-name="P158">年度</text:p>
          </table:table-cell>
          <table:covered-table-cell/>
          <table:covered-table-cell/>
          <table:table-cell table:style-name="TableCell159" table:number-columns-spanned="4">
            <text:p text:style-name="P160">考核結果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年度</text:p>
          </table:table-cell>
          <table:covered-table-cell/>
          <table:covered-table-cell/>
          <table:table-cell table:style-name="TableCell163" table:number-columns-spanned="5">
            <text:p text:style-name="P164">考核結果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 table:number-rows-spanned="4">
            <text:p text:style-name="P166"><text:span text:style-name="T167">合格教師證登記科目</text:span></text:p>
          </table:table-cell>
          <table:covered-table-cell/>
          <table:covered-table-cell/>
          <table:covered-table-cell/>
          <table:table-cell table:style-name="TableCell168" table:number-columns-spanned="11" table:number-rows-spanned="4">
            <text:p text:style-name="內文"><text:span text:style-name="T169">□</text:span><text:span text:style-name="T170">國小普通班</text:span><text:span text:style-name="T171">（</text:span><text:span text:style-name="T172"><text:s text:c="4"/></text:span><text:span text:style-name="T173">字第</text:span><text:span text:style-name="T174"><text:s text:c="17"/></text:span><text:span text:style-name="T175">號）</text:span><text:span text:style-name="T176"><text:s/></text:span></text:p>
            <text:p text:style-name="內文"><text:span text:style-name="T177">□</text:span><text:span text:style-name="T178">國小英語專長</text:span><text:span text:style-name="T179">（</text:span><text:span text:style-name="T180"><text:s text:c="4"/></text:span><text:span text:style-name="T181">字第</text:span><text:span text:style-name="T182"><text:s text:c="15"/></text:span><text:span text:style-name="T183">號）</text:span></text:p>
            <text:p text:style-name="內文"><text:span text:style-name="T184">□</text:span><text:span text:style-name="T185">國小特殊教育班（請勾選</text:span><text:span text:style-name="T186"><text:s/>□</text:span><text:span text:style-name="T187">身心障礙類</text:span><text:span text:style-name="T188">□</text:span><text:span text:style-name="T189">資賦優異類）</text:span><text:span text:style-name="T190">（</text:span><text:span text:style-name="T191"><text:s text:c="4"/></text:span><text:span text:style-name="T192">字第</text:span><text:span text:style-name="T193"><text:s text:c="18"/></text:span><text:span text:style-name="T194"><text:s text:c="4"/></text:span><text:span text:style-name="T195">號）</text:span></text:p>
            <text:p text:style-name="內文"><text:span text:style-name="T196">□</text:span><text:span text:style-name="T197">幼兒</text:span><text:span text:style-name="T198">(</text:span><text:span text:style-name="T199">稚</text:span><text:span text:style-name="T200">)</text:span><text:span text:style-name="T201">園普通班</text:span><text:span text:style-name="T202">（</text:span><text:span text:style-name="T203"><text:s text:c="3"/></text:span><text:span text:style-name="T204">字第</text:span><text:span text:style-name="T205"><text:s text:c="12"/></text:span><text:span text:style-name="T206">號）</text:span><text:span text:style-name="T207"><text:s/>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3">
            <text:p text:style-name="P216">112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四條</text:span><text:span text:style-name="T220"><text:s/></text:span><text:span text:style-name="T221">款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109</text:p>
          </table:table-cell>
          <table:covered-table-cell/>
          <table:covered-table-cell/>
          <table:table-cell table:style-name="TableCell224" table:number-columns-spanned="5">
            <text:p text:style-name="P225"><text:span text:style-name="T226">四條</text:span><text:span text:style-name="T227"><text:s/></text:span><text:span text:style-name="T228">款</text:span><text:span text:style-name="T229"><text:s text:c="4"/></text:span><text:span text:style-name="T230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3">
            <text:p text:style-name="P240">111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四條</text:span><text:span text:style-name="T244"><text:s/></text:span><text:span text:style-name="T245">款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108</text:p>
          </table:table-cell>
          <table:covered-table-cell/>
          <table:covered-table-cell/>
          <table:table-cell table:style-name="TableCell248" table:number-columns-spanned="5">
            <text:p text:style-name="P249"><text:span text:style-name="T250">四條</text:span><text:span text:style-name="T251"><text:s/></text:span><text:span text:style-name="T25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3">
            <text:p text:style-name="P262">110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四條</text:span><text:span text:style-name="T266"><text:s/></text:span><text:span text:style-name="T267">款</text:span>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rows-spanned="7">
            <text:p text:style-name="P280">經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歷</text:p>
          </table:table-cell>
          <table:table-cell table:style-name="TableCell289" table:number-columns-spanned="12">
            <text:p text:style-name="P29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到職日期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離職日期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1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30">
            <text:p text:style-name="P374"><text:span text:style-name="T375">1.</text:span><text:span text:style-name="T376">任教師職務共：</text:span><text:span text:style-name="T377"><text:s text:c="2"/></text:span><text:span text:style-name="T378">年</text:span><text:span text:style-name="T379"><text:s text:c="2"/>2.</text:span><text:span text:style-name="T380">曾擔任導師職務：</text:span><text:span text:style-name="T381"><text:s text:c="2"/></text:span><text:span text:style-name="T382">年</text:span><text:span text:style-name="T383"><text:s text:c="2"/>3.</text:span><text:span text:style-name="T384">曾任行政職務：主任</text:span><text:span text:style-name="T385"><text:s text:c="2"/></text:span><text:span text:style-name="T386">年、組長</text:span><text:span text:style-name="T387"><text:s text:c="2"/></text:span><text:span text:style-name="T3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rows-spanned="3">
            <text:p text:style-name="P395">教學</text:p>
            <text:p text:style-name="P396"/>
            <text:p text:style-name="P397">經驗</text:p>
          </table:table-cell>
          <table:table-cell table:style-name="TableCell398" table:number-columns-spanned="20">
            <text:p text:style-name="P399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0">
            <text:p text:style-name="P401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3">
            <text:p text:style-name="P409">年級</text:p>
          </table:table-cell>
          <table:covered-table-cell/>
          <table:covered-table-cell/>
          <table:table-cell table:style-name="TableCell410" table:number-columns-spanned="2">
            <text:p text:style-name="P411">幼兒園</text:p>
          </table:table-cell>
          <table:covered-table-cell/>
          <table:table-cell table:style-name="TableCell412" table:number-columns-spanned="3">
            <text:p text:style-name="P413">一</text:p>
          </table:table-cell>
          <table:covered-table-cell/>
          <table:covered-table-cell/>
          <table:table-cell table:style-name="TableCell414" table:number-columns-spanned="3">
            <text:p text:style-name="P415">二</text:p>
          </table:table-cell>
          <table:covered-table-cell/>
          <table:covered-table-cell/>
          <table:table-cell table:style-name="TableCell416" table:number-columns-spanned="2">
            <text:p text:style-name="P417">三</text:p>
          </table:table-cell>
          <table:covered-table-cell/>
          <table:table-cell table:style-name="TableCell418" table:number-columns-spanned="3">
            <text:p text:style-name="P419">四</text:p>
          </table:table-cell>
          <table:covered-table-cell/>
          <table:covered-table-cell/>
          <table:table-cell table:style-name="TableCell420" table:number-columns-spanned="2">
            <text:p text:style-name="P421">五</text:p>
          </table:table-cell>
          <table:covered-table-cell/>
          <table:table-cell table:style-name="TableCell422" table:number-columns-spanned="2">
            <text:p text:style-name="P423">六</text:p>
          </table:table-cell>
          <table:covered-table-cell/>
          <table:table-cell table:style-name="TableCell424" table:number-columns-spanned="2">
            <text:p text:style-name="P425">科目</text:p>
          </table:table-cell>
          <table:covered-table-cell/>
          <table:table-cell table:style-name="TableCell426">
            <text:p text:style-name="P427">社會</text:p>
          </table:table-cell>
          <table:table-cell table:style-name="TableCell428" table:number-columns-spanned="2">
            <text:p text:style-name="P429">自然</text:p>
          </table:table-cell>
          <table:covered-table-cell/>
          <table:table-cell table:style-name="TableCell430" table:number-columns-spanned="3">
            <text:p text:style-name="P431">音樂</text:p>
          </table:table-cell>
          <table:covered-table-cell/>
          <table:covered-table-cell/>
          <table:table-cell table:style-name="TableCell432">
            <text:p text:style-name="P433">美勞</text:p>
          </table:table-cell>
          <table:table-cell table:style-name="TableCell434">
            <text:p text:style-name="P435">體育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3">
            <text:p text:style-name="P443">年資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年資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5">
            <text:p text:style-name="P476">專長科目及領域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6">
            <text:p text:style-name="P4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備註</text:p>
          </table:table-cell>
          <table:covered-table-cell/>
          <table:table-cell table:style-name="TableCell486" table:number-columns-spanned="29">
            <text:p text:style-name="P487"><text:span text:style-name="T488">1.</text:span><text:span text:style-name="T489">是否領有身心障礙手冊：是</text:span><text:span text:style-name="T490">□ <text:s/></text:span><text:span text:style-name="T491">否</text:span><text:span text:style-name="T492">□ <text:s text:c="2"/>2.</text:span><text:span text:style-name="T493">是否具原住民身份：是</text:span><text:span text:style-name="T494">□(</text:span><text:span text:style-name="T495">族名</text:span><text:span text:style-name="T496">:</text:span><text:span text:style-name="T497"><text:s text:c="2"/></text:span><text:span text:style-name="T498">　</text:span><text:span text:style-name="T499"><text:s/></text:span><text:span text:style-name="T500">)</text:span><text:span text:style-name="T501">否</text:span><text:span text:style-name="T502">□</text:span></text:p>
            <text:p text:style-name="P503">3.是否有參加省教育會：是□ <text:s/>否□ <text:s text:c="4"/>4.是否有參加各區教育會：是□ <text:s text:c="2"/>否□</text:p>
            <text:p text:style-name="P504"><text:span text:style-name="T505">5.</text:span><text:span text:style-name="T506">健保眷屬加保人數：</text:span><text:span text:style-name="T507"><text:s text:c="3"/></text:span><text:span text:style-name="T508">人</text:span><text:span text:style-name="T509"><text:s text:c="2"/>(</text:span><text:span text:style-name="T510">另請填寫健保加保單</text:span><text:span text:style-name="T511">)</text:span></text:p>
            <text:p text:style-name="P512">6.曾獲頒資深優良教師: <text:s text:c="5"/>年(請寫10、20或30年)</text:p>
            <text:p text:style-name="P513">7.曾榮獲本市優良教育人員<text:s text:c="8"/>年<text:s/>(請寫民國哪一年)</text:p>
            <text:p text:style-name="P514"><text:span text:style-name="T515">8.</text:span><text:span text:style-name="T516">兵役情形</text:span><text:span text:style-name="T517">:□</text:span><text:span text:style-name="T518">已退役</text:span><text:span text:style-name="T519">(</text:span><text:span text:style-name="T520">附退伍令</text:span><text:span text:style-name="T521">) □</text:span><text:span text:style-name="T522">未服兵役</text:span><text:span text:style-name="T523"><text:s/>□</text:span><text:span text:style-name="T524">服役中</text:span><text:span text:style-name="T525"><text:s/>□</text:span><text:span text:style-name="T526">免役</text:span><text:span text:style-name="T5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內文"/>
          </table:table-cell>
          <table:table-cell table:style-name="TableCell532" table:number-columns-spanned="31">
            <text:p text:style-name="內文"><text:span text:style-name="T533">一、請攜帶本簡歷表、</text:span><text:span text:style-name="T534">下列學經歷證件正本及影本各</text:span><text:span text:style-name="T535">1</text:span><text:span text:style-name="T536">份</text:span><text:span text:style-name="T537">：（</text:span><text:span text:style-name="T538">1</text:span><text:span text:style-name="T539">）畢業證書</text:span><text:span text:style-name="T540">(</text:span><text:span text:style-name="T541">大學、碩士及博士</text:span><text:span text:style-name="T542">)</text:span><text:span text:style-name="T543">（</text:span><text:span text:style-name="T544">2</text:span><text:span text:style-name="T545">）教師證（</text:span><text:span text:style-name="T546">3</text:span><text:span text:style-name="T547">）身分證（</text:span><text:span text:style-name="T548">4</text:span><text:span text:style-name="T549">）歷年敘薪通知書、聘書、離職或服務證明書</text:span><text:span text:style-name="T550">(5)</text:span><text:span text:style-name="T551">歷年成績考核通知書</text:span><text:span text:style-name="T552">(</text:span><text:span text:style-name="T553">無則免附</text:span><text:span text:style-name="T554">)</text:span><text:span text:style-name="T555">（</text:span><text:span text:style-name="T556">6</text:span><text:span text:style-name="T557">）退伍令（無則免附）</text:span><text:span text:style-name="T558">(7)</text:span><text:span text:style-name="T559">身心障礙手冊（無則免附）</text:span><text:span text:style-name="T560">(8)</text:span><text:span text:style-name="T561">中國信託存摺封面影本</text:span><text:span text:style-name="T562">(7</text:span><text:span text:style-name="T563">月</text:span><text:span text:style-name="T564">7</text:span><text:span text:style-name="T565">日前交</text:span><text:span text:style-name="T566">)(9)</text:span><text:span text:style-name="T567">歷年留職停薪同意函及復職函</text:span><text:span text:style-name="T568">(</text:span><text:span text:style-name="T569">無則免附</text:span><text:span text:style-name="T570">)(10)</text:span><text:s/><text:span text:style-name="T571">2</text:span><text:span text:style-name="T572">吋相片電子檔，依公告時限至本校</text:span><text:span text:style-name="T573">人事室報到並參加教師評審委員會會議。</text:span></text:p>
            <text:p text:style-name="P574">二、聯絡電話：04-22124224#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 table:number-columns-spanned="4">
            <text:p text:style-name="P579">自傳<text:s text:c="2"/>簡歷</text:p>
          </table:table-cell>
          <table:covered-table-cell/>
          <table:covered-table-cell/>
          <table:covered-table-cell/>
          <table:table-cell table:style-name="TableCell580" table:number-columns-spanned="29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>本人無下列情事：(1)教師法第十四條第一項各款情事之一者。(2)涉校園性侵害或性騷擾事件尚在調查階段者。(3)已進入不適任教師處理流程輔導期者。</text:p>
      <text:p text:style-name="P625"><text:span text:style-name="T626">☆</text:span><text:span text:style-name="T627">簡歷表及</text:span><text:span text:style-name="T628">2</text:span><text:span text:style-name="T629">吋相片電子檔請於</text:span><text:span text:style-name="T630">11</text:span><text:span text:style-name="T631">4</text:span><text:span text:style-name="T632">年</text:span><text:span text:style-name="T633">6</text:span><text:span text:style-name="T634">月</text:span><text:span text:style-name="T635">2</text:span><text:span text:style-name="T636">7</text:span><text:span text:style-name="T637">日（</text:span><text:span text:style-name="T638">五</text:span><text:span text:style-name="T639">）上午</text:span><text:span text:style-name="T640">8:</text:span><text:span text:style-name="T641">3</text:span><text:span text:style-name="T642">0</text:span><text:span text:style-name="T643">前填妥並</text:span><text:span text:style-name="T644">e-mail</text:span><text:span text:style-name="T645">至本校人事室電子信箱：</text:span><text:a xlink:href="mailto:t192@ckes.tc.edu.tw" office:target-frame-name="_top" xlink:show="replace"><text:span text:style-name="T646">t192@ckes.tc.edu.tw</text:span></text:a></text:p>
      <text:p text:style-name="P647"><text:span text:style-name="T648"><text:s/></text:span><text:span text:style-name="T649">本人簽章：</text:span><text:span text:style-name="T650"><text:s text:c="41"/>11</text:span><text:span text:style-name="T651">4</text:span><text:span text:style-name="T652">年</text:span><text:span text:style-name="T653"><text:s text:c="4"/></text:span><text:span text:style-name="T654">月</text:span><text:span text:style-name="T655"><text:s text:c="4"/></text:span><text:span text:style-name="T6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875in" fo:margin-bottom="0.2756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6-24T09:08:00Z</meta:creation-date>
    <dc:date>2025-06-24T09:09:00Z</dc:date>
    <meta:print-date>2010-06-07T03:49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31" meta:character-count="1545" meta:row-count="10" meta:non-whitespace-character-count="1317"/>
  </office:meta>
</office:document-meta>
</file>