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75" style:parent-style-name="預設段落字型" style:family="text">
      <style:text-properties style:font-weight-complex="bold" fo:font-size="8pt" style:font-size-asian="8pt" style:font-size-complex="8pt"/>
    </style:style>
    <style:style style:name="T76" style:parent-style-name="預設段落字型" style:family="text">
      <style:text-properties style:font-weight-complex="bold" fo:font-size="8pt" style:font-size-asian="8pt" style:font-size-complex="8pt"/>
    </style:style>
    <style:style style:name="T77" style:parent-style-name="預設段落字型" style:family="text">
      <style:text-properties style:font-weight-complex="bold" fo:font-size="8pt" style:font-size-asian="8pt" style:font-size-complex="8pt"/>
    </style:style>
    <style:style style:name="TableCell7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5006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743in" fo:keep-together="always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row-height="0.5513in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819in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944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44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333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847in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847in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847in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847in" fo:keep-together="always"/>
    </style:style>
    <style:style style:name="TableCell1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847in" fo:keep-together="always"/>
    </style:style>
    <style:style style:name="TableCell2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6298in" fo:keep-together="always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1.4375in" fo:keep-together="always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3597in" fo:keep-together="always"/>
    </style:style>
    <style:style style:name="TableCell234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2659in" fo:keep-together="always"/>
    </style:style>
    <style:style style:name="TableCell23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659in" fo:keep-together="always"/>
    </style:style>
    <style:style style:name="TableCell24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701in" fo:keep-together="always"/>
    </style:style>
    <style:style style:name="TableCell25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8" style:family="table-column">
      <style:table-column-properties style:column-width="1.95in"/>
    </style:style>
    <style:style style:name="Table267" style:family="table">
      <style:table-properties style:width="1.9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2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1" style:parent-style-name="預設段落字型" style:family="text">
      <style:text-properties style:font-name-asian="標楷體" fo:background-color="#FFFFFF"/>
    </style:style>
    <style:style style:name="P32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3" style:parent-style-name="預設段落字型" style:family="text">
      <style:text-properties style:font-name-asian="標楷體" fo:background-color="#FFFFFF"/>
    </style:style>
    <style:style style:name="P32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3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3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3" style:family="table-row">
      <style:table-row-properties style:min-row-height="0.868in" fo:keep-together="always"/>
    </style:style>
    <style:style style:name="P33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0" style:family="table-row">
      <style:table-row-properties style:min-row-height="0.5in" fo:keep-together="always"/>
    </style:style>
    <style:style style:name="P34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0" style:family="table-row">
      <style:table-row-properties style:min-row-height="0.9763in" fo:keep-together="always"/>
    </style:style>
    <style:style style:name="P35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7" style:family="table-row">
      <style:table-row-properties style:min-row-height="1.3687in" fo:keep-together="always"/>
    </style:style>
    <style:style style:name="P3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6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61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line-height="0.2777in"/>
      <style:text-properties fo:font-size="13pt" style:font-size-asian="13pt"/>
    </style:style>
    <style:style style:name="P388" style:parent-style-name="內文" style:family="paragraph">
      <style:paragraph-properties fo:line-height="0.2777in"/>
      <style:text-properties fo:font-size="13pt" style:font-size-asian="13pt"/>
    </style:style>
    <style:style style:name="P389" style:parent-style-name="內文" style:family="paragraph">
      <style:paragraph-properties fo:break-before="page" fo:text-align="center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T393" style:parent-style-name="預設段落字型" style:family="text">
      <style:text-properties style:font-name="標楷體" style:font-name-asian="標楷體" fo:font-size="26pt" style:font-size-asian="26pt"/>
    </style:style>
    <style:style style:name="T394" style:parent-style-name="預設段落字型" style:family="text">
      <style:text-properties style:font-name="標楷體" style:font-name-asian="標楷體" fo:font-size="26pt" style:font-size-asian="26pt"/>
    </style:style>
    <style:style style:name="P39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6" style:parent-style-name="純文字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P415" style:parent-style-name="純文字" style:list-style-name="LFO2" style:family="paragraph">
      <style:paragraph-properties fo:line-height="0.3472in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 fo:text-indent="0.222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4pt" style:font-size-asian="14pt"/>
    </style:style>
    <style:style style:name="T438" style:parent-style-name="預設段落字型" style:family="text">
      <style:text-properties style:font-name="Times New Roman" fo:font-size="14pt" style:font-size-asian="14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/>
    </style:style>
    <style:style style:name="P4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8pt" style:font-size-asian="18pt"/>
    </style:style>
    <style:style style:name="T445" style:parent-style-name="預設段落字型" style:family="text">
      <style:text-properties style:font-name="Times New Roman" fo:font-size="18pt" style:font-size-asian="18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P44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8" style:parent-style-name="純文字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style:letter-kerning="false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P4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8" style:parent-style-name="內文" style:family="paragraph">
      <style:text-properties style:font-name-asian="標楷體" fo:font-size="16pt" style:font-size-asian="16pt" style:font-size-complex="16pt"/>
    </style:style>
    <style:style style:name="P469" style:parent-style-name="內文" style:family="paragraph">
      <style:text-properties style:font-name-asian="標楷體" fo:font-size="16pt" style:font-size-asian="16pt" style:font-size-complex="16pt"/>
    </style:style>
    <style:style style:name="P47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內文" style:family="paragraph">
      <style:text-properties style:font-name-asian="標楷體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font-size="26pt" style:font-size-asian="26pt" style:text-combine="lines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</style:style>
    <style:style style:name="P504" style:parent-style-name="內文" style:family="paragraph">
      <style:paragraph-properties fo:text-align="end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8" style:parent-style-name="內文" style:family="paragraph">
      <style:paragraph-properties fo:text-align="center" fo:line-height="0.3194in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4" style:family="table-column">
      <style:table-column-properties style:column-width="0.943in"/>
    </style:style>
    <style:style style:name="TableColumn525" style:family="table-column">
      <style:table-column-properties style:column-width="0.4548in"/>
    </style:style>
    <style:style style:name="TableColumn526" style:family="table-column">
      <style:table-column-properties style:column-width="1.2798in"/>
    </style:style>
    <style:style style:name="TableColumn527" style:family="table-column">
      <style:table-column-properties style:column-width="0.6784in"/>
    </style:style>
    <style:style style:name="TableColumn528" style:family="table-column">
      <style:table-column-properties style:column-width="0.0909in"/>
    </style:style>
    <style:style style:name="TableColumn529" style:family="table-column">
      <style:table-column-properties style:column-width="0.9465in"/>
    </style:style>
    <style:style style:name="TableColumn530" style:family="table-column">
      <style:table-column-properties style:column-width="0.8333in"/>
    </style:style>
    <style:style style:name="TableColumn531" style:family="table-column">
      <style:table-column-properties style:column-width="0.6986in"/>
    </style:style>
    <style:style style:name="TableColumn532" style:family="table-column">
      <style:table-column-properties style:column-width="0.7875in"/>
    </style:style>
    <style:style style:name="Table523" style:family="table">
      <style:table-properties style:width="6.7131in" fo:margin-left="0in" table:align="lef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7" style:family="table-row">
      <style:table-row-properties style:min-row-height="0.5722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722in"/>
    </style:style>
    <style:style style:name="TableCell57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291in" fo:keep-together="always"/>
    </style:style>
    <style:style style:name="TableCell5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458in" fo:line-height="0.2777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81" style:family="table-row">
      <style:table-row-properties style:min-row-height="0.6708in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6708in" fo:keep-together="always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5" style:family="table-row">
      <style:table-row-properties style:min-row-height="0.4861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4" style:family="table-row">
      <style:table-row-properties style:min-row-height="0.6708in" fo:keep-together="always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083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30" style:family="table-row">
      <style:table-row-properties style:min-row-height="0.6708in" fo:keep-together="always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1.1034in" fo:keep-together="always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2.4583in" fo:keep-together="always"/>
    </style:style>
    <style:style style:name="TableCell64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60" style:family="table-column">
      <style:table-column-properties style:column-width="1.2694in"/>
    </style:style>
    <style:style style:name="TableColumn661" style:family="table-column">
      <style:table-column-properties style:column-width="2.125in"/>
    </style:style>
    <style:style style:name="TableColumn662" style:family="table-column">
      <style:table-column-properties style:column-width="1.1875in"/>
    </style:style>
    <style:style style:name="TableColumn663" style:family="table-column">
      <style:table-column-properties style:column-width="2.1944in"/>
    </style:style>
    <style:style style:name="Table659" style:family="table">
      <style:table-properties style:width="6.7763in" fo:margin-left="0in" table:align="center"/>
    </style:style>
    <style:style style:name="TableRow664" style:family="table-row">
      <style:table-row-properties style:min-row-height="0.5479in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4" style:family="table-row">
      <style:table-row-properties style:min-row-height="0.5479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3" style:family="table-row">
      <style:table-row-properties style:min-row-height="0.9534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Calibri"/>
    </style:style>
    <style:style style:name="TableRow701" style:family="table-row">
      <style:table-row-properties style:min-row-height="0.47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11" style:family="table-row">
      <style:table-row-properties style:min-row-height="1.4805in"/>
    </style:style>
    <style:style style:name="TableCell7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2" style:parent-style-name="預設段落字型" style:family="text">
      <style:text-properties style:font-name="Calibri" style:font-name-asian="標楷體" style:font-name-complex="Calibri"/>
    </style:style>
    <style:style style:name="T723" style:parent-style-name="預設段落字型" style:family="text">
      <style:text-properties style:font-name="Calibri" style:font-name-asian="標楷體" style:font-name-complex="Calibri"/>
    </style:style>
    <style:style style:name="TableColumn725" style:family="table-column">
      <style:table-column-properties style:column-width="0.0201in"/>
    </style:style>
    <style:style style:name="TableColumn726" style:family="table-column">
      <style:table-column-properties style:column-width="1.2923in"/>
    </style:style>
    <style:style style:name="TableColumn727" style:family="table-column">
      <style:table-column-properties style:column-width="2.0868in"/>
    </style:style>
    <style:style style:name="TableColumn728" style:family="table-column">
      <style:table-column-properties style:column-width="1.1861in"/>
    </style:style>
    <style:style style:name="TableColumn729" style:family="table-column">
      <style:table-column-properties style:column-width="2.1909in"/>
    </style:style>
    <style:style style:name="Table724" style:family="table">
      <style:table-properties style:width="6.7763in" fo:margin-left="0in" table:align="center"/>
    </style:style>
    <style:style style:name="TableRow730" style:family="table-row">
      <style:table-row-properties style:min-row-height="0.5534in"/>
    </style:style>
    <style:style style:name="TableCell7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0" style:family="table-row">
      <style:table-row-properties style:min-row-height="0.553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9" style:family="table-row">
      <style:table-row-properties style:min-row-height="0.5534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4" style:family="table-row">
      <style:table-row-properties style:min-row-height="2.1423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ableCell7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1152in" fo:line-height="125%"/>
    </style:style>
    <style:style style:name="T75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/>
    </style:style>
    <style:style style:name="T77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P77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Calibri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T782" style:parent-style-name="預設段落字型" style:family="text">
      <style:text-properties style:font-name="標楷體" style:font-name-asian="標楷體" style:font-name-complex="Calibri" style:font-weight-complex="bold"/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Calibri"/>
    </style:style>
    <style:style style:name="P78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(實缺)</text:p>
            <text:p text:style-name="P62">□B本土語文-閩南語文專長(實缺)</text:p>
            <text:p text:style-name="P63">□C英語科(實缺)</text:p>
            <text:p text:style-name="P64">□D數學科(實缺)</text:p>
            <text:p text:style-name="P65">□E地理科(實缺)</text:p>
            <text:p text:style-name="P66">□F歷史科(實缺)</text:p>
            <text:p text:style-name="P67">□G理化科(實缺)</text:p>
            <text:p text:style-name="P68">□H地球科學(延長病假缺) <text:s/></text:p>
            <text:p text:style-name="P69">□I生活科技科(實缺)</text:p>
            <text:p text:style-name="P70">□J表演藝術科(實缺)</text:p>
            <text:p text:style-name="P71">□K體育科(實缺)</text:p>
            <text:p text:style-name="P72"><text:span text:style-name="T73">□L</text:span><text:span text:style-name="T74">專任輔導教師</text:span><text:span text:style-name="T75">(</text:span><text:span text:style-name="T76">實缺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照片黏貼處</text:p>
            <text:p text:style-name="P80"><text:span text:style-name="T81">（請自行貼上二吋照片）</text:span></text:p>
          </table:table-cell>
        </table:table-row>
        <table:table-row table:style-name="TableRow82">
          <table:table-cell table:style-name="TableCell83" table:number-columns-spanned="2">
            <text:p text:style-name="P84">出<text:s text:c="2"/>生</text:p>
            <text:p text:style-name="P85">年月日</text:p>
          </table:table-cell>
          <table:covered-table-cell/>
          <table:table-cell table:style-name="TableCell86" table:number-columns-spanned="5">
            <text:p text:style-name="P87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身分證</text:p>
            <text:p text:style-name="P90">字<text:s text:c="2"/>號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性別</text:span></text:p>
          </table:table-cell>
          <table:covered-table-cell/>
          <table:table-cell table:style-name="TableCell99" table:number-columns-spanned="3">
            <text:list text:style-name="LFO1" text:continue-numbering="true">
              <text:list-item>
                <text:p text:style-name="P100">男</text:p>
              </text:list-item>
              <text:list-item>
                <text:p text:style-name="P101"><text:span text:style-name="T102">女</text:span></text:p>
              </text:list-item>
            </text:list>
          </table:table-cell>
          <table:covered-table-cell/>
          <table:covered-table-cell/>
          <table:table-cell table:style-name="TableCell103" table:number-columns-spanned="2">
            <text:p text:style-name="P104">兵役</text:p>
          </table:table-cell>
          <table:covered-table-cell/>
          <table:table-cell table:style-name="TableCell105" table:number-columns-spanned="7">
            <text:p text:style-name="P106"><text:span text:style-name="T107">□</text:span><text:span text:style-name="T108">已服兵役</text:span><text:span text:style-name="T109"><text:s text:c="2"/>□</text:span><text:span text:style-name="T110">免服兵役</text:span><text:span text:style-name="T111"><text:s/></text:span></text:p>
            <text:p text:style-name="P112"><text:span text:style-name="T113">□</text:span><text:span text:style-name="T114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通訊處</text:p>
          </table:table-cell>
          <table:covered-table-cell/>
          <table:table-cell table:style-name="TableCell120" table:number-columns-spanned="19">
            <text:p text:style-name="P121">戶籍地：</text:p>
            <text:p text:style-name="P122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19">
            <text:p text:style-name="P127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</text:p>
            <text:p text:style-name="P131">歷</text:p>
          </table:table-cell>
          <table:table-cell table:style-name="TableCell132" table:number-columns-spanned="8">
            <text:p text:style-name="P133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科</text:p>
          </table:table-cell>
          <table:covered-table-cell/>
          <table:covered-table-cell/>
          <table:table-cell table:style-name="TableCell136" table:number-columns-spanned="4">
            <text:p text:style-name="P137">組別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大<text:s text:c="2"/>學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研究所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1">
            <text:p text:style-name="P166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職稱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任教科目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師證</text:p>
            <text:p text:style-name="P215"><text:span text:style-name="T216">登記種類</text:span></text:p>
          </table:table-cell>
          <table:covered-table-cell/>
          <table:table-cell table:style-name="TableCell217" table:number-columns-spanned="6">
            <text:p text:style-name="P218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證書</text:p>
            <text:p text:style-name="P221">字號</text:p>
          </table:table-cell>
          <table:covered-table-cell/>
          <table:covered-table-cell/>
          <table:table-cell table:style-name="TableCell222" table:number-columns-spanned="10">
            <text:p text:style-name="P223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1">
            <text:p text:style-name="P226">身分證正反面影本浮貼處（繳驗證件正本<text:s/>,驗畢歸還）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1">
            <text:p text:style-name="P235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試教（50%）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名次</text:p>
          </table:table-cell>
          <table:covered-table-cell/>
          <table:table-cell table:style-name="TableCell245" table:number-columns-spanned="2">
            <text:p text:style-name="P246">備註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2" table:number-rows-spanned="5">
            <text:p text:style-name="P260"/>
            <text:p text:style-name="P261">114學年度臺中市立爽文國民中學代理</text:p>
            <text:p text:style-name="P262"><text:span text:style-name="T263">教師甄選</text:span></text:p>
            <text:p text:style-name="P264"/>
            <text:p text:style-name="P265">准<text:s text:c="2"/>考<text:s text:c="2"/>證</text:p>
            <text:p text:style-name="P266"><text:s text:c="11"/></text:p>
            <table:table table:style-name="Table267">
              <table:table-columns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text:s text:c="2"/></text:p>
                  <text:p text:style-name="P272">相片黏貼處</text:p>
                  <text:p text:style-name="P273"/>
                  <text:p text:style-name="P274"/>
                  <text:p text:style-name="P275"/>
                  <text:p text:style-name="P276"><text:span text:style-name="T277">（請自行貼上二吋照片）</text:span></text:p>
                  <text:p text:style-name="P278"/>
                  <text:p text:style-name="P279"/>
                  <text:p text:style-name="P280"/>
                  <text:p text:style-name="P281"/>
                </table:table-cell>
              </table:table-row>
            </table:table>
            <text:p text:style-name="P282"/>
            <text:p text:style-name="P283"/>
            <text:p text:style-name="P284"/>
            <text:p text:style-name="P285"><text:span text:style-name="T286">姓名：</text:span><text:span text:style-name="T287"><text:s text:c="16"/></text:span></text:p>
            <text:p text:style-name="P288"><text:span text:style-name="T289">科別：</text:span><text:span text:style-name="T290"><text:s text:c="16"/></text:span></text:p>
            <text:p text:style-name="P291"><text:span text:style-name="T292">准考證號碼：</text:span><text:span text:style-name="T293"><text:s text:c="16"/></text:span></text:p>
            <text:p text:style-name="P294">考試地點：臺中市立爽文國民中學</text:p>
            <text:p text:style-name="P295"><text:span text:style-name="T296">臺中市大里區永隆三街</text:span><text:span text:style-name="T297">1<text:s/></text:span><text:span text:style-name="T2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rows-spanned="5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columns-spanned="2" table:number-rows-spanned="5">
            <text:p text:style-name="P312">114</text:p>
            <text:p text:style-name="P313">年</text:p>
            <text:p text:style-name="P314">7</text:p>
            <text:p text:style-name="P315">月<text:s/></text:p>
            <text:p text:style-name="P316">1</text:p>
            <text:p text:style-name="P317"><text:span text:style-name="T318">日</text:span></text:p>
            <text:p text:style-name="P319"/>
            <text:p text:style-name="P320"><text:span text:style-name="T321">星</text:span></text:p>
            <text:p text:style-name="P322"><text:span text:style-name="T323">期</text:span></text:p>
            <text:p text:style-name="P324">二</text:p>
          </table:table-cell>
          <table:covered-table-cell/>
          <table:table-cell table:style-name="TableCell325" table:number-columns-spanned="3" table:number-rows-spanned="2">
            <text:p text:style-name="P326">試</text:p>
            <text:p text:style-name="P327"/>
            <text:p text:style-name="P328">教</text:p>
          </table:table-cell>
          <table:covered-table-cell/>
          <table:covered-table-cell/>
          <table:table-cell table:style-name="TableCell329" table:number-columns-spanned="3">
            <text:p text:style-name="P330">報考人請於上午9時30分至11時30分前至人事室報到</text:p>
            <text:p text:style-name="P331">請於下午1時45分前至指定地點報到</text:p>
            <text:p text:style-name="P332">13:50<text:s/>依序抽試教單元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3">
            <text:p text:style-name="P339">14:00起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3" table:number-rows-spanned="2">
            <text:p text:style-name="P345">口</text:p>
            <text:p text:style-name="P346"/>
            <text:p text:style-name="P347">試</text:p>
          </table:table-cell>
          <table:covered-table-cell/>
          <table:covered-table-cell/>
          <table:table-cell table:style-name="TableCell348" table:number-columns-spanned="3">
            <text:p text:style-name="P349">14: 05預備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14:10起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6">
            <text:p text:style-name="P362">注意事項：</text:p>
            <text:p text:style-name="P363">1、本證請隨身攜帶，每次應試時請監試人員簽章及檢查身分證。</text:p>
            <text:p text:style-name="P364">2、試教及口試，唱名3次不到者視同放棄。</text:p>
            <text:p text:style-name="P365"><text:span text:style-name="T366">3</text:span><text:span text:style-name="T367">、錄取人員請於</text:span><text:span text:style-name="T368"><text:s text:c="2"/>114</text:span><text:span text:style-name="T369">年</text:span><text:span text:style-name="T370"><text:s/>7<text:s/></text:span><text:span text:style-name="T371">月</text:span><text:span text:style-name="T372"><text:s/>2 <text:s/></text:span><text:span text:style-name="T373">日</text:span><text:span text:style-name="T374"><text:s/>(</text:span><text:span text:style-name="T375">星期三</text:span><text:span text:style-name="T376"><text:s/>)</text:span><text:span text:style-name="T377">上午</text:span><text:span text:style-name="T378">9</text:span><text:span text:style-name="T379">時</text:span><text:span text:style-name="T380">30</text:span><text:span text:style-name="T381">分至</text:span><text:span text:style-name="T382">11</text:span><text:span text:style-name="T383">時</text:span><text:span text:style-name="T384">30</text:span><text:span text:style-name="T385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soft-page-break/>
      <text:p text:style-name="P389"><text:span text:style-name="T390">切</text:span><text:span text:style-name="T391"><text:s text:c="2"/></text:span><text:span text:style-name="T392">結</text:span><text:span text:style-name="T393"><text:s text:c="2"/></text:span><text:span text:style-name="T394">書</text:span></text:p>
      <text:p text:style-name="P395"/>
      <text:p text:style-name="P396"><text:span text:style-name="T397">立切結書人　　　　　</text:span><text:span text:style-name="T398"><text:s text:c="8"/></text:span><text:span text:style-name="T399">報名</text:span><text:span text:style-name="T400">114</text:span><text:span text:style-name="T401">學年度</text:span><text:span text:style-name="T402">臺中市</text:span><text:span text:style-name="T403">立爽文國民中學</text:span><text:span text:style-name="T404">代理</text:span><text:span text:style-name="T405">(</text:span><text:span text:style-name="T406">代課</text:span><text:span text:style-name="T407">)</text:span><text:span text:style-name="T408">教師甄選，如有下列事項發生時，</text:span><text:span text:style-name="T409">本人同意無條件放棄錄取資格</text:span><text:span text:style-name="T410">。</text:span></text:p>
      <text:list text:style-name="LFO2" text:continue-numbering="true">
        <text:list-item>
          <text:p text:style-name="P411"><text:span text:style-name="T412">無法於規定時間內至本校人事室報到，辦理應聘手續者。</text:span></text:p>
        </text:list-item>
        <text:list-item>
          <text:p text:style-name="P413"><text:span text:style-name="T414">資料有不實等情事者。</text:span></text:p>
        </text:list-item>
        <text:list-item>
          <text:p text:style-name="P415"><text:span text:style-name="T416">經發現有教師法第</text:span><text:span text:style-name="T417">19</text:span><text:span text:style-name="T418">條及教育人員任用條例第</text:span><text:span text:style-name="T419">31</text:span><text:span text:style-name="T420">條各款及</text:span><text:span text:style-name="T421">33</text:span><text:span text:style-name="T422">條情事之一者。</text:span></text:p>
        </text:list-item>
      </text:list>
      <text:p text:style-name="P423"><text:s text:c="8"/></text:p>
      <text:p text:style-name="P424"><text:span text:style-name="T425">此</text:span><text:span text:style-name="T426"><text:s text:c="6"/></text:span><text:span text:style-name="T427">致</text:span></text:p>
      <text:p text:style-name="P428"/>
      <text:p text:style-name="P429"><text:span text:style-name="T430">臺中市</text:span><text:span text:style-name="T431">立爽文國民中學</text:span></text:p>
      <text:p text:style-name="P432"/>
      <text:p text:style-name="P433"/>
      <text:p text:style-name="P434"/>
      <text:p text:style-name="P435"><text:span text:style-name="T436"><text:s text:c="15"/></text:span><text:span text:style-name="T437">　</text:span><text:span text:style-name="T438"><text:s/></text:span><text:span text:style-name="T439">立切結書人：</text:span><text:span text:style-name="T440">（簽名）</text:span></text:p>
      <text:p text:style-name="P441"/>
      <text:p text:style-name="P442"><text:span text:style-name="T443"><text:s text:c="11"/></text:span><text:span text:style-name="T444">　</text:span><text:span text:style-name="T445"><text:s/></text:span><text:span text:style-name="T446">身分證字號：</text:span></text:p>
      <text:p text:style-name="P447"/>
      <text:p text:style-name="P448"><text:span text:style-name="T449"><text:s text:c="14"/></text:span><text:span text:style-name="T450">　通訊處：</text:span><text:span text:style-name="T451"><text:s/></text:span></text:p>
      <text:p text:style-name="P452"/>
      <text:p text:style-name="P453"><text:span text:style-name="T454"><text:s text:c="14"/></text:span><text:span text:style-name="T455">　電話：</text:span></text:p>
      <text:p text:style-name="P456"/>
      <text:p text:style-name="P457"/>
      <text:p text:style-name="P458"><text:span text:style-name="T459">中　華　民　國</text:span><text:span text:style-name="T460"><text:s text:c="4"/></text:span><text:span text:style-name="T461">114 <text:s text:c="2"/></text:span><text:span text:style-name="T462">年</text:span><text:span text:style-name="T463"><text:s text:c="12"/></text:span><text:span text:style-name="T464">月</text:span><text:span text:style-name="T465"><text:s text:c="13"/></text:span><text:span text:style-name="T466">日</text:span></text:p>
      <text:p text:style-name="P467"/>
      <text:p text:style-name="P468"/>
      <text:p text:style-name="P469"/>
      <text:soft-page-break/>
      <text:p text:style-name="P470">查閱性侵害犯罪加害人登記檔案同意書</text:p>
      <text:p text:style-name="P471"/>
      <text:p text:style-name="內文"><text:span text:style-name="T472">本人（</text:span><text:span text:style-name="T473"><text:s text:c="22"/></text:span><text:span text:style-name="T474">，</text:span><text:span text:style-name="T475"><text:s text:c="6"/></text:span><text:span text:style-name="T476">年</text:span><text:span text:style-name="T477"><text:s text:c="5"/></text:span><text:span text:style-name="T478">月</text:span><text:span text:style-name="T479"><text:s text:c="5"/></text:span><text:span text:style-name="T480">日生，國民身分證統一編號：</text:span><text:span text:style-name="T481"><text:s text:c="43"/></text:span><text:span text:style-name="T482">）為應徵</text:span><text:span text:style-name="T483">臺中市立</text:span><text:span text:style-name="T484">爽文</text:span><text:span text:style-name="T485">國民中學代理</text:span><text:span text:style-name="T486">(</text:span><text:span text:style-name="T487">代課</text:span><text:span text:style-name="T488">)</text:span><text:span text:style-name="T489">教師</text:span><text:span text:style-name="T490">所需，同意貴校申請查閱本人有無性侵害犯罪登記檔案資料。</text:span></text:p>
      <text:p text:style-name="P491"><text:s text:c="4"/></text:p>
      <text:p text:style-name="P492">此致</text:p>
      <text:p text:style-name="內文"><text:span text:style-name="T493">臺中市立</text:span><text:span text:style-name="T494">爽文</text:span><text:span text:style-name="T495">國民中學</text:span></text:p>
      <text:p text:style-name="P496"/>
      <text:p text:style-name="P497"/>
      <text:p text:style-name="P498">立同意書人：<text:s text:c="12"/>（簽名）</text:p>
      <text:p text:style-name="P499"><text:span text:style-name="T500">國民身分證統一編號</text:span><text:span text:style-name="T501">：</text:span></text:p>
      <text:p text:style-name="P502"/>
      <text:p text:style-name="P503"/>
      <text:p text:style-name="P504"/>
      <text:p text:style-name="P505">中華民國<text:s/>114年<text:s text:c="6"/>月<text:s text:c="6"/>日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<text:bookmark-start text:name="_Hlk76135995"/><text:bookmark-start text:name="_Toc447783993"/></text:p>
      <text:p text:style-name="P513"/>
      <text:p text:style-name="P514"/>
      <text:p text:style-name="P515"/>
      <text:p text:style-name="P516"/>
      <text:p text:style-name="P517"/>
      <text:soft-page-break/>
      <text:p text:style-name="P518"><text:span text:style-name="T519">臺中市立爽文國民中學</text:span><text:span text:style-name="T520">114</text:span><text:span text:style-name="T521">學年度代理教師甄選</text:span></text:p>
      <text:p text:style-name="P522">身心障礙應考人服務申請表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bookmark-start text:name="_Hlk76136015"/><text:bookmark-end text:name="_Hlk76135995"/>報考科別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姓名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pan text:style-name="T544">性別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身分證</text:span><text:span text:style-name="T551"><text:line-break/></text:span><text:span text:style-name="T552">統一編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<text:span text:style-name="T557">障礙類別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聯絡電話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障礙等級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聯絡</text:span><text:span text:style-name="T573">地址</text:span></text:p>
          </table:table-cell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><text:span text:style-name="T579">應考服務項目</text:span><text:span text:style-name="T580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試題</text:p>
          </table:table-cell>
          <table:covered-table-cell/>
          <table:table-cell table:style-name="TableCell584" table:number-columns-spanned="7">
            <text:p text:style-name="P585"><text:span text:style-name="T586">□</text:span><text:span text:style-name="T587">提供放大</text:span><text:span text:style-name="T588">2</text:span><text:span text:style-name="T589">倍之試題</text:span></text:p>
            <text:p text:style-name="P590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答案卷（卡）</text:p>
          </table:table-cell>
          <table:covered-table-cell/>
          <table:table-cell table:style-name="TableCell594" table:number-columns-spanned="7">
            <text:p text:style-name="P595"><text:span text:style-name="T596">□</text:span><text:span text:style-name="T597">以原答案卷（卡）放大之</text:span><text:span text:style-name="T598">A4</text:span><text:span text:style-name="T599">影印本作答</text:span></text:p>
            <text:p text:style-name="P600"><text:span text:style-name="T601">□</text:span><text:span text:style-name="T602">以</text:span><text:span text:style-name="T603">A4</text:span><text:span text:style-name="T604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試場安排</text:p>
          </table:table-cell>
          <table:covered-table-cell/>
          <table:table-cell table:style-name="TableCell608" table:number-columns-spanned="7">
            <text:p text:style-name="P609"><text:span text:style-name="T610">□</text:span><text:span text:style-name="T611">試場安排在</text:span><text:span text:style-name="T612">1</text:span><text:span text:style-name="T61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考試</text:span><text:span text:style-name="T618">時間</text:span></text:p>
          </table:table-cell>
          <table:covered-table-cell/>
          <table:table-cell table:style-name="TableCell619" table:number-columns-spanned="7">
            <text:p text:style-name="P620"><text:span text:style-name="T621">□</text:span><text:span text:style-name="T622">提早</text:span><text:span text:style-name="T623">5</text:span><text:span text:style-name="T624">分鐘進入試場準備</text:span></text:p>
            <text:p text:style-name="P625"><text:span text:style-name="T626">□</text:span><text:span text:style-name="T627">延長應考時間＿＿＿分鐘（至多延長</text:span><text:span text:style-name="T628">30</text:span><text:span text:style-name="T629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其他特殊需求</text:p>
          </table:table-cell>
          <table:covered-table-cell/>
          <table:table-cell table:style-name="TableCell633" table:number-columns-spanned="7">
            <text:p text:style-name="P634">□有影響試場秩序之虞，需另安排座位</text:p>
            <text:p text:style-name="P635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自備輔具</text:p>
            <text:p text:style-name="P639"><text:span text:style-name="T640">（經檢查後使用）</text:span></text:p>
          </table:table-cell>
          <table:covered-table-cell/>
          <table:table-cell table:style-name="TableCell641" table:number-columns-spanned="7">
            <text:p text:style-name="P642">□檯燈<text:tab/>□放大鏡<text:tab/>□擴視機<text:tab/>□點字機</text:p>
            <text:p text:style-name="P643">□助聽器<text:tab/>□醫療器材<text:tab/>□盲用電腦<text:tab/>□輪椅</text:p>
            <text:p text:style-name="P644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身心障礙證明（手冊）</text:p>
            <text:p text:style-name="P648">正面影本黏貼處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>身心障礙證明（手冊）</text:p>
            <text:p text:style-name="P651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2"><text:bookmark-start text:name="_Hlk76136040"/><text:bookmark-end text:name="_Toc447783993"/><text:bookmark-end text:name="_Hlk76136015"/></text:p>
      <text:soft-page-break/>
      <text:p text:style-name="P653"><text:span text:style-name="T654">臺中市立爽文國民中學</text:span><text:span text:style-name="T655">114</text:span><text:span text:style-name="T656">學年度代理教師甄選</text:span><text:span text:style-name="T657">成績複查申請書</text:span></text:p>
      <text:p text:style-name="P658"><text:tab/>收件編號：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bookmark-start text:name="_Hlk76136053"/><text:bookmark-end text:name="_Hlk76136040"/>應<text:s/>考<text:s/>人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身分證</text:p>
            <text:p text:style-name="P671">統一編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准考證編號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聯絡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申請複查項目</text:p>
          </table:table-cell>
          <table:table-cell table:style-name="TableCell686" table:number-columns-spanned="3">
            <text:p text:style-name="P687"><text:span text:style-name="T688">□</text:span><text:span text:style-name="T689">試教</text:span><text:span text:style-name="T690"><text:tab/></text:span><text:span text:style-name="T691">原始成績：</text:span><text:span text:style-name="T692">　　　</text:span><text:span text:style-name="T693">分</text:span></text:p>
            <text:p text:style-name="P694"><text:span text:style-name="T695">□</text:span><text:span text:style-name="T696">口試</text:span><text:span text:style-name="T697"><text:tab/></text:span><text:span text:style-name="T698">原始成績：</text:span><text:span text:style-name="T699">　　　</text:span><text:span text:style-name="T700">分</text:span>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申請人簽章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>申請日期</text:p>
          </table:table-cell>
          <table:table-cell table:style-name="TableCell709">
            <text:p text:style-name="P710">　　　年　　　月　　　日</text:p>
          </table:table-cell>
        </table:table-row>
        <table:table-row table:style-name="TableRow711">
          <table:table-cell table:style-name="TableCell712" table:number-columns-spanned="4">
            <text:p text:style-name="P713">注意事項：</text:p>
            <text:p text:style-name="P714">一、申請成績複查，應於規定期限內，持准考證及國民身分證親自以書面向本校教務處提出申請，逾期不予受理，本校於接獲申請後隨即查核，並以書面告知複查結果。</text:p>
            <text:p text:style-name="P715">二、申請複查成績，不得要求重新評閱、申請閱覽、複製試卷及提供申論式試題參考答案，亦不得要求告知評審委員之姓名及有關資料。</text:p>
            <text:p text:style-name="P71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7"><text:bookmark-start text:name="_Hlk76136073"/><text:bookmark-end text:name="_Hlk76136053"/>----------------------請-----------------勿-------------------撕---------------------開--------------</text:p>
      <text:p text:style-name="P718"><text:bookmark-start text:name="_Hlk76136086"/><text:bookmark-end text:name="_Hlk76136073"/><text:span text:style-name="T719">臺中市立爽文國民中學</text:span><text:span text:style-name="T720">114</text:span><text:span text:style-name="T721">學年度代理教師甄選成績複查申請書</text:span><text:span text:style-name="T722"><text:tab/></text:span><text:span text:style-name="T723">收件編號：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應<text:s/>考<text:s/>人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身分證</text:p>
            <text:p text:style-name="P737">統一編號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准考證編號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聯絡電話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申請複查項目</text:p>
          </table:table-cell>
          <table:covered-table-cell/>
          <table:table-cell table:style-name="TableCell752" table:number-columns-spanned="3">
            <text:p text:style-name="P753"><text:tab/>□試教<text:tab/>□口試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※</text:span><text:span text:style-name="T760">複查結果</text:span></text:p>
          </table:table-cell>
          <table:table-cell table:style-name="TableCell761" table:number-columns-spanned="3">
            <text:p text:style-name="P762"><text:span text:style-name="T763">□</text:span><text:span text:style-name="T764">試教</text:span><text:span text:style-name="T765"><text:tab/></text:span><text:span text:style-name="T766">原始成績：</text:span><text:span text:style-name="T767">　　　</text:span><text:span text:style-name="T768">分</text:span><text:span text:style-name="T769"><text:tab/></text:span><text:span text:style-name="T770">複查結果：</text:span><text:span text:style-name="T771">　　　</text:span><text:span text:style-name="T772">分</text:span></text:p>
            <text:p text:style-name="P773"/>
            <text:p text:style-name="P774"><text:span text:style-name="T775">□</text:span><text:span text:style-name="T776">口試</text:span><text:span text:style-name="T777"><text:tab/></text:span><text:span text:style-name="T778">原始成績：</text:span><text:span text:style-name="T779">　　　</text:span><text:span text:style-name="T780">分</text:span><text:span text:style-name="T781"><text:tab/></text:span><text:span text:style-name="T782">複查結果：</text:span><text:span text:style-name="T783">　　　</text:span><text:span text:style-name="T784">分</text:span></text:p>
            <text:p text:style-name="P785"><text:span text:style-name="T786"><text:s/>(</text:span><text:span text:style-name="T787">本欄由複查單位填寫應考人請勿填寫</text:span><text:span text:style-name="T788">)</text:span></text:p>
          </table:table-cell>
          <table:covered-table-cell/>
          <table:covered-table-cell/>
        </table:table-row>
      </table:table>
      <text:p text:style-name="P78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3-06-20T07:16:00Z</meta:creation-date>
    <dc:date>2025-06-24T08:03:00Z</dc:date>
    <meta:print-date>2022-07-08T05:53:00Z</meta:print-date>
    <meta:template xlink:href="Normal" xlink:type="simple"/>
    <meta:editing-cycles>15</meta:editing-cycles>
    <meta:editing-duration>PT1560S</meta:editing-duration>
    <meta:document-statistic meta:page-count="6" meta:paragraph-count="5" meta:word-count="421" meta:character-count="2816" meta:row-count="20" meta:non-whitespace-character-count="2400"/>
  </office:meta>
</office:document-meta>
</file>