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7" style:parent-style-name="內文" style:family="paragraph">
      <style:paragraph-properties fo:margin-left="1.084in" fo:text-indent="-1.084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ext-autospace="none" fo:margin-left="0.8847in" fo:text-indent="-0.8847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2" style:family="table-column">
      <style:table-column-properties style:column-width="0.3104in"/>
    </style:style>
    <style:style style:name="TableColumn83" style:family="table-column">
      <style:table-column-properties style:column-width="2.2493in"/>
    </style:style>
    <style:style style:name="TableColumn84" style:family="table-column">
      <style:table-column-properties style:column-width="1.7722in"/>
    </style:style>
    <style:style style:name="TableColumn85" style:family="table-column">
      <style:table-column-properties style:column-width="1.7715in"/>
    </style:style>
    <style:style style:name="TableColumn86" style:family="table-column">
      <style:table-column-properties style:column-width="1.575in"/>
    </style:style>
    <style:style style:name="Table81" style:family="table">
      <style:table-properties style:width="7.6784in" fo:margin-left="-0.102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1" style:parent-style-name="Default" style:family="paragraph">
      <style:paragraph-properties fo:text-align="justify" fo:margin-left="0.9847in" fo:margin-right="0.0965in" fo:text-indent="-0.9847in">
        <style:tab-stops/>
      </style:paragraph-properties>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pt" style:font-size-asian="11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pt" style:font-size-asian="11pt"/>
    </style:style>
    <style:style style:name="P16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color="#FF0000" fo:font-size="11.5pt" style:font-size-asian="11.5pt" style:font-size-complex="11.5pt"/>
    </style:style>
    <style:style style:name="T193" style:parent-style-name="預設段落字型" style:family="text">
      <style:text-properties style:font-name="標楷體" style:font-name-asian="標楷體" fo:font-size="11.5pt" style:font-size-asian="11.5pt" style:font-size-complex="11.5pt"/>
    </style:style>
    <style:style style:name="P194" style:parent-style-name="內文" style:family="paragraph">
      <style:paragraph-properties fo:break-before="column" style:snap-to-layout-grid="false" fo:text-align="center" fo:margin-bottom="0.125in"/>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P196" style:parent-style-name="內文" style:family="paragraph">
      <style:paragraph-properties style:snap-to-layout-grid="false" fo:margin-bottom="0.125in"/>
    </style:style>
    <style:style style:name="T197" style:parent-style-name="預設段落字型" style:family="text">
      <style:text-properties style:font-name="標楷體" style:font-name-asian="標楷體" fo:font-size="15pt" style:font-size-asian="15pt"/>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TableColumn211" style:family="table-column">
      <style:table-column-properties style:column-width="0.868in"/>
    </style:style>
    <style:style style:name="TableColumn212" style:family="table-column">
      <style:table-column-properties style:column-width="0.609in"/>
    </style:style>
    <style:style style:name="TableColumn213" style:family="table-column">
      <style:table-column-properties style:column-width="0.5902in"/>
    </style:style>
    <style:style style:name="TableColumn214" style:family="table-column">
      <style:table-column-properties style:column-width="0.3937in"/>
    </style:style>
    <style:style style:name="TableColumn215" style:family="table-column">
      <style:table-column-properties style:column-width="0.6895in"/>
    </style:style>
    <style:style style:name="TableColumn216" style:family="table-column">
      <style:table-column-properties style:column-width="0.0777in"/>
    </style:style>
    <style:style style:name="TableColumn217" style:family="table-column">
      <style:table-column-properties style:column-width="1.4583in"/>
    </style:style>
    <style:style style:name="TableColumn218" style:family="table-column">
      <style:table-column-properties style:column-width="0.1472in"/>
    </style:style>
    <style:style style:name="TableColumn219" style:family="table-column">
      <style:table-column-properties style:column-width="0.6791in"/>
    </style:style>
    <style:style style:name="TableColumn220" style:family="table-column">
      <style:table-column-properties style:column-width="0.2951in"/>
    </style:style>
    <style:style style:name="TableColumn221" style:family="table-column">
      <style:table-column-properties style:column-width="1.5958in"/>
    </style:style>
    <style:style style:name="Table210" style:family="table">
      <style:table-properties style:width="7.4041in" fo:margin-left="-0.102in" table:align="left"/>
    </style:style>
    <style:style style:name="TableRow222" style:family="table-row">
      <style:table-row-properties style:min-row-height="0.5902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6" style:family="table-row">
      <style:table-row-properties style:min-row-height="0.638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style:font-name="標楷體" style:font-name-asian="標楷體" fo:letter-spacing="-0.0138in"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2916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0" style:family="table-row">
      <style:table-row-properties style:min-row-height="0.6659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916in"/>
      <style:text-properties style:font-name="標楷體" style:font-name-asian="標楷體" fo:font-size="13pt" style:font-size-asian="13pt" style:font-size-complex="13pt"/>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6333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2916in"/>
      <style:text-properties style:font-name="標楷體" style:font-name-asian="標楷體" fo:font-size="13pt" style:font-size-asian="13pt" style:font-size-complex="13pt"/>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475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7" style:parent-style-name="內文" style:family="paragraph">
      <style:paragraph-properties style:line-height-at-least="0.2916in"/>
      <style:text-properties style:font-name="標楷體" style:font-name-asian="標楷體" fo:font-size="13pt" style:font-size-asian="13pt" style:font-size-complex="13pt"/>
    </style:style>
    <style:style style:name="TableRow268" style:family="table-row">
      <style:table-row-properties style:min-row-height="0.452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3" style:family="table-row">
      <style:table-row-properties style:min-row-height="0.569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style>
    <style:style style:name="T276" style:parent-style-name="預設段落字型" style:family="text">
      <style:text-properties style:font-name="標楷體" style:font-name-asian="標楷體" fo:letter-spacing="-0.0138in"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0.4875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2916in"/>
      <style:text-properties style:font-name="標楷體" style:font-name-asian="標楷體" style:font-size-complex="13pt"/>
    </style:style>
    <style:style style:name="P286" style:parent-style-name="內文" style:family="paragraph">
      <style:paragraph-properties fo:text-align="justify" style:line-height-at-least="0.2916in"/>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style>
    <style:style style:name="T296" style:parent-style-name="預設段落字型" style:family="text">
      <style:text-properties style:font-name-complex="Times New Roman" style:use-window-font-color="true" style:letter-kerning="true"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Default" style:family="paragraph">
      <style:paragraph-properties fo:text-align="center"/>
      <style:text-properties fo:font-size="10pt" style:font-size-asian="10pt" style:font-size-complex="10pt"/>
    </style:style>
    <style:style style:name="TableRow301" style:family="table-row">
      <style:table-row-properties style:min-row-height="0.4722in" fo:keep-together="always"/>
    </style:style>
    <style:style style:name="P302" style:parent-style-name="內文" style:family="paragraph">
      <style:paragraph-properties fo:text-align="justify" style:line-height-at-least="0.2916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Default" style:family="paragraph">
      <style:paragraph-properties fo:text-align="center"/>
      <style:text-properties style:font-size-complex="10pt"/>
    </style:style>
    <style:style style:name="P305"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0" style:family="table-row">
      <style:table-row-properties style:min-row-height="0.4722in" fo:keep-together="always"/>
    </style:style>
    <style:style style:name="P31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7" style:family="table-row">
      <style:table-row-properties style:min-row-height="0.4722in" fo:keep-together="always"/>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4" style:family="table-row">
      <style:table-row-properties style:min-row-height="0.4722in" fo:keep-together="always"/>
    </style:style>
    <style:style style:name="P3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11pt" style:font-size-asian="11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3" style:family="table-row">
      <style:table-row-properties style:min-row-height="0.4722in" fo:keep-together="always"/>
    </style:style>
    <style:style style:name="P3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6"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9" style:family="table-row">
      <style:table-row-properties style:min-row-height="0.8569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91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Default" style:family="paragraph">
      <style:paragraph-properties fo:text-align="justify"/>
    </style:style>
    <style:style style:name="P344" style:parent-style-name="Default" style:family="paragraph">
      <style:paragraph-properties fo:text-align="justify"/>
    </style:style>
    <style:style style:name="TableRow345" style:family="table-row">
      <style:table-row-properties style:min-row-height="0.8812in" fo:keep-together="always"/>
    </style:style>
    <style:style style:name="P346" style:parent-style-name="內文" style:family="paragraph">
      <style:paragraph-properties fo:text-align="justify" style:line-height-at-least="0.291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2916in"/>
      <style:text-properties style:font-name="標楷體" style:font-name-asian="標楷體" fo:font-size="13pt" style:font-size-asian="13pt" style:font-size-complex="13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1" style:parent-style-name="內文" style:family="paragraph">
      <style:paragraph-properties fo:break-before="page"/>
      <style:text-properties style:font-name="標楷體" style:font-name-asian="標楷體" fo:font-weight="bold" style:font-weight-asian="bold"/>
    </style:style>
    <style:style style:name="P352" style:parent-style-name="內文" style:family="paragraph">
      <style:paragraph-properties fo:text-align="center" fo:margin-right="-0.1631in"/>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 style:family="paragraph">
      <style:paragraph-properties fo:text-align="end" fo:margin-right="0.0965in"/>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P36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9" style:parent-style-name="內文" style:family="paragraph">
      <style:paragraph-properties fo:text-align="center" fo:margin-right="0.2416in"/>
      <style:text-properties style:font-name="標楷體" style:font-name-asian="標楷體"/>
    </style:style>
    <style:style style:name="P370" style:parent-style-name="內文" style:family="paragraph">
      <style:paragraph-properties fo:text-align="center" fo:margin-right="0.2416in"/>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Column373" style:family="table-column">
      <style:table-column-properties style:column-width="4.1027in"/>
    </style:style>
    <style:style style:name="Table372" style:family="table">
      <style:table-properties style:width="4.1027in" fo:margin-left="1.5in" table:align="left"/>
    </style:style>
    <style:style style:name="TableRow374" style:family="table-row">
      <style:table-row-properties style:min-row-height="2.1048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text-properties style:font-name="標楷體" style:font-name-asian="標楷體" fo:font-size="16pt" style:font-size-asian="16pt"/>
    </style:style>
    <style:style style:name="TableRow381" style:family="table-row">
      <style:table-row-properties style:min-row-height="0.4381in"/>
    </style:style>
    <style:style style:name="TableCell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3" style:parent-style-name="內文" style:family="paragraph">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5" style:family="table-row">
      <style:table-row-properties style:min-row-height="2.104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margin-left="5.4215in" fo:margin-right="-0.1631in" fo:text-indent="0.4951in">
        <style:tab-stops/>
      </style:paragraph-properties>
      <style:text-properties style:font-name="標楷體" style:font-name-asian="標楷體"/>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paragraph-properties fo:break-before="page" fo:text-align="center" fo:margin-right="-0.1631in"/>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P398" style:parent-style-name="內文" style:family="paragraph">
      <style:paragraph-properties style:line-break="normal" fo:text-align="end" fo:margin-left="0.5006in" fo:text-indent="-0.5006in">
        <style:tab-stops/>
      </style:paragraph-properties>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P40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0"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1" style:parent-style-name="內文" style:family="paragraph">
      <style:paragraph-properties fo:text-align="center" fo:margin-left="-0.0986in">
        <style:tab-stops/>
      </style:paragraph-properties>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P413" style:parent-style-name="內文" style:family="paragraph">
      <style:text-properties style:font-name="標楷體" style:font-name-asian="標楷體"/>
    </style:style>
    <style:style style:name="P414" style:parent-style-name="內文" style:family="paragraph">
      <style:paragraph-properties fo:text-align="center" fo:margin-left="-0.0986in">
        <style:tab-stops/>
      </style:paragraph-properties>
    </style:style>
    <style:style style:name="T415" style:parent-style-name="預設段落字型" style:family="text">
      <style:text-properties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P419"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0" style:parent-style-name="內文" style:family="paragraph">
      <style:paragraph-properties style:text-autospace="none" style:snap-to-layout-grid="false" fo:line-height="110%" fo:margin-left="1.0791in" fo:text-indent="-0.6888in">
        <style:tab-stops/>
      </style:paragraph-properties>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Times New Roman" style:font-name-asian="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6" style:parent-style-name="預設段落字型" style:family="text">
      <style:text-properties style:font-name="Times New Roman" style:font-name-asian="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8" style:parent-style-name="預設段落字型" style:family="text">
      <style:text-properties style:font-name="Times New Roman" style:font-name-asian="標楷體" fo:color="#000000" style:letter-kerning="false" fo:font-size="16pt" style:font-size-asian="16pt" style:font-size-complex="11.5pt"/>
    </style:style>
    <style:style style:name="T42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4"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0.4909in" fo:text-indent="-0.4909in">
        <style:tab-stops/>
      </style:paragraph-properties>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Times New Roman" style:font-name-asian="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Times New Roman" style:font-name-asian="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3" style:parent-style-name="預設段落字型" style:family="text">
      <style:text-properties style:font-name="Times New Roman" style:font-name-asian="標楷體" fo:color="#000000" style:letter-kerning="false" fo:font-size="16pt" style:font-size-asian="16pt" style:font-size-complex="11.5pt"/>
    </style:style>
    <style:style style:name="T44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6" style:parent-style-name="內文" style:family="paragraph">
      <style:paragraph-properties style:text-autospace="none" style:snap-to-layout-grid="false" fo:line-height="110%" fo:margin-left="0.4909in" fo:text-indent="-0.4909in">
        <style:tab-stops/>
      </style:paragraph-properties>
    </style:style>
    <style:style style:name="P447" style:parent-style-name="Default" style:family="paragraph">
      <style:text-properties fo:font-size="11.5pt" style:font-size-asian="11.5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Default" style:family="paragraph">
      <style:text-properties fo:font-size="16pt" style:font-size-asian="16pt" style:font-size-complex="11.5pt"/>
    </style:style>
    <style:style style:name="P453" style:parent-style-name="Default" style:family="paragraph">
      <style:text-properties fo:font-size="16pt" style:font-size-asian="16pt" style:font-size-complex="11.5pt"/>
    </style:style>
    <style:style style:name="P454" style:parent-style-name="Default" style:family="paragraph">
      <style:text-properties fo:font-size="16pt" style:font-size-asian="16pt" style:font-size-complex="11.5pt"/>
    </style:style>
    <style:style style:name="P45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6"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4</text:span><text:span text:style-name="T17">年</text:span><text:span text:style-name="T18">8</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0">參、進用名額：代理廚工1名，備取若干名。備取人員候用期限至115年1月31日止逾限註銷候用資格。</text:p>
      <text:p text:style-name="P41"><text:span text:style-name="T42">肆、代理期間：</text:span><text:span text:style-name="T43">自</text:span><text:span text:style-name="T44">114</text:span><text:span text:style-name="T45">年</text:span><text:span text:style-name="T46">8</text:span><text:span text:style-name="T47">月</text:span><text:span text:style-name="T48">1</text:span><text:span text:style-name="T49">日起至</text:span><text:span text:style-name="T50">115</text:span><text:span text:style-name="T51">年</text:span><text:span text:style-name="T52">1</text:span><text:span text:style-name="T53">月</text:span><text:span text:style-name="T54">31</text:span><text:span text:style-name="T55">日止</text:span><text:span text:style-name="T56">或教育局考試契約進用廚工分發報到前一日止。如代理原因消滅，即無條件解職，不得異議。</text:span></text:p>
      <text:p text:style-name="P57"><text:span text:style-name="T58">伍、工作內容：</text:span><text:span text:style-name="T59">1.</text:span><text:span text:style-name="T60">負責餐點製作等一切有關工作。</text:span><text:span text:style-name="T61">2.</text:span><text:span text:style-name="T62">全園環境整理。</text:span><text:span text:style-name="T63">3.</text:span><text:span text:style-name="T64">其他各項相關事務及交辦事項。</text:span></text:p>
      <text:p text:style-name="P65"><text:span text:style-name="T66">陸、薪</text:span><text:span text:style-name="T67"><text:s/></text:span><text:span text:style-name="T68">給：</text:span><text:span text:style-name="T69">比照臺中市政府行政助理從事一般性事務之薪資計算，</text:span><text:span text:style-name="T70">月薪</text:span><text:span text:style-name="T71">28,815</text:span><text:span text:style-name="T72">元</text:span><text:span text:style-name="T73">。</text:span><text:span text:style-name="T74">(</text:span><text:span text:style-name="T75">臨時代理廚工：以時計薪，時薪</text:span><text:span text:style-name="T76">194</text:span><text:span text:style-name="T77">元</text:span><text:span text:style-name="T78">)</text:span><text:span text:style-name="T79">。</text:span></text:p>
      <text:p text:style-name="P80">柒、報名日期甄選公告及面試日期:</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次別</text:p>
          </table:table-cell>
          <table:table-cell table:style-name="TableCell90">
            <text:p text:style-name="P91">報名日期</text:p>
          </table:table-cell>
          <table:table-cell table:style-name="TableCell92">
            <text:p text:style-name="P93">合格名單公告日期</text:p>
          </table:table-cell>
          <table:table-cell table:style-name="TableCell94">
            <text:p text:style-name="P95">甄選面試日期</text:p>
          </table:table-cell>
          <table:table-cell table:style-name="TableCell96">
            <text:p text:style-name="P97">錄取公告日期</text:p>
          </table:table-cell>
        </table:table-row>
        <table:table-row table:style-name="TableRow98">
          <table:table-cell table:style-name="TableCell99">
            <text:p text:style-name="P100">一</text:p>
          </table:table-cell>
          <table:table-cell table:style-name="TableCell101">
            <text:p text:style-name="P102">114/06/17-114/06/23下午5時</text:p>
          </table:table-cell>
          <table:table-cell table:style-name="TableCell103">
            <text:p text:style-name="P104">114/06/23下午5時30分</text:p>
          </table:table-cell>
          <table:table-cell table:style-name="TableCell105">
            <text:p text:style-name="P106">114/06/24上午9時30分</text:p>
          </table:table-cell>
          <table:table-cell table:style-name="TableCell107">
            <text:p text:style-name="P108">114/06/24下午3時</text:p>
          </table:table-cell>
        </table:table-row>
        <table:table-row table:style-name="TableRow109">
          <table:table-cell table:style-name="TableCell110">
            <text:p text:style-name="P111">二</text:p>
          </table:table-cell>
          <table:table-cell table:style-name="TableCell112">
            <text:p text:style-name="P113">114/06/24-114/06/30下午5時</text:p>
          </table:table-cell>
          <table:table-cell table:style-name="TableCell114">
            <text:p text:style-name="P115">114/06/30下午5時30分</text:p>
          </table:table-cell>
          <table:table-cell table:style-name="TableCell116">
            <text:p text:style-name="P117">114/07/01上午9時30分</text:p>
          </table:table-cell>
          <table:table-cell table:style-name="TableCell118">
            <text:p text:style-name="P119">114/07/01下午3時</text:p>
          </table:table-cell>
        </table:table-row>
        <table:table-row table:style-name="TableRow120">
          <table:table-cell table:style-name="TableCell121">
            <text:p text:style-name="P122">三</text:p>
          </table:table-cell>
          <table:table-cell table:style-name="TableCell123">
            <text:p text:style-name="P124">114/07/01-114/07/08下午5時</text:p>
          </table:table-cell>
          <table:table-cell table:style-name="TableCell125">
            <text:p text:style-name="P126">114/07/08下午5時30分</text:p>
          </table:table-cell>
          <table:table-cell table:style-name="TableCell127">
            <text:p text:style-name="P128">114/07/09上午9時30分</text:p>
          </table:table-cell>
          <table:table-cell table:style-name="TableCell129">
            <text:p text:style-name="P130">114/07/09下午3時</text:p>
          </table:table-cell>
        </table:table-row>
      </table:table>
      <text:p text:style-name="P131"><text:span text:style-name="T132">捌、錄取標準：甄選口試佔</text:span><text:span text:style-name="T133">100%</text:span><text:span text:style-name="T134">；時間</text:span><text:span text:style-name="T135">10</text:span><text:span text:style-name="T136">分鐘。評分方式：餐飲專業知識與素養（</text:span><text:span text:style-name="T137">40%</text:span><text:span text:style-name="T138">）、衛生常識及態度（</text:span><text:span text:style-name="T139">40%</text:span><text:span text:style-name="T140">）、廚工相關經驗（</text:span><text:span text:style-name="T141">20%</text:span><text:span text:style-name="T142">）。應徵資料恕不退還。</text:span><text:span text:style-name="T143">(</text:span><text:span text:style-name="T144">如須退還報名文件者，請附貼足郵資之回郵信封</text:span><text:span text:style-name="T145">)</text:span><text:span text:style-name="T146">經錄取者，由本園通知當事人，並依規定辦理僱用手續。應徵人員均不適當時，本園得予從缺。</text:span><text:span text:style-name="T147"><text:s/></text:span></text:p>
      <text:p text:style-name="P148"><text:span text:style-name="T149">玖、甄選地點：臺中市立梧棲幼兒園園長室，聯絡電話：</text:span><text:span text:style-name="T150">04-26562777</text:span><text:span text:style-name="T151">轉</text:span><text:span text:style-name="T152">108</text:span><text:span text:style-name="T153">。</text:span></text:p>
      <text:p text:style-name="P154">拾、報名方式：檢具下列證件，如有不實者，一切後果由當事人自行負責並不予錄用。。<text:s/></text:p>
      <text:p text:style-name="P155"><text:span text:style-name="T156">(</text:span><text:span text:style-name="T157">一</text:span><text:span text:style-name="T158">)</text:span><text:span text:style-name="T159">個人履歷表</text:span><text:span text:style-name="T160">(</text:span><text:span text:style-name="T161">附表</text:span><text:span text:style-name="T162">1)<text:s/></text:span></text:p>
      <text:p text:style-name="P163">(二)身份證明文件正反面影本(附表2-1)。<text:s/></text:p>
      <text:p text:style-name="P164">(三)最高學歷畢業證書影本(附表2-2)。</text:p>
      <text:p text:style-name="P165">(四)報名切結書(附表2-3)。</text:p>
      <text:p text:style-name="P166"><text:span text:style-name="T167">(</text:span><text:span text:style-name="T168">五</text:span><text:span text:style-name="T169">)</text:span><text:span text:style-name="T170">最近</text:span><text:span text:style-name="T171">3</text:span><text:span text:style-name="T172">個月內之警察刑事紀錄證明。</text:span><text:span text:style-name="T173">(</text:span><text:span text:style-name="T174">至遲於起聘日繳交</text:span><text:span text:style-name="T175">)</text:span><text:span text:style-name="T176">。</text:span></text:p>
      <text:p text:style-name="P177">(六)曾任相關工作證明或相關專長證照影本。<text:s/></text:p>
      <text:p text:style-name="P178"><text:span text:style-name="T179">◎</text:span><text:span text:style-name="T180">請於</text:span><text:span text:style-name="T181">報名截止當日下午</text:span><text:span text:style-name="T182">5</text:span><text:span text:style-name="T183">點前</text:span><text:span text:style-name="T184">親自或掛號送達至臺中市立梧棲幼兒園辦公室。</text:span><text:span text:style-name="T185">（</text:span><text:span text:style-name="T186">43548</text:span><text:span text:style-name="T187">臺中市梧棲區建國北街</text:span><text:span text:style-name="T188">287</text:span><text:span text:style-name="T189">巷</text:span><text:span text:style-name="T190">99</text:span><text:span text:style-name="T191">號），請於信封封面</text:span><text:span text:style-name="T192">註明【應徵</text:span><text:span text:style-name="T193">代理廚工】投件，逾期不予受理。</text:span></text:p>
      <text:soft-page-break/>
      <text:p text:style-name="P194"><text:span text:style-name="T195">臺中市立梧棲幼兒園應徵人員個人履歷表</text:span></text:p>
      <text:p text:style-name="P196"><text:span text:style-name="T197"><draw:frame draw:z-index="251669504" draw:id="id0" draw:style-name="a0" draw:name="文字方塊 4" text:anchor-type="paragraph" svg:x="-0.15486in" svg:y="-0.60278in" svg:width="0.66528in" svg:height="0.35in" style:rel-width="scale" style:rel-height="scale"><draw:text-box><text:p text:style-name="P198">附表1</text:p></draw:text-box><svg:title/><svg:desc/></draw:frame></text:span><text:span text:style-name="T199">應徵類別</text:span><text:span text:style-name="T200">:</text:span><text:span text:style-name="T201">代理廚工</text:span><text:span text:style-name="T202"><text:s text:c="33"/></text:span><text:span text:style-name="T203">日期</text:span><text:span text:style-name="T204">: <text:s text:c="2"/></text:span><text:span text:style-name="T205">年</text:span><text:span text:style-name="T206"><text:s text:c="2"/></text:span><text:span text:style-name="T207">月</text:span><text:span text:style-name="T208"><text:s text:c="3"/></text:span><text:span text:style-name="T209">日</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text:s text:c="4"/>名</text:p>
          </table:table-cell>
          <table:table-cell table:style-name="TableCell225" table:number-columns-spanned="3">
            <text:p text:style-name="P226"/>
          </table:table-cell>
          <table:covered-table-cell/>
          <table:covered-table-cell/>
          <table:table-cell table:style-name="TableCell227" table:number-columns-spanned="2">
            <text:p text:style-name="P228">性別</text:p>
          </table:table-cell>
          <table:covered-table-cell/>
          <table:table-cell table:style-name="TableCell229" table:number-columns-spanned="2">
            <text:p text:style-name="P230"/>
          </table:table-cell>
          <table:covered-table-cell/>
          <table:table-cell table:style-name="TableCell231">
            <text:p text:style-name="P232">出生</text:p>
            <text:p text:style-name="P233">年月日</text:p>
          </table:table-cell>
          <table:table-cell table:style-name="TableCell234" table:number-columns-spanned="2">
            <text:p text:style-name="P235"><text:s text:c="4"/>年<text:s text:c="5"/>月<text:s text:c="5"/>日</text:p>
          </table:table-cell>
          <table:covered-table-cell/>
        </table:table-row>
        <table:table-row table:style-name="TableRow236">
          <table:table-cell table:style-name="TableCell237">
            <text:p text:style-name="P238"><text:span text:style-name="T239">身分證字號</text:span></text:p>
          </table:table-cell>
          <table:table-cell table:style-name="TableCell240" table:number-columns-spanned="7">
            <text:p text:style-name="P241"><text:span text:style-name="T242"><text:s text:c="33"/>(</text:span><text:span text:style-name="T243">附影本</text:span><text:span text:style-name="T244">)</text:span></text:p>
          </table:table-cell>
          <table:covered-table-cell/>
          <table:covered-table-cell/>
          <table:covered-table-cell/>
          <table:covered-table-cell/>
          <table:covered-table-cell/>
          <table:covered-table-cell/>
          <table:table-cell table:style-name="TableCell245" table:number-columns-spanned="3" table:number-rows-spanned="4">
            <text:p text:style-name="P246"/>
            <text:p text:style-name="P247">最近一年內2吋半身照片</text:p>
            <text:p text:style-name="P248">黏<text:s text:c="5"/>貼<text:s text:c="5"/>處</text:p>
            <text:p text:style-name="P249"/>
          </table:table-cell>
          <table:covered-table-cell/>
          <table:covered-table-cell/>
        </table:table-row>
        <table:table-row table:style-name="TableRow250">
          <table:table-cell table:style-name="TableCell251">
            <text:p text:style-name="P252">聯絡地址</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戶籍地址</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聯絡電話</text:p>
          </table:table-cell>
          <table:table-cell table:style-name="TableCell265" table:number-columns-spanned="7">
            <text:p text:style-name="P266">白天: <text:s text:c="16"/>晚上:</text:p>
          </table:table-cell>
          <table:covered-table-cell/>
          <table:covered-table-cell/>
          <table:covered-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ext:p text:style-name="P270">電子信箱</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緊急聯絡人</text:span></text:p>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緊急聯絡人電話</text:p>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rows-spanned="6">
            <text:p text:style-name="P285">最高學歷</text:p>
            <text:p text:style-name="P286"><text:span text:style-name="T287">(</text:span><text:span text:style-name="T288">附學歷影本</text:span><text:span text:style-name="T289">)</text:span></text:p>
          </table:table-cell>
          <table:table-cell table:style-name="TableCell290">
            <text:p text:style-name="P291">項目</text:p>
          </table:table-cell>
          <table:table-cell table:style-name="TableCell292">
            <text:p text:style-name="P293">序號</text:p>
          </table:table-cell>
          <table:table-cell table:style-name="TableCell294" table:number-columns-spanned="5">
            <text:p text:style-name="P295"><text:span text:style-name="T296">檢附之證明（請於空格中勾選）</text:span></text:p>
          </table:table-cell>
          <table:covered-table-cell/>
          <table:covered-table-cell/>
          <table:covered-table-cell/>
          <table:covered-table-cell/>
          <table:table-cell table:style-name="TableCell297" table:number-columns-spanned="2">
            <text:p text:style-name="P298">審查人員核章</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rows-spanned="5">
            <text:p text:style-name="P304">繳交報名表件</text:p>
            <text:p text:style-name="P305"/>
          </table:table-cell>
          <table:table-cell table:style-name="TableCell306">
            <text:p text:style-name="P307">1</text:p>
          </table:table-cell>
          <table:table-cell table:style-name="TableCell308" table:number-columns-spanned="8">
            <text:p text:style-name="P309">□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able:number-columns-spanned="8">
            <text:p text:style-name="P316">□報名切結書</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3</text:p>
          </table:table-cell>
          <table:table-cell table:style-name="TableCell322" table:number-columns-spanned="8">
            <text:p text:style-name="P323">□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able:number-rows-spanned="2">
            <text:p text:style-name="P328">4</text:p>
            <text:p text:style-name="P329"><text:span text:style-name="T330">外國人士</text:span></text:p>
          </table:table-cell>
          <table:table-cell table:style-name="TableCell331" table:number-columns-spanned="8">
            <text:p text:style-name="P332">□配偶戶籍謄本正本</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able:number-columns-spanned="8">
            <text:p text:style-name="P338">□中央主管機關核准之工作許可證正本</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備註</text:p>
          </table:table-cell>
          <table:table-cell table:style-name="TableCell342" table:number-columns-spanned="10">
            <text:p text:style-name="P343">1.以上證件請備齊正本及影本，影本請依序排列，正本驗後發還。</text:p>
            <text:p text:style-name="P344">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6">
            <text:p text:style-name="Default">應考者簽章</text:p>
          </table:table-cell>
          <table:covered-table-cell/>
          <table:covered-table-cell/>
          <table:covered-table-cell/>
          <table:covered-table-cell/>
          <table:covered-table-cell/>
          <table:table-cell table:style-name="TableCell348" table:number-columns-spanned="4">
            <text:p text:style-name="P349">中華民國<text:s text:c="3"/>年<text:s text:c="4"/>月<text:s text:c="5"/>日</text:p>
          </table:table-cell>
          <table:covered-table-cell/>
          <table:covered-table-cell/>
          <table:covered-table-cell/>
        </table:table-row>
      </table:table>
      <text:p text:style-name="P350">*本報名表所蒐集個人資料，將依據個人資料保護法規定，只針對本次甄選之目的進行蒐集、處理及利用，不做其他用途。</text:p>
      <text:p text:style-name="P351"/>
      <text:p text:style-name="P352"><text:span text:style-name="T353"><draw:frame draw:z-index="251670528" draw:id="id1" draw:style-name="a1" draw:name="文字方塊 3" text:anchor-type="paragraph" svg:x="-0.12778in" svg:y="-0.18403in" svg:width="0.85903in" svg:height="0.35in" style:rel-width="scale" style:rel-height="scale"><draw:text-box><text:p text:style-name="P354">附表2-1</text:p></draw:text-box><svg:title/><svg:desc/></draw:frame></text:span><text:span text:style-name="T355">臺中市立梧棲幼兒園契約進用代理廚工甄選</text:span></text:p>
      <text:p text:style-name="P356"><text:span text:style-name="T357">黏貼證件資料表</text:span><text:span text:style-name="T358"><text:s text:c="8"/></text:span><text:span text:style-name="T359"><text:s text:c="4"/></text:span><text:span text:style-name="T360">年</text:span><text:span text:style-name="T361"><text:s text:c="4"/></text:span><text:span text:style-name="T362">　</text:span><text:span text:style-name="T363"><text:s/></text:span><text:span text:style-name="T364">月</text:span><text:span text:style-name="T365"><text:s text:c="3"/></text:span><text:span text:style-name="T366">日</text:span></text:p>
      <text:p text:style-name="P367"/>
      <text:p text:style-name="P368"><text:s text:c="15"/></text:p>
      <text:p text:style-name="P369">未註明出生地或註記為大陸地區者，</text:p>
      <text:p text:style-name="P370">應另檢附現戶個人戶籍謄本正本1份（黏貼於本表背面）</text:p>
      <text:p text:style-name="P371"/>
      <table:table table:style-name="Table372">
        <table:table-columns>
          <table:table-column table:style-name="TableColumn373"/>
        </table:table-columns>
        <table:table-row table:style-name="TableRow374">
          <table:table-cell table:style-name="TableCell375">
            <text:p text:style-name="P376"/>
            <text:p text:style-name="P377"/>
            <text:p text:style-name="P378">國民身分證</text:p>
            <text:p text:style-name="P379">（正面）黏貼處</text:p>
            <text:p text:style-name="P380"/>
          </table:table-cell>
        </table:table-row>
        <table:table-row table:style-name="TableRow381">
          <table:table-cell table:style-name="TableCell382">
            <text:p text:style-name="P383"/>
            <text:p text:style-name="P384"/>
          </table:table-cell>
        </table:table-row>
        <table:table-row table:style-name="TableRow385">
          <table:table-cell table:style-name="TableCell386">
            <text:p text:style-name="P387">國民身分證</text:p>
            <text:p text:style-name="P388">（背面）黏貼處</text:p>
            <text:p text:style-name="P389"/>
            <text:p text:style-name="P390"/>
            <text:p text:style-name="P391"/>
          </table:table-cell>
        </table:table-row>
      </table:table>
      <text:p text:style-name="P392"/>
      <text:p text:style-name="P393">*本報名表所蒐集個人資料，將依據個人資料保護法規定，只針對本次職員甄選之目的進行蒐集、處理及利用，不做其他用途。</text:p>
      <text:soft-page-break/>
      <text:p text:style-name="P394"><text:span text:style-name="T395"><draw:frame draw:z-index="251672576" draw:id="id2" draw:style-name="a2" draw:name="文字方塊 2" text:anchor-type="paragraph" svg:x="-0.12778in" svg:y="-0.18403in" svg:width="0.85903in" svg:height="0.35in" style:rel-width="scale" style:rel-height="scale"><draw:text-box><text:p text:style-name="P396">附表2-2</text:p></draw:text-box><svg:title/><svg:desc/></draw:frame></text:span><text:span text:style-name="T397">臺中市立梧棲幼兒園契約進用代理廚工甄選</text:span></text:p>
      <text:p text:style-name="P398"><text:span text:style-name="T399">黏貼證件資料表</text:span><text:span text:style-name="T400"><text:s text:c="10"/></text:span><text:span text:style-name="T401">年</text:span><text:span text:style-name="T402"><text:s text:c="4"/></text:span><text:span text:style-name="T403">月</text:span><text:span text:style-name="T404"><text:s text:c="3"/></text:span><text:span text:style-name="T405">日</text:span></text:p>
      <text:p text:style-name="P406"><text:s text:c="16"/></text:p>
      <text:p text:style-name="P407"/>
      <text:p text:style-name="P408">請浮貼畢業證書</text:p>
      <text:p text:style-name="P409"/>
      <text:p text:style-name="P410"/>
      <text:p text:style-name="P411"><text:span text:style-name="T412"><draw:frame draw:z-index="251674624" draw:id="id3" draw:style-name="a3" draw:name="文字方塊 1" text:anchor-type="paragraph" svg:x="0in" svg:y="-0.00069in" svg:width="0.85903in" svg:height="0.35in" style:rel-width="scale" style:rel-height="scale"><draw:text-box><text:p text:style-name="P413">附表2-3</text:p></draw:text-box><svg:title/><svg:desc/></draw:frame></text:span></text:p>
      <text:p text:style-name="P414"><text:span text:style-name="T415">114</text:span><text:span text:style-name="T416">學年度第</text:span><text:span text:style-name="T417">1</text:span><text:span text:style-name="T418">學期臺中市立梧棲幼兒園契約進用代理廚工甄選報名切結書</text:span></text:p>
      <text:p text:style-name="P419">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0"><text:span text:style-name="T421">（一）有幼兒教育及照顧法第</text:span><text:span text:style-name="T422">23</text:span><text:span text:style-name="T423">條、第</text:span><text:span text:style-name="T424">24</text:span><text:span text:style-name="T425">條及</text:span><text:span text:style-name="T426">25</text:span><text:span text:style-name="T427">條第</text:span><text:span text:style-name="T428">1</text:span><text:span text:style-name="T429">項各款情事者各款情形之一者或證件不實之情形者。</text:span><text:span text:style-name="T430"><text:s/></text:span></text:p>
      <text:p text:style-name="P431">（二）冒名頂替、偽造或變造有關證件資料者。<text:s/></text:p>
      <text:p text:style-name="P432">（三）自始不具備甄選資格者。<text:s/></text:p>
      <text:p text:style-name="P433">（四）以詐術或其他不正當方法，使各階段甄選發生不正確之結果者。<text:s/></text:p>
      <text:p text:style-name="P434">二、如有不符甄選資格條件而隱匿實情者，如經查證屬實，逕予註銷錄取資格；其已進用者，予以解約，並須繳回已領之薪資，如係現職人員將通知其服務單位。<text:s/></text:p>
      <text:p text:style-name="P435"><text:span text:style-name="T436">三、報考本甄選，如經甄試錄取後，起聘日前倘無法出具最近</text:span><text:span text:style-name="T437">3</text:span><text:span text:style-name="T438">個月內供膳作業人員體檢合格證明</text:span><text:span text:style-name="T439">(</text:span><text:span text:style-name="T440">包括：胸部ｘ光、</text:span><text:span text:style-name="T441">A</text:span><text:span text:style-name="T442">型肝炎、傷寒等</text:span><text:span text:style-name="T443">)</text:span><text:span text:style-name="T444">，自願放棄錄取資格。</text:span><text:span text:style-name="T445"><text:s/></text:span></text:p>
      <text:p text:style-name="P446"/>
      <text:p text:style-name="P447"/>
      <text:p text:style-name="P448">此<text:s/>致<text:s/></text:p>
      <text:p text:style-name="P449">臺中市立梧棲幼兒園</text:p>
      <text:p text:style-name="P450">立<text:s/>切<text:s/>結<text:s/>書<text:s/>人：<text:s text:c="16"/>（簽名或蓋章）<text:s/></text:p>
      <text:p text:style-name="P451">國民身分證或居留證統一編號：<text:s/></text:p>
      <text:p text:style-name="P452">戶<text:s/>籍<text:s/>地<text:s/>址：<text:s/></text:p>
      <text:p text:style-name="P453">聯<text:s/>絡<text:s/>電<text:s/>話：<text:s/></text:p>
      <text:p text:style-name="P454"/>
      <text:p text:style-name="P455">中<text:s/>華<text:s/>民<text:s/>國<text:s text:c="6"/>年<text:s text:c="5"/>月<text:s/><text:s text:c="4"/>日</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06-17T06:26:00Z</meta:creation-date>
    <dc:date>2025-06-24T09:31:00Z</dc:date>
    <meta:print-date>2025-06-17T06:46:00Z</meta:print-date>
    <meta:template xlink:href="Normal" xlink:type="simple"/>
    <meta:editing-cycles>7</meta:editing-cycles>
    <meta:editing-duration>PT1680S</meta:editing-duration>
    <meta:document-statistic meta:page-count="5" meta:paragraph-count="5" meta:word-count="420" meta:character-count="2809" meta:row-count="19" meta:non-whitespace-character-count="2394"/>
  </office:meta>
</office:document-meta>
</file>