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24" style:family="table-column">
      <style:table-column-properties style:column-width="2.1625in"/>
    </style:style>
    <style:style style:name="TableColumn25" style:family="table-column">
      <style:table-column-properties style:column-width="4.3013in"/>
    </style:style>
    <style:style style:name="Table23" style:family="table">
      <style:table-properties style:width="6.4638in" fo:margin-left="0in" table:align="left"/>
    </style:style>
    <style:style style:name="TableRow26" style:family="table-row">
      <style:table-row-properties style:min-row-height="1.997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min-row-height="2.056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right="0.0583in" fo:text-indent="2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indent="1.8888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4學年度校長遴選</text:p>
      <text:p text:style-name="P2">浮動委員無法出席之書面意見調查表</text:p>
      <text:p text:style-name="內文"><text:span text:style-name="T3">本人【</text:span><text:span text:style-name="T4"><text:s text:c="8"/></text:span><text:span text:style-name="T5">】為【</text:span><text:span text:style-name="T6"><text:s text:c="12"/></text:span><text:span text:style-name="T7">】</text:span><text:span text:style-name="T8"><text:s text:c="29"/></text:span><text:span text:style-name="T9">(</text:span><text:span text:style-name="T10">學校名稱</text:span><text:span text:style-name="T11">)</text:span><text:span text:style-name="T12">之</text:span><text:span text:style-name="T13">□</text:span><text:span text:style-name="T14">教師代表</text:span><text:span text:style-name="T15">/□</text:span><text:span text:style-name="T16">家長會代表</text:span><text:span text:style-name="T17"><text:s/>(</text:span><text:span text:style-name="T18">請勾選</text:span><text:span text:style-name="T19">)</text:span><text:span text:style-name="T20">，因故無法出席本次會議，經與本校多數專任教師</text:span><text:span text:style-name="T21">/</text:span><text:span text:style-name="T22">班級家長代表討論，彙整意見如下：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發展願景</text:p>
            <text:p text:style-name="P29">與現存問題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期望之校長條件</text:p>
          </table:table-cell>
          <table:table-cell table:style-name="TableCell35">
            <text:p text:style-name="P36"/>
          </table:table-cell>
        </table:table-row>
      </table:table>
      <text:p text:style-name="P37">此致</text:p>
      <text:p text:style-name="P38">臺中市政府教育局</text:p>
      <text:p text:style-name="P39"><text:span text:style-name="T40"><text:s text:c="3"/></text:span><text:span text:style-name="T41">立書人：</text:span><text:span text:style-name="T42"><text:s/></text:span><text:span text:style-name="T43"><text:s text:c="14"/></text:span><text:span text:style-name="T44">(</text:span><text:span text:style-name="T45">簽章</text:span><text:span text:style-name="T46">)</text:span></text:p>
      <text:p text:style-name="P47"><text:span text:style-name="T48"><text:s text:c="4"/></text:span><text:span text:style-name="T49">中華民國</text:span><text:span text:style-name="T50"><text:s/></text:span><text:span text:style-name="T51">114</text:span><text:span text:style-name="T52">年</text:span><text:span text:style-name="T53"><text:s text:c="4"/></text:span><text:span text:style-name="T54">月</text:span><text:span text:style-name="T55"><text:s/></text:span><text:span text:style-name="T56"><text:s text:c="4"/></text:span><text:span text:style-name="T57"><text:s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廖廷恩</dc:creator>
    <meta:creation-date>2024-05-07T11:56:00Z</meta:creation-date>
    <dc:date>2025-05-28T02:40:00Z</dc:date>
    <meta:print-date>2021-05-17T08:12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35" meta:character-count="238" meta:row-count="1" meta:non-whitespace-character-count="204"/>
  </office:meta>
</office:document-meta>
</file>