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margin-right="0.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臺中市太平區太平國民小學</text:span><text:span text:style-name="T16">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太平區太平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內文"/>
      <text:p text:style-name="P27"><text:span text:style-name="T28">中華民國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P35"/>
      <text:p text:style-name="P36"/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</dc:creator>
    <meta:creation-date>2025-06-24T00:19:00Z</meta:creation-date>
    <dc:date>2025-06-25T00:20:00Z</dc:date>
    <meta:template xlink:href="Normal.dotm" xlink:type="simple"/>
    <meta:editing-cycles>5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