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4" style:family="table">
      <style:table-properties style:width="6.575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24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2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81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701in" style:use-optimal-row-height="false" fo:keep-together="always"/>
    </style:style>
    <style:style style:name="P7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" style:family="table-row">
      <style:table-row-properties style:min-row-height="0.108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Row82" style:family="table-row">
      <style:table-row-properties style:min-row-height="0.201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3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99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27in" style:use-optimal-row-height="false" fo:keep-together="always"/>
    </style:style>
    <style:style style:name="P111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81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150%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2812in" style:use-optimal-row-height="false" fo:keep-together="always"/>
    </style:style>
    <style:style style:name="P137" style:parent-style-name="內文" style:family="paragraph">
      <style:paragraph-properties fo:text-align="start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812in" style:use-optimal-row-height="false" fo:keep-together="always"/>
    </style:style>
    <style:style style:name="P149" style:parent-style-name="內文" style:family="paragraph">
      <style:paragraph-properties fo:text-align="start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2812in" style:use-optimal-row-height="false" fo:keep-together="always"/>
    </style:style>
    <style:style style:name="P161" style:parent-style-name="內文" style:family="paragraph">
      <style:paragraph-properties fo:text-align="start" fo:line-height="15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583in" style:use-optimal-row-height="false" fo:keep-together="always"/>
    </style:style>
    <style:style style:name="P173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49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58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8569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15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吉峰國民小學114學年度新進教師簡歷表</text:p>
      <text:p text:style-name="P2">編號： <text:s text:c="43"/>填表日期：<text:s/><text:s text:c="2"/>年<text:s text:c="2"/>月<text:s text:c="2"/>日　</text:p>
      <text:p text:style-name="P3">□(他縣市)市外介聘 <text:s/>□本市超額教師介聘<text:s/><text:s text:c="2"/>□市內介聘<text:s/><text:s text:c="2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□男<text:s/><text:s text:c="2"/>□女</text:p>
          </table:table-cell>
          <table:covered-table-cell/>
          <table:covered-table-cell/>
          <table:covered-table-cell/>
          <table:table-cell table:style-name="TableCell23" table:number-columns-spanned="2" table:number-rows-spanned="5">
            <text:p text:style-name="P24"><text:span text:style-name="T25">（相片黏貼處）</text:span></text:p>
          </table:table-cell>
          <table:covered-table-cell/>
        </table:table-row>
        <table:table-row table:style-name="TableRow26">
          <table:table-cell table:style-name="TableCell27">
            <text:p text:style-name="P28">身分證</text:p>
            <text:p text:style-name="P29">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年 <text:s/>月　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6">
            <text:list text:style-name="LFO2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e-mail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教師</text:p>
            <text:p text:style-name="P59">證書</text:p>
          </table:table-cell>
          <table:table-cell table:style-name="TableCell60" table:number-columns-spanned="8">
            <text:p text:style-name="P61"><text:span text:style-name="T62">□國小普通班</text:span><text:span text:style-name="T63">　</text:span><text:span text:style-name="T64"><text:s text:c="6"/>□國小</text:span><text:span text:style-name="T65"><text:s text:c="5"/></text:span><text:span text:style-name="T66"><text:s text:c="2"/></text:span><text:span text:style-name="T67">專長 <text:s/></text:span><text:span text:style-name="T68">　　</text:span><text:span text:style-name="T69"><text:s/>□其他</text:span></text:p>
            <text:p text:style-name="P70"><text:span text:style-name="T71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日期： <text:s text:c="21"/>字號： <text:s/><text:s text:c="3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　歷</text:p>
          </table:table-cell>
          <table:table-cell table:style-name="TableCell79" table:number-columns-spanned="8">
            <text:p text:style-name="P80">大　　學：　　　　　　　　　科　 <text:s/>系：</text:p>
            <text:p text:style-name="P81">研<text:s/>究<text:s/>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歷</text:p>
          </table:table-cell>
          <table:table-cell table:style-name="TableCell85" table:number-columns-spanned="3">
            <text:p text:style-name="P86"><text:span text:style-name="T87">服務學校（機關）</text:span></text:p>
          </table:table-cell>
          <table:covered-table-cell/>
          <table:covered-table-cell/>
          <table:table-cell table:style-name="TableCell88">
            <text:p text:style-name="P89">職別</text:p>
          </table:table-cell>
          <table:table-cell table:style-name="TableCell90">
            <text:p text:style-name="P91">到職日期</text:p>
          </table:table-cell>
          <table:table-cell table:style-name="TableCell92" table:number-columns-spanned="2">
            <text:p text:style-name="P93">離職日期</text:p>
          </table:table-cell>
          <table:covered-table-cell/>
          <table:table-cell table:style-name="TableCell94">
            <text:p text:style-name="P95">任教科目</text:p>
          </table:table-cell>
        </table:table-row>
        <table:table-row table:style-name="TableRow96">
          <table:table-cell table:style-name="TableCell97" table:number-rows-spanned="2">
            <text:p text:style-name="P98">代理</text:p>
            <text:p text:style-name="P99">代課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年　月</text:p>
          </table:table-cell>
          <table:table-cell table:style-name="TableCell106" table:number-columns-spanned="2">
            <text:p text:style-name="P107"><text:s text:c="2"/>年　月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年　月</text:p>
          </table:table-cell>
          <table:table-cell table:style-name="TableCell118" table:number-columns-spanned="2">
            <text:p text:style-name="P119"><text:s text:c="2"/>年 <text:s/>月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<text:span text:style-name="T125">正式教師或公務人員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年 <text:s/>月</text:p>
          </table:table-cell>
          <table:table-cell table:style-name="TableCell132" table:number-columns-spanned="2">
            <text:p text:style-name="P133"><text:s text:c="2"/>年　月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年 <text:s/>月</text:p>
          </table:table-cell>
          <table:table-cell table:style-name="TableCell144" table:number-columns-spanned="2">
            <text:p text:style-name="P145"><text:s text:c="2"/>年 <text:s/>月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年 <text:s/>月</text:p>
          </table:table-cell>
          <table:table-cell table:style-name="TableCell156" table:number-columns-spanned="2">
            <text:p text:style-name="P157"><text:s text:c="2"/>年 <text:s/>月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年 <text:s/>月</text:p>
          </table:table-cell>
          <table:table-cell table:style-name="TableCell168" table:number-columns-spanned="2">
            <text:p text:style-name="P169"><text:s text:c="2"/>年 <text:s/>月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8">
            <text:p text:style-name="P175">１.任教師職務共：　　　　　　　年， <text:s/>( <text:s text:c="4"/>)留職停薪年數 <text:s text:c="4"/>年</text:p>
            <text:p text:style-name="P176">２.曾擔任導師職務：　　　　　　年</text:p>
            <text:p text:style-name="P177"><text:span text:style-name="T178">３</text:span><text:span text:style-name="T179">.</text:span><text:span text:style-name="T180">曾任行政職務</text:span><text:span text:style-name="T181">：</text:span><text:span text:style-name="T182">主任　　　　　年</text:span><text:span text:style-name="T183">、</text:span><text:span text:style-name="T184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家<text:s text:c="3"/>庭</text:p>
            <text:p text:style-name="P188"><text:span text:style-name="T189">狀</text:span><text:span text:style-name="T190"><text:s text:c="3"/></text:span><text:span text:style-name="T191">況</text:span></text:p>
          </table:table-cell>
          <table:table-cell table:style-name="TableCell192" table:number-columns-spanned="8">
            <text:p text:style-name="P193">□未婚、□<text:s/>己婚：子（<text:s/>）人、女（<text:s/>）人，<text:s/></text:p>
            <text:p text:style-name="P194"><text:span text:style-name="T195">配偶任職公職單位：</text:span><text:span text:style-name="T196"><text:s text:c="17"/></text:span><text:span text:style-name="T197">，</text:span><text:span text:style-name="T198">健保人數</text:span><text:span text:style-name="T199">（ <text:s text:c="2"/>）</text:span><text:span text:style-name="T20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8">
            <text:p text:style-name="P205">1.是否領有身心障礙手冊：□是、否□，2.是否具原住民身份：□是、□否</text:p>
            <text:p text:style-name="P206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  <text:p text:style-name="P210">檢 <text:s text:c="2"/>核</text:p>
            <text:p text:style-name="P211"/>
            <text:p text:style-name="P212">表 <text:s text:c="2"/>件</text:p>
          </table:table-cell>
          <table:table-cell table:style-name="TableCell213" table:number-columns-spanned="8">
            <text:p text:style-name="P214">□簡歷表、□國民身分證</text:p>
            <text:p text:style-name="P215">□最高學歷證書 □教師證 □歷年敘薪通知書<text:s/>□歷年成績考核通知書</text:p>
            <text:p text:style-name="P216">□歷次服務或離職證明書□退伍令（無則免付）<text:s/>□身心障礙手冊（無則免付）<text:s/></text:p>
            <text:p text:style-name="P217"><text:span text:style-name="T218">□臺銀存摺封面影本 <text:s text:c="3"/></text:span><text:span text:style-name="T219">□其他</text:span><text:span text:style-name="T220">專長證明</text:span><text:span text:style-name="T221"><text:s/></text:span><text:span text:style-name="T222"><text:s/></text:span><text:span text:style-name="T223"><text:s text:c="6"/></text:span><text:span text:style-name="T224"><text:s/></text:span><text:span text:style-name="T225"><text:s/></text:span><text:span text:style-name="T226">（著作、研究、獎勵等）</text:span><text:span text:style-name="T227"><text:s/></text:span></text:p>
            <text:p text:style-name="P228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本人並無下列情事（1）教師法第14條第一項各款情事之一者。（2）涉校園性侵害或性騷擾事件尚在調查階段者。（3）已進入不適任教師處理流程輔導其者。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<text:s/></text:span><text:span text:style-name="T243">教師親筆簽名：</text:span><text:span text:style-name="T244"><text:s text:c="17"/></text:span><text:span text:style-name="T245"><text:s text:c="2"/></text:span><text:span text:style-name="T246"><text:s text:c="6"/></text:span><text:span text:style-name="T247"><text:s/></text:span><text:span text:style-name="T248"><text:s text:c="3"/></text:span><text:span text:style-name="T249">年 <text:s text:c="3"/>月 <text:s text:c="4"/>日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人事主任</dc:creator>
    <meta:creation-date>2025-06-25T03:04:00Z</meta:creation-date>
    <dc:date>2025-06-25T03:04:00Z</dc:date>
    <meta:print-date>2020-04-16T05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